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2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3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7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9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0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4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6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7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2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2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27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30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3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3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3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3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36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37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38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39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40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6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7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49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0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5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5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53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5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56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7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59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0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6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67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69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70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7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72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7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7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7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76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77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7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79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0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6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7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89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90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9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9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93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9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9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96" style:parent-style-name="Normá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97" style:parent-style-name="Normá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98" style:parent-style-name="Normá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99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0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2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03" style:parent-style-name="Normá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104" style:parent-style-name="Normá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10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6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7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9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10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11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1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1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1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1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16" style:parent-style-name="Normá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117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1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19" style:parent-style-name="Normá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120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21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22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23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24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25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26" style:parent-style-name="Normá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127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28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29" style:parent-style-name="Normálny" style:family="paragraph">
      <style:paragraph-properties style:text-autospace="none" fo:text-align="justify" fo:margin-bottom="0in" fo:line-height="100%"/>
      <style:text-properties style:font-name="Times New Roman"/>
    </style:style>
    <style:style style:name="P130" style:parent-style-name="Normá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31" style:parent-style-name="Normá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32" style:parent-style-name="Normálny" style:family="paragraph">
      <style:paragraph-properties style:text-autospace="none" fo:text-align="justify" fo:margin-bottom="0in" fo:line-height="100%"/>
    </style:style>
    <style:style style:name="T133" style:parent-style-name="Predvolenépísmoodseku" style:family="text">
      <style:text-properties style:font-name="Times New Roman" fo:font-size="10pt" style:font-size-asian="10pt" style:font-size-complex="10pt"/>
    </style:style>
    <style:style style:name="T134" style:parent-style-name="Predvolenépísmoodseku" style:family="text">
      <style:text-properties style:font-name="Times New Roman" fo:font-size="10pt" style:font-size-asian="10pt" style:font-size-complex="10pt"/>
    </style:style>
    <style:style style:name="T135" style:parent-style-name="Predvolenépísmoodseku" style:family="text">
      <style:text-properties style:font-name="Times New Roman" fo:font-size="10pt" style:font-size-asian="10pt" style:font-size-complex="10pt"/>
    </style:style>
    <style:style style:name="T136" style:parent-style-name="Predvolenépísmoodseku" style:family="text">
      <style:text-properties style:font-name="Times New Roman" fo:font-size="10pt" style:font-size-asian="10pt" style:font-size-complex="10pt"/>
    </style:style>
    <style:style style:name="T137" style:parent-style-name="Predvolenépísmoodseku" style:family="text">
      <style:text-properties style:font-name="Times New Roman" fo:font-size="10pt" style:font-size-asian="10pt" style:font-size-complex="10pt"/>
    </style:style>
    <style:style style:name="T138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9" style:parent-style-name="Predvolenépísmoodseku" style:family="text">
      <style:text-properties style:font-name="Times New Roman" fo:font-size="10pt" style:font-size-asian="10pt" style:font-size-complex="10pt"/>
    </style:style>
    <style:style style:name="P140" style:parent-style-name="Normálny" style:family="paragraph">
      <style:paragraph-properties style:text-autospace="none" fo:text-align="justify" fo:margin-bottom="0in" fo:line-height="100%"/>
    </style:style>
    <style:style style:name="T141" style:parent-style-name="Predvolenépísmoodseku" style:family="text">
      <style:text-properties style:font-name="Times New Roman" fo:font-size="10pt" style:font-size-asian="10pt" style:font-size-complex="10pt"/>
    </style:style>
    <style:style style:name="T142" style:parent-style-name="Predvolenépísmoodseku" style:family="text">
      <style:text-properties style:font-name="Times New Roman" fo:font-size="10pt" style:font-size-asian="10pt" style:font-size-complex="10pt"/>
    </style:style>
    <style:style style:name="T143" style:parent-style-name="Predvolenépísmoodseku" style:family="text">
      <style:text-properties style:font-name="Times New Roman" fo:font-size="10pt" style:font-size-asian="10pt" style:font-size-complex="10pt"/>
    </style:style>
    <style:style style:name="T144" style:parent-style-name="Predvolenépísmoodseku" style:family="text">
      <style:text-properties style:font-name="Times New Roman" fo:font-size="10pt" style:font-size-asian="10pt" style:font-size-complex="10pt"/>
    </style:style>
    <style:style style:name="T145" style:parent-style-name="Predvolenépísmoodseku" style:family="text">
      <style:text-properties style:font-name="Times New Roman" fo:font-size="10pt" style:font-size-asian="10pt" style:font-size-complex="10pt"/>
    </style:style>
    <style:style style:name="T146" style:parent-style-name="Predvolenépísmoodseku" style:family="text">
      <style:text-properties style:font-name="Times New Roman" fo:font-size="10pt" style:font-size-asian="10pt" style:font-size-complex="10pt"/>
    </style:style>
    <style:style style:name="T147" style:parent-style-name="Predvolenépísmoodseku" style:family="text">
      <style:text-properties style:font-name="Times New Roman" fo:font-size="10pt" style:font-size-asian="10pt" style:font-size-complex="10pt"/>
    </style:style>
    <style:style style:name="T148" style:parent-style-name="Predvolenépísmoodseku" style:family="text">
      <style:text-properties style:font-name="Times New Roman" fo:font-size="10pt" style:font-size-asian="10pt" style:font-size-complex="10pt"/>
    </style:style>
    <style:style style:name="T149" style:parent-style-name="Predvolenépísmoodseku" style:family="text">
      <style:text-properties style:font-name="Times New Roman" fo:font-size="10pt" style:font-size-asian="10pt" style:font-size-complex="10pt"/>
    </style:style>
    <style:style style:name="T150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1" style:parent-style-name="Predvolenépísmoodseku" style:family="text">
      <style:text-properties style:font-name="Times New Roman" fo:font-size="10pt" style:font-size-asian="10pt" style:font-size-complex="10pt"/>
    </style:style>
    <style:style style:name="T152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3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RÍLOHA I<text:s/>– k nariadeniu Rady (ES) č. 116/2009<text:s/>o vývoze tovaru kultúrneho charakteru</text:p>
      <text:p text:style-name="P2">Kategórie predmetov kultúrneho charakteru, ktorých sa týka článok 1</text:p>
      <text:p text:style-name="P3"/>
      <text:p text:style-name="P4">A. 1. Archeologické predmety staršie ako 100 rokov, ktoré sú produktmi:</text:p>
      <text:p text:style-name="P5">— vykopávok a nálezov na pevnine alebo pod vodou 9705 00 00</text:p>
      <text:p text:style-name="P6">— archeologických lokalít 9706 00 00</text:p>
      <text:p text:style-name="P7">— archeologických zbierok</text:p>
      <text:p text:style-name="P8"/>
      <text:p text:style-name="P9">2. Prvky, ktoré sú integrálnou súčasťou umeleckých, historických alebo náboženských</text:p>
      <text:p text:style-name="P10">pamiatok, ktoré boli rozobrané a ktorých vek presahuje 100 rokov</text:p>
      <text:p text:style-name="P11">9705 00 00</text:p>
      <text:p text:style-name="P12">9706 00 00</text:p>
      <text:p text:style-name="P13"/>
      <text:p text:style-name="P14">3. Obrazy a maľby iné ako tie, ktoré sú zahrnuté v kategóriách 4 alebo 5, celé vytvorené ručne v akomkoľvek prostredí na akomkoľvek materiáli (1)</text:p>
      <text:p text:style-name="P15">9701</text:p>
      <text:p text:style-name="P16"/>
      <text:p text:style-name="P17">4. Akvarely, gvaše a pastely celé vytvorené ručne na akomkoľvek materiáli (1)</text:p>
      <text:p text:style-name="P18">9701</text:p>
      <text:p text:style-name="P19"/>
      <text:p text:style-name="P20">5. Mozaiky v akomkoľvek materiáli celé vytvorené ručne, iné ako tie, ktoré patria do kategórií 1 alebo 2, a kresby v akomkoľvek prostredí celé vytvorené ručne na akomkoľvek materiáli (1)</text:p>
      <text:p text:style-name="P21">6914</text:p>
      <text:p text:style-name="P22">9701</text:p>
      <text:p text:style-name="P23"/>
      <text:p text:style-name="P24">6. Originály rytín, grafík, sieťotlačí a litografií s ich príslušnými doskami a pôvodnými výveskami (1)</text:p>
      <text:p text:style-name="P25">kapitola 49</text:p>
      <text:p text:style-name="P26">9702 00 00</text:p>
      <text:p text:style-name="P27">8442 50 99</text:p>
      <text:p text:style-name="P28"/>
      <text:p text:style-name="P29">7. Originály sôch alebo plastík a kópií vytvorených rovnakým postupom ako<text:s/>originál, okrem tých (1), ktoré sú uvedené v kategórii 1</text:p>
      <text:p text:style-name="P30">9703 00 00</text:p>
      <text:p text:style-name="P31"/>
      <text:p text:style-name="P32">8. Fotografie, filmy a ich negatívy (1)</text:p>
      <text:p text:style-name="P33">3704</text:p>
      <text:p text:style-name="P34">3705</text:p>
      <text:p text:style-name="P35">3706</text:p>
      <text:p text:style-name="P36">4911 91 80</text:p>
      <text:p text:style-name="P37"/>
      <text:p text:style-name="P38">9. Prvotlače a rukopisy vrátane máp a hudobných partitúr, jednotlivo alebo</text:p>
      <text:p text:style-name="P39">v rámci zbierok (1)</text:p>
      <text:p text:style-name="P40">9702 00 00</text:p>
      <text:p text:style-name="P41">9706 00 00</text:p>
      <text:p text:style-name="P42">4901 10 00</text:p>
      <text:p text:style-name="P43">4901 99 00</text:p>
      <text:p text:style-name="P44">4904 00 00</text:p>
      <text:p text:style-name="P45">4905 91 00</text:p>
      <text:p text:style-name="P46">4905 99 00</text:p>
      <text:p text:style-name="P47">4906 00 00</text:p>
      <text:p text:style-name="P48"/>
      <text:p text:style-name="P49">10. Knihy staršie ako 100 rokov, jednotlivo alebo v rámci zbierok</text:p>
      <text:p text:style-name="P50">9705 00 00</text:p>
      <text:p text:style-name="P51">9706 00 00</text:p>
      <text:p text:style-name="P52"/>
      <text:p text:style-name="P53">11. Tlačené mapy staršie ako 200 rokov</text:p>
      <text:p text:style-name="P54">9706 00 00</text:p>
      <text:p text:style-name="P55"/>
      <text:p text:style-name="P56">12. Archívy a ich ľubovoľné časti ľubovoľného druhu a na ľubovoľnom médiu</text:p>
      <text:p text:style-name="P57">staršie ako 50 rokov</text:p>
      <text:p text:style-name="P58">3704</text:p>
      <text:p text:style-name="P59">3705</text:p>
      <text:p text:style-name="P60">3706</text:p>
      <text:p text:style-name="P61">4901</text:p>
      <text:p text:style-name="P62">4906</text:p>
      <text:p text:style-name="P63">9705 00 00</text:p>
      <text:p text:style-name="P64">9706 00 00</text:p>
      <text:p text:style-name="P65"/>
      <text:p text:style-name="P66">13. a) Zbierky (2) a vzorky zo zoologických, botanických, mineralogických alebo anatomických zbierok</text:p>
      <text:p text:style-name="P67">9705 00 00</text:p>
      <text:p text:style-name="P68"/>
      <text:p text:style-name="P69">b) Zbierky (2) historického, paleontologického, etnografického alebo numizmatického významu</text:p>
      <text:p text:style-name="P70">9705 00 00</text:p>
      <text:p text:style-name="P71"/>
      <text:p text:style-name="P72">14. Dopravné prostriedky staršie ako 75 rokov</text:p>
      <text:p text:style-name="P73">9705 00 00</text:p>
      <text:p text:style-name="P74">kapitoly 86 – 89</text:p>
      <text:p text:style-name="P75"/>
      <text:p text:style-name="P76">15. Ľubovoľné iné starožitné predmety nezahrnuté do kategórií A.1 až A.14</text:p>
      <text:p text:style-name="P77">a) staré od 50 do 100 rokov:</text:p>
      <text:p text:style-name="P78"/>
      <text:p text:style-name="P79">hračky, hry kapitola<text:s/>95</text:p>
      <text:p text:style-name="P80">výrobky zo skla<text:s/>7013</text:p>
      <text:p text:style-name="P81">striebrotepecké a zlatotepecké predmety<text:s/>7114</text:p>
      <text:p text:style-name="P82">nábytok<text:s/>kapitola 94</text:p>
      <text:p text:style-name="P83">optické, fotografické alebo kinematografické prístroje kapitola 90</text:p>
      <text:p text:style-name="P84">hudobné nástroje kapitola 92</text:p>
      <text:p text:style-name="P85">nástenné a náramkové hodiny a ich časti kapitola 91</text:p>
      <text:p text:style-name="P86">predmety z dreva kapitola 44</text:p>
      <text:p text:style-name="P87">hrnčiarske výrobky kapitola 69</text:p>
      <text:p text:style-name="P88">gobelíny 5805 00 00</text:p>
      <text:p text:style-name="P89">koberce kapitola 57</text:p>
      <text:p text:style-name="P90">tapety 4814</text:p>
      <text:p text:style-name="P91">zbrane kapitola 93</text:p>
      <text:p text:style-name="P92"/>
      <text:p text:style-name="P93">b) staršie ako 100 rokov</text:p>
      <text:p text:style-name="P94">9706 00 00</text:p>
      <text:p text:style-name="P95"/>
      <text:p text:style-name="P96">(1) Ktoré sú viac ako 50 rokov staré a nepatria ich autorom.</text:p>
      <text:p text:style-name="P97">(2)<text:s/>Ako ich vymedzil Súdny dvor v rozsudku vo veci 252/84: „Zberateľské“ predmety v zmysle položky č. 97.05 Spoločného<text:s/>colného sadzobníka sú predmety, ktoré majú požadované vlastnosti na zaradenie do zbierky, možno povedať<text:s/>predmety, ktoré<text:s/>sú relatívne vzácne, ktoré sa normálne nepoužívajú na svoj pôvodný účel, sú predmetom špeciálnych transakcií mimo bežného<text:s/>trhu podobných predmetov a majú vysokú cenu.</text:p>
      <text:p text:style-name="P98"/>
      <text:p text:style-name="P99"/>
      <text:p text:style-name="P100">Predmetov kultúrneho charakteru v kategóriách A.1 až A.15 sa toto nariadenie<text:s/>týka, len ak hodnota zodpovedá<text:s/>finančným prahom uvedeným v B alebo ich presahuje.</text:p>
      <text:p text:style-name="P101"/>
      <text:soft-page-break/>
      <text:p text:style-name="P102">B. Finančné prahy použiteľné na určité kategórie uvedené pod bodom A (v EUR)</text:p>
      <text:p text:style-name="P103"/>
      <text:p text:style-name="P104">Hodnota:</text:p>
      <text:p text:style-name="P105">Nezávisle od hodnoty</text:p>
      <text:p text:style-name="P106">— 1 (archeologické predmety)</text:p>
      <text:p text:style-name="P107">— 2 (rozobrané pamiatky)</text:p>
      <text:p text:style-name="P108">— 9 (prvotlače a rukopisy)</text:p>
      <text:p text:style-name="P109">— 12 (archívy)</text:p>
      <text:p text:style-name="P110"/>
      <text:p text:style-name="P111">15 000</text:p>
      <text:p text:style-name="P112">— 5 (mozaiky a kresby)</text:p>
      <text:p text:style-name="P113">— 6 (rytiny)</text:p>
      <text:p text:style-name="P114">— 8 (fotografie)</text:p>
      <text:p text:style-name="P115">— 11 (tlačené mapy)</text:p>
      <text:p text:style-name="P116"/>
      <text:p text:style-name="P117">30 000</text:p>
      <text:p text:style-name="P118">— 4 (akvarely, gvaše a pastely)</text:p>
      <text:p text:style-name="P119"/>
      <text:p text:style-name="P120">50 000</text:p>
      <text:p text:style-name="P121">— 7 (plastiky)</text:p>
      <text:p text:style-name="P122">— 10 (knihy)</text:p>
      <text:p text:style-name="P123">— 13 (zbierky)</text:p>
      <text:p text:style-name="P124">— 14 (dopravné prostriedky)</text:p>
      <text:p text:style-name="P125">— 15 (ľubovoľné iné predmety)</text:p>
      <text:p text:style-name="P126"/>
      <text:p text:style-name="P127">150 000</text:p>
      <text:p text:style-name="P128">— 3 (obrazy)</text:p>
      <text:p text:style-name="P129"/>
      <text:p text:style-name="P130">Zhodnotenie toho, či sú, alebo nie sú splnené podmienky týkajúce sa finančnej hodnoty, sa musí uskutočniť pri predložení<text:s/>žiadosti o vývoznú licenciu. Finančná hodnota je hodnotou predmetu kultúrneho charakteru v členskom štáte<text:s/>uvedená v článku 2 ods. 2.</text:p>
      <text:p text:style-name="P131"/>
      <text:p text:style-name="P132"><text:span text:style-name="T133">Členské štáty, ktoré nemajú euro ako svoju menu, prepočítajú a vyjadria hodnoty vyjadrené v euro v prílohe I</text:span><text:span text:style-name="T134"> </text:span><text:span text:style-name="T135">v</text:span><text:span text:style-name="T136"><text:s/></text:span><text:span text:style-name="T137">národných menách vo výmennom kurze z 31. decembra 2001 uverejnenom v<text:s/></text:span><text:span text:style-name="T138">Úradnom vestníku Európskych spoločenstiev</text:span><text:span text:style-name="T139">.</text:span></text:p>
      <text:p text:style-name="P140"><text:span text:style-name="T141">Táto protihodnota v národných menách sa každé dva roky opätovne preskúma s účinnosť</text:span><text:span text:style-name="T142">ou od 31. decembra 2001.<text:s/></text:span><text:span text:style-name="T143">Výpočet tejto protihodnoty sa zakladá na priemernej dennej hodnote týchto mien vyjadrenej v eurách poč</text:span><text:span text:style-name="T144">as obdobia 24<text:s/></text:span><text:span text:style-name="T145">mesiacov, ktoré sa končí posledný augustový deň pred revíziou, ktorá sa uskutoční 31. decembra. Túto metódu výpoč</text:span><text:span text:style-name="T146">tu<text:s/></text:span><text:span text:style-name="T147">preskúma na návrh Komisie Poradný výbor pre tovar kultúrneho charakteru v podstate dva roky po prvej ž</text:span><text:span text:style-name="T148">iadosti. Pri<text:s/></text:span><text:span text:style-name="T149">každej revízii sa hodnoty vyjadrené v eurách a ich protihodnotách budú pravidelne uverejňovať v<text:s/></text:span><text:span text:style-name="T150">Úradnom vestníku</text:span><text:span text:style-name="T151"><text:s/></text:span><text:span text:style-name="T152">Európskej únie<text:s/></text:span><text:span text:style-name="T153">v prvých dňoch novembra pred termínom, keď sa uskutoční revíz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záková Jana</meta:initial-creator>
    <dc:creator>Durcová Nátalia</dc:creator>
    <meta:creation-date>2016-04-27T13:40:00Z</meta:creation-date>
    <dc:date>2016-04-27T13:40:00Z</dc:date>
    <meta:template xlink:href="Normal" xlink:type="simple"/>
    <meta:editing-cycles>2</meta:editing-cycles>
    <meta:editing-duration>PT0S</meta:editing-duration>
    <meta:document-statistic meta:page-count="3" meta:paragraph-count="9" meta:word-count="717" meta:character-count="4798" meta:row-count="34" meta:non-whitespace-character-count="4090"/>
  </office:meta>
</office:document-meta>
</file>