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text-properties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0.7875in" style:use-optimal-column-width="false"/>
    </style:style>
    <style:style style:name="Table15" style:family="table">
      <style:table-properties style:width="0.7875in" fo:margin-left="5.06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fo:text-transform="uppercase"/>
    </style:style>
    <style:style style:name="P21" style:parent-style-name="Normálny" style:family="paragraph">
      <style:text-properties fo:font-weight="bold" style:font-weight-asian="bold" style:font-weight-complex="bold" fo:text-transform="uppercase" fo:font-size="12pt" style:font-size-asian="12pt" style:font-size-complex="12pt"/>
    </style:style>
    <style:style style:name="P22" style:parent-style-name="Normálny" style:family="paragraph">
      <style:text-properties fo:font-weight="bold" style:font-weight-asian="bold" style:font-weight-complex="bold" fo:text-transform="uppercase" fo:font-size="12pt" style:font-size-asian="12pt" style:font-size-complex="12pt"/>
    </style:style>
    <style:style style:name="P23" style:parent-style-name="Normálny" style:family="paragraph">
      <style:text-properties fo:font-weight="bold" style:font-weight-asian="bold" style:font-weight-complex="bold" fo:text-transform="uppercase" fo:font-size="12pt" style:font-size-asian="12pt" style:font-size-complex="12pt"/>
    </style:style>
    <style:style style:name="P24" style:parent-style-name="Normálny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7" style:parent-style-name="Predvolenépísmoodseku" style:family="text">
      <style:text-properties fo:text-transform="uppercase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álny" style:family="paragraph">
      <style:paragraph-properties fo:text-align="justify" fo:text-indent="0.4916in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álny" style:family="paragraph">
      <style:paragraph-properties fo:text-align="justify" fo:margin-left="0.1965in" fo:text-indent="-0.196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fo:text-align="justify" fo:margin-left="0.1965in" fo:text-indent="-0.196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Normálny" style:family="paragraph">
      <style:paragraph-properties fo:text-align="justify"/>
    </style:style>
    <style:style style:name="P84" style:parent-style-name="Normálny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Predvolenépísmoodseku" style:family="text">
      <style:text-properties style:text-position="super 65%"/>
    </style:style>
    <style:style style:name="T86" style:parent-style-name="Predvolenépísmoodseku" style:family="text">
      <style:text-properties style:text-position="super 65%"/>
    </style:style>
    <style:style style:name="P87" style:parent-style-name="Normálny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8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P9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P10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1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Predvolenépísmoodseku" style:family="text">
      <style:text-properties fo:font-size="12pt" style:font-size-asian="12pt" style:font-size-complex="12pt"/>
    </style:style>
    <style:style style:name="P1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álny" style:family="paragraph">
      <style:paragraph-properties fo:text-align="justify"/>
    </style:style>
    <style:style style:name="T15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T1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Predvolenépísmoodseku" style:family="text">
      <style:text-properties fo:font-size="12pt" style:font-size-asian="12pt" style:font-size-complex="12pt"/>
    </style:style>
    <style:style style:name="T16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fo:font-size="12pt" style:font-size-asian="12pt" style:font-size-complex="12pt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álny" style:family="paragraph">
      <style:paragraph-properties fo:text-align="justify"/>
    </style:style>
    <style:style style:name="P171" style:parent-style-name="Normálny" style:family="paragraph">
      <style:paragraph-properties fo:text-align="justify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álny" style:family="paragraph">
      <style:paragraph-properties fo:text-align="justify"/>
    </style:style>
    <style:style style:name="T17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Predvolenépísmoodseku" style:family="text">
      <style:text-properties fo:font-size="12pt" style:font-size-asian="12pt" style:font-size-complex="12pt"/>
    </style:style>
    <style:style style:name="P177" style:parent-style-name="Normálny" style:family="paragraph">
      <style:paragraph-properties fo:text-align="justify"/>
    </style:style>
    <style:style style:name="T17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Predvolenépísmoodseku" style:family="text">
      <style:text-properties fo:font-size="12pt" style:font-size-asian="12pt" style:font-size-complex="12pt"/>
    </style:style>
    <style:style style:name="P18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álny" style:family="paragraph">
      <style:paragraph-properties fo:text-align="justify"/>
    </style:style>
    <style:style style:name="T18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Predvolenépísmoodseku" style:family="text">
      <style:text-properties fo:font-size="12pt" style:font-size-asian="12pt" style:font-size-complex="12pt"/>
    </style:style>
    <style:style style:name="T19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Predvolenépísmoodseku" style:family="text">
      <style:text-properties fo:font-size="12pt" style:font-size-asian="12pt" style:font-size-complex="12pt"/>
    </style:style>
    <style:style style:name="P192" style:parent-style-name="Normálny" style:family="paragraph">
      <style:paragraph-properties fo:text-align="justify"/>
    </style:style>
    <style:style style:name="T19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Predvolenépísmoodseku" style:family="text">
      <style:text-properties fo:font-size="12pt" style:font-size-asian="12pt" style:font-size-complex="12pt"/>
    </style:style>
    <style:style style:name="T19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Normálny" style:family="paragraph">
      <style:text-properties fo:font-size="12pt" style:font-size-asian="12pt" style:font-size-complex="12pt"/>
    </style:style>
    <style:style style:name="P216" style:parent-style-name="Normálny" style:family="paragraph">
      <style:text-properties fo:font-size="12pt" style:font-size-asian="12pt" style:font-size-complex="12pt"/>
    </style:style>
    <style:style style:name="P217" style:parent-style-name="Normálny" style:family="paragraph">
      <style:text-properties fo:font-size="12pt" style:font-size-asian="12pt" style:font-size-complex="12pt"/>
    </style:style>
    <style:style style:name="P218" style:parent-style-name="Normálny" style:family="paragraph">
      <style:text-properties fo:font-size="12pt" style:font-size-asian="12pt" style:font-size-complex="12pt"/>
    </style:style>
    <style:style style:name="P219" style:parent-style-name="Normálny" style:family="paragraph">
      <style:text-properties fo:font-size="12pt" style:font-size-asian="12pt" style:font-size-complex="12pt"/>
    </style:style>
    <style:style style:name="P220" style:parent-style-name="Normálny" style:family="paragraph">
      <style:text-properties fo:font-size="12pt" style:font-size-asian="12pt" style:font-size-complex="12pt"/>
    </style:style>
    <style:style style:name="P221" style:parent-style-name="Normálny" style:family="paragraph">
      <style:text-properties fo:font-size="12pt" style:font-size-asian="12pt" style:font-size-complex="12pt"/>
    </style:style>
    <style:style style:name="P222" style:parent-style-name="Normálny" style:family="paragraph">
      <style:text-properties fo:font-size="12pt" style:font-size-asian="12pt" style:font-size-complex="12pt"/>
    </style:style>
    <style:style style:name="P223" style:parent-style-name="Normálny" style:family="paragraph">
      <style:text-properties fo:font-size="12pt" style:font-size-asian="12pt" style:font-size-complex="12pt"/>
    </style:style>
    <style:style style:name="T22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Predvolenépísmoodseku" style:family="text">
      <style:text-properties fo:font-size="12pt" style:font-size-asian="12pt" style:font-size-complex="12pt"/>
    </style:style>
    <style:style style:name="T22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Predvolenépísmoodseku" style:family="text">
      <style:text-properties fo:font-size="12pt" style:font-size-asian="12pt" style:font-size-complex="12pt"/>
    </style:style>
    <style:style style:name="T228" style:parent-style-name="Predvolenépísmoodseku" style:family="text">
      <style:text-properties fo:font-size="12pt" style:font-size-asian="12pt" style:font-size-complex="12pt"/>
    </style:style>
    <style:style style:name="T229" style:parent-style-name="Predvolenépísmoodseku" style:family="text">
      <style:text-properties fo:font-size="12pt" style:font-size-asian="12pt" style:font-size-complex="12pt"/>
    </style:style>
    <style:style style:name="T23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P23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33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4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82"/></text:p>
      <text:p text:style-name="P2"/>
      <text:p text:style-name="P3"/>
      <text:p text:style-name="P4"/>
      <text:p text:style-name="P5">Ministerstvo kultúry Slovenskej republiky</text:p>
      <text:h text:style-name="Nadpis1" text:outline-level="1">Nám. SNP 33, 813 31 Bratislava</text:h>
      <text:p text:style-name="P6"/>
      <text:p text:style-name="Normálny"><text:span text:style-name="T7">e</text:span><text:span text:style-name="T8">videnčné číslo žiadosti: <text:s text:c="6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Originál č. <text:s text:c="17"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Normálny"><text:span text:style-name="T20">(</text:span>vypĺňa MK SR)<text:tab/><text:tab/><text:tab/><text:tab/><text:tab/><text:tab/><text:tab/><text:tab/><text:tab/>(vypĺňa MK SR)</text:p>
      <text:p text:style-name="P21"/>
      <text:p text:style-name="P22"/>
      <text:p text:style-name="P23"/>
      <text:p text:style-name="P24">ŽIAdosť <text:s/>o <text:s/>POVOLENIE</text:p>
      <text:p text:style-name="P25"><text:span text:style-name="T26"><text:s text:c="2"/>na <text:s/>DOČASNÝ vývoz <text:s/>NÁRODNEJ <text:s/>kULTÚRNEJ <text:s/>PAMIATKY <text:s/></text:span><text:span text:style-name="T27">1)</text:span></text:p>
      <text:p text:style-name="P28"><text:span text:style-name="T29">do krajín mimo územia Európskeho spoločenstva</text:span></text:p>
      <text:p text:style-name="P30"/>
      <text:p text:style-name="P31"/>
      <text:p text:style-name="P32"/>
      <text:h text:style-name="Nadpis2" text:outline-level="2">1. <text:s text:c="2"/>Ž i a d a t e ľ <text:s text:c="2"/></text:h>
      <text:p text:style-name="Normálny"/>
      <text:p text:style-name="Normálny"/>
      <text:p text:style-name="P33"><text:span text:style-name="T34">1.1. <text:s text:c="5"/>Meno a priezvisko<text:s/></text:span><text:span text:style-name="T35">alebo</text:span><text:span text:style-name="T36"><text:s/>názov právnickej osoby:</text:span></text:p>
      <text:p text:style-name="P37"/>
      <text:list text:style-name="LFO1" text:continue-numbering="true">
        <text:list-item>
          <text:list>
            <text:list-item>
              <text:p text:style-name="P38"><text:span text:style-name="T39">Bydlisko<text:s/></text:span><text:span text:style-name="T40">alebo</text:span><text:span text:style-name="T41"><text:s/>sídlo právnickej osoby<text:s/></text:span><text:span text:style-name="T42">(úplná adresa)</text:span><text:span text:style-name="T43">:</text:span></text:p>
            </text:list-item>
          </text:list>
        </text:list-item>
      </text:list>
      <text:p text:style-name="P44"/>
      <text:p text:style-name="P45"><text:span text:style-name="T46">1.3. <text:s text:c="5"/>Dátum narodenia, číslo občianskeho preukazu (pasu)<text:s/></text:span><text:span text:style-name="T47">alebo</text:span></text:p>
      <text:p text:style-name="P48"><text:s text:c="12"/>IČO, meno a priezvisko štatutára právnickej osoby:</text:p>
      <text:p text:style-name="P49"/>
      <text:list text:style-name="LFO2" text:continue-numbering="true">
        <text:list-item>
          <text:list>
            <text:list-item>
              <text:p text:style-name="P50"><text:s text:c="6"/>Súhlas vlastníka národnej kultúrnej pamiatky</text:p>
            </text:list-item>
          </text:list>
        </text:list-item>
      </text:list>
      <text:p text:style-name="P51"><text:span text:style-name="T52">(meno a priezvisko, bydlisko alebo názov</text:span><text:span text:style-name="T53"><text:s/></text:span><text:span text:style-name="T54">právnickej osoby a sídlo)</text:span></text:p>
      <text:p text:style-name="P55"><text:span text:style-name="T56"><text:s text:c="5"/></text:span><text:span text:style-name="T57"><text:s text:c="8"/></text:span></text:p>
      <text:p text:style-name="P58"/>
      <text:p text:style-name="P59">formou čestného prehlásenia:</text:p>
      <text:p text:style-name="P60"><text:span text:style-name="T61"><text:s text:c="12"/>(</text:span><text:span text:style-name="T62">vypĺňa<text:s/></text:span><text:span text:style-name="T63">vlastník</text:span><text:span text:style-name="T64">, ak žiadateľ nie je vlastníkom národnej kultúrnej pamiatky)</text:span></text:p>
      <text:p text:style-name="P65"/>
      <text:p text:style-name="P66"/>
      <text:p text:style-name="P67"/>
      <text:p text:style-name="P68">2. <text:s text:c="3"/>P r í j e m c a  <text:s/>n á r o d n e j <text:s text:c="2"/>k u l t ú r n e j <text:s text:c="2"/>p a m i a t k y</text:p>
      <text:p text:style-name="P69"/>
      <text:p text:style-name="P70"/>
      <text:p text:style-name="P71">2.1. <text:s text:c="4"/>Meno a priezvisko alebo názov právnickej osoby:</text:p>
      <text:p text:style-name="P72"><text:s/></text:p>
      <text:p text:style-name="P73">2.2. <text:s text:c="4"/>Adresa príjemcu (adresáta):</text:p>
      <text:p text:style-name="P74"/>
      <text:p text:style-name="P75">2.3. <text:s text:c="4"/>Krajina <text:s/>určenia: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––––––––––––––––––––</text:p>
      <text:p text:style-name="P84"><text:span text:style-name="T85">1)</text:span><text:span text:style-name="T86"><text:tab/></text:span>Žiadosť je potrebné odovzdať v troch vyhotoveniach, vyplnenú mechanickými alebo elektronickými prostriedkami,</text:p>
      <text:p text:style-name="P87"><text:s text:c="6"/>alebo paličkovým písmom.</text:p>
      <text:p text:style-name="P88"/>
      <text:p text:style-name="P89"/>
      <text:p text:style-name="P90">3. <text:s text:c="3"/>N á r o d n á <text:s text:c="2"/>k u l t ú r n a <text:s text:c="2"/>p a m i a t k a</text:p>
      <text:p text:style-name="P91"/>
      <text:p text:style-name="P92">3.1. <text:s text:c="4"/>Názov (označenie) a druh národnej kultúrnej pamiatky:</text:p>
      <text:p text:style-name="P93"><text:tab/></text:p>
      <text:p text:style-name="P94">3.2. <text:s text:c="3"/>Číslo ÚZPF:</text:p>
      <text:p text:style-name="P95"/>
      <text:p text:style-name="P96"><text:span text:style-name="T97">3.3. <text:s text:c="4"/>Popis predmetu<text:s/></text:span><text:span text:style-name="T98">(materiál, technika, sloh a pod.):</text:span></text:p>
      <text:p text:style-name="P99"/>
      <text:p text:style-name="P100">3.3. <text:s text:c="3"/>Lokalita, z ktorej národná kultúrna pamiatka pochádza:</text:p>
      <text:p text:style-name="P101"/>
      <text:p text:style-name="P102"><text:span text:style-name="T103">3.4. <text:s text:c="4"/>Popis predmetu<text:s/></text:span><text:span text:style-name="T104">(materiál, technika, sloh a pod.):</text:span></text:p>
      <text:p text:style-name="P105"/>
      <text:p text:style-name="P106"/>
      <text:p text:style-name="P107"><text:span text:style-name="T108">3.5. <text:s text:c="4"/>Identifikačné znaky národnej kultúrnej pamiatky</text:span></text:p>
      <text:p text:style-name="P109"><text:span text:style-name="T110"><text:s text:c="11"/></text:span><text:span text:style-name="T111">(autor, výrobca, datovanie, značky, nápisy, rozmery alebo váha, signatúra, punc a pod.):</text:span></text:p>
      <text:p text:style-name="P112"/>
      <text:p text:style-name="P113"/>
      <text:p text:style-name="P114"><text:span text:style-name="T115">3.6. <text:s text:c="4"/>Príslušenstvo</text:span><text:span text:style-name="T116"><text:s/>(počet, popis)</text:span><text:span text:style-name="T117">:</text:span></text:p>
      <text:p text:style-name="P118"/>
      <text:p text:style-name="P119"><text:span text:style-name="T120">3.7. Celkový stav<text:s/></text:span><text:span text:style-name="T121">(úplnosť, pôvodnosť, technický stav, odborné ošetrenie alebo zásah):</text:span></text:p>
      <text:p text:style-name="P122"/>
      <text:p text:style-name="P123"/>
      <text:p text:style-name="P124"/>
      <text:p text:style-name="P125">3.8. <text:s text:c="4"/>Fotografie:</text:p>
      <text:p text:style-name="P126">Rozmery minimálne 9x13 cm, v prípade trojrozmerných predmetov najmenej 2 fotografie (čelná<text:s/></text:p>
      <text:p text:style-name="P127">a<text:s/>zadná strana), pri skriňovom nábytku ďalšia fotografia s otvorenými dvierkami (v odôvodnenom</text:p>
      <text:p text:style-name="P128">prípade <text:s/>priložiť ďalšie fotografie v prílohe)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3.9.<text:s/></text:span><text:span text:style-name="T158"><text:s/></text:span><text:span text:style-name="T159">Účel vývozu<text:s/></text:span><text:span text:style-name="T160">(napr.<text:s/></text:span><text:span text:style-name="T161">výstava</text:span><text:span text:style-name="T162"><text:s/>– uviesť adresu a termín konania výstavy,</text:span><text:span text:style-name="T163"><text:s/>výskum –<text:s/></text:span><text:span text:style-name="T164">uviesť adresu a meno osoby spôsobilej na vykonávanie v</text:span><text:span text:style-name="T165">ý</text:span><text:span text:style-name="T166">skumu,<text:s/></text:span><text:span text:style-name="T167">reštaurovanie –<text:s/></text:span><text:span text:style-name="T168">uviesť adresu reštaurátorského ateliéru a meno reštaurátora)</text:span><text:span text:style-name="T169">:</text:span></text:p>
      <text:p text:style-name="P170"/>
      <text:p text:style-name="P171"/>
      <text:p text:style-name="P172"/>
      <text:p text:style-name="P173"/>
      <text:p text:style-name="P174"><text:span text:style-name="T175">3.10. <text:s text:c="5"/>Predpokladaný termín vývozu: <text:s text:c="5"/></text:span><text:span text:style-name="T176">..................................</text:span></text:p>
      <text:p text:style-name="P177"><text:span text:style-name="T178"><text:s text:c="33"/>  <text:s/>termín vrátenia: <text:s text:c="4"/></text:span><text:span text:style-name="T179">...................................</text:span></text:p>
      <text:p text:style-name="P180"/>
      <text:p text:style-name="P181"/>
      <text:p text:style-name="P182"/>
      <text:p text:style-name="P183"/>
      <text:p text:style-name="P184"><text:s text:c="12"/>Vyhlasujem, že <text:s/>všetky údaje v žiadosti sú pravdivé.</text:p>
      <text:p text:style-name="P185"/>
      <text:p text:style-name="P186"/>
      <text:p text:style-name="P187"><text:span text:style-name="T188"><text:s text:c="4"/>Miesto a dátum:</text:span><text:span text:style-name="T189"><text:s/>...................................... <text:s text:c="6"/></text:span><text:span text:style-name="T190"><text:tab/>Podpis žiadateľa:</text:span><text:span text:style-name="T191"><text:s/>.....................................</text:span></text:p>
      <text:p text:style-name="P192"><text:span text:style-name="T193"><text:s text:c="69"/></text:span><text:span text:style-name="T194"><text:tab/><text:s text:c="12"/></text:span><text:span text:style-name="T195">(odtlačok pečiatky)</text:span><text:span text:style-name="T196"><text:tab/></text:span><text:span text:style-name="T197"><text:tab/></text:span><text:span text:style-name="T198"><text:tab/></text:span><text:span text:style-name="T199"><text:tab/></text:span></text:p>
      <text:p text:style-name="P200"/>
      <text:p text:style-name="P201"/>
      <text:p text:style-name="P202"/>
      <text:p text:style-name="P203">4. <text:s text:c="4"/>Vyjadrenie príslušného krajského pamiatkového úradu: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5. <text:s text:c="4"/>Rozhodnutie Ministerstva kultúry Slovenskej republiky</text:p>
      <text:p text:style-name="P215"><text:s text:c="8"/>Rozhodnutie Ministerstva kultúry Slovenskej republiky vydané v správnom konaní</text:p>
      <text:p text:style-name="P216"><text:s text:c="8"/>o povolení dočasného vývozu národnej kultúrnej <text:s/>pamiatky podľa § 25 ods. 2 zákona</text:p>
      <text:p text:style-name="P217"><text:s text:c="8"/>č. 49/2002 Z. z. sa prikladá v prílohe.</text:p>
      <text:p text:style-name="P218"/>
      <text:p text:style-name="P219"/>
      <text:p text:style-name="P220"/>
      <text:p text:style-name="P221"/>
      <text:p text:style-name="P222"/>
      <text:p text:style-name="P223"/>
      <text:p text:style-name="Normálny"><text:span text:style-name="T224"><text:s/>Bratislava <text:s/></text:span><text:span text:style-name="T225">........................ <text:s text:c="10"/></text:span><text:span text:style-name="T226"><text:s text:c="71"/></text:span>odtlačok <text:s/>pečiatky</text:p>
      <text:p text:style-name="Normálny"><text:span text:style-name="T227"><text:tab/></text:span><text:span text:style-name="T228"><text:tab/></text:span><text:s text:c="3"/>(dátum)<text:span text:style-name="T229"><text:tab/></text:span><text:span text:style-name="T230"><text:s text:c="16"/></text:span><text:span text:style-name="T231">meno, priezvisko a podpis</text:span></text:p>
      <text:p text:style-name="P232"><text:s text:c="9"/>štatutárneho zástupcu</text:p>
      <text:p text:style-name="P233"/>
      <text:p text:style-name="P234"/>
      <text:p text:style-name="Základnýtext"/>
      <text:p text:style-name="Základnýtext">Povolenie Ministerstva kultúry Slovenskej republiky nie je prenosné na inú osobu.</text:p>
      <text:p text:style-name="Základnýtext"/>
      <text:p text:style-name="Základnýtext">Poškodené alebo upravované tlačivo je neplatné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álny" style:display-name="Normálny" style:family="paragraph">
      <style:paragraph-properties fo:widows="0" fo:orphans="0"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Tahoma" style:font-name-asian="Tahoma" style:font-name-complex="Tahoma" fo:font-size="8pt" style:font-size-asian="8pt" style:font-size-complex="8pt" fo:hyphenate="false"/>
    </style:style>
    <style:style style:name="CharCharCharCharCharCharChar" style:display-name="Char Char Char Char Char Char Char" style:family="paragraph" style:parent-style-name="Normálny">
      <style:paragraph-properties fo:widows="2" fo:orphans="2"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Číslostrany" style:display-name="Číslo strany" style:family="text" style:parent-style-name="Predvolenépísmoodseku">
      <style:text-properties style:font-name-complex="Times New Roman" fo:font-size="10pt" style:font-size-asian="10pt" style:font-size-complex="10pt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draw:frame draw:z-index="251659264" draw:id="id0" draw:style-name="a0" draw:name="Rámec1" text:anchor-type="paragraph" svg:x="0in" svg:y="0.00079in" svg:width="0.01597in" svg:height="0.01597in" style:rel-width="scale" style:rel-height="scale"><draw:text-box><text:p text:style-name="Hlavička"/></draw:text-box><svg:title/><svg:desc/></draw:frame></text:p>
      </style:header>
      <style:footer>
        <text:p text:style-name="Päta"><draw:frame draw:z-index="251661312" draw:id="id1" draw:style-name="a1" draw:name="1" text:anchor-type="paragraph" svg:x="0in" svg:y="0.00079in" svg:width="0.01597in" svg:height="0.01597in" style:rel-width="scale" style:rel-height="scale"><draw:text-box><text:p text:style-name="Päta"><text:span text:style-name="Číslostrany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 z o r   t l a č i v a</dc:title>
    <dc:description/>
    <dc:subject/>
    <meta:initial-creator>Kov84ikov8 Jana</meta:initial-creator>
    <dc:creator>Klačanská Katarína</dc:creator>
    <meta:creation-date>2016-06-01T13:55:00Z</meta:creation-date>
    <dc:date>2016-06-01T13:55:00Z</dc:date>
    <meta:print-date>2016-04-29T08:15:00Z</meta:print-date>
    <meta:template xlink:href="Normal" xlink:type="simple"/>
    <meta:editing-cycles>2</meta:editing-cycles>
    <meta:editing-duration>PT0S</meta:editing-duration>
    <meta:user-defined meta:name="_AuthorEmail">Jana_Kovacikova@culture.gov.sk</meta:user-defined>
    <meta:user-defined meta:name="_AuthorEmailDisplayName">Kovačíková Jana</meta:user-defined>
    <meta:user-defined meta:name="_EmailSubject">vzor tlačiva na dočasný vývoz NKP</meta:user-defined>
    <meta:user-defined meta:name="_ReviewingToolsShownOnce"/>
    <meta:document-statistic meta:page-count="3" meta:paragraph-count="7" meta:word-count="540" meta:character-count="3616" meta:row-count="25" meta:non-whitespace-character-count="3083"/>
  </office:meta>
</office:document-meta>
</file>