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2" style:family="paragraph" style:parent-style-name="Normálny">
      <style:paragraph-properties fo:margin-top="0cm" fo:margin-bottom="0cm" loext:contextual-spacing="false" fo:line-height="100%"/>
      <style:text-properties style:font-name="Times New Roman" fo:font-size="12pt" style:font-size-asian="12pt" style:language-asian="sk" style:country-asian="SK" style:font-size-complex="12pt"/>
    </style:style>
    <style:style style:name="P3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Normá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7" style:family="paragraph" style:parent-style-name="Normálny">
      <style:paragraph-properties fo:margin-top="0cm" fo:margin-bottom="0cm" loext:contextual-spacing="false" fo:line-height="100%"/>
      <style:text-properties style:font-name="Times New Roman" fo:font-size="10pt" style:font-size-asian="10pt" style:language-asian="sk" style:country-asian="SK" style:font-size-complex="10pt"/>
    </style:style>
    <style:style style:name="P8" style:family="paragraph" style:parent-style-name="Normálny">
      <style:paragraph-properties fo:margin-top="0cm" fo:margin-bottom="0cm" loext:contextual-spacing="false" fo:line-height="100%"/>
    </style:style>
    <style:style style:name="P9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Normálny">
      <style:paragraph-properties fo:margin-top="0cm" fo:margin-bottom="0cm" loext:contextual-spacing="false" fo:line-height="100%" fo:text-align="justify" style:justify-single-word="false" style:text-autospace="none"/>
    </style:style>
    <style:style style:name="P11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Normáln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" style:family="paragraph" style:parent-style-name="Normáln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14" style:family="paragraph" style:parent-style-name="Normáln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5" style:family="paragraph" style:parent-style-name="Normálny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Normálny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álny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8" style:family="paragraph" style:parent-style-name="Normálny">
      <style:paragraph-properties fo:margin-left="0.751cm" fo:margin-right="0cm" fo:margin-top="0cm" fo:margin-bottom="0cm" loext:contextual-spacing="false" fo:line-height="100%" fo:text-indent="-0.751cm" style:auto-text-indent="false">
        <style:tab-stops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9" style:family="paragraph" style:parent-style-name="Normálny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20" style:family="paragraph" style:parent-style-name="Normáln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Normálny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>
        <style:tab-stops/>
      </style:paragraph-properties>
    </style:style>
    <style:style style:name="P22" style:family="paragraph" style:parent-style-name="Normálny" style:master-page-name="MP0">
      <style:paragraph-properties fo:margin-top="0cm" fo:margin-bottom="0cm" loext:contextual-spacing="false" fo:line-height="100%" fo:text-align="end" style:justify-single-word="false" style:page-number="auto" fo:break-before="page"/>
    </style:style>
    <style:style style:name="P23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24" style:family="paragraph" style:parent-style-name="Normáln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language-asian="sk" style:country-asian="SK" style:font-size-complex="12pt"/>
    </style:style>
    <style:style style:name="P25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0a88c" officeooo:paragraph-rsid="0000a88c" style:font-size-asian="12pt" style:language-asian="sk" style:country-asian="SK" style:font-size-complex="12pt"/>
    </style:style>
    <style:style style:name="P26" style:family="paragraph" style:parent-style-name="Normálny">
      <style:paragraph-properties fo:margin-top="0cm" fo:margin-bottom="0cm" loext:contextual-spacing="false" fo:line-height="100%" fo:text-align="justify" style:justify-single-word="false" fo:break-before="page"/>
      <style:text-properties style:font-name="Times New Roman" fo:font-size="12pt" style:font-size-asian="12pt" style:language-asian="sk" style:country-asian="SK" style:font-size-complex="12pt"/>
    </style:style>
    <style:style style:name="T1" style:family="text">
      <style:text-properties style:font-name="Times New Roman" fo:font-size="12pt" style:font-size-asian="12pt" style:language-asian="sk" style:country-asian="SK" style:font-size-complex="12pt"/>
    </style:style>
    <style:style style:name="T2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3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4" style:family="text">
      <style:text-properties style:font-name="Times New Roman" fo:font-size="10pt" style:font-size-asian="10pt" style:language-asian="sk" style:country-asian="SK" style:font-size-complex="10pt"/>
    </style:style>
    <style:style style:name="T5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fo:text-transform="uppercase" style:text-position="super 67%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7" style:family="text">
      <style:text-properties style:text-position="super 67%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8" style:family="text">
      <style:text-properties style:text-position="super 67%" style:font-name="Times New Roman" fo:font-size="12pt" style:font-size-asian="12pt" style:language-asian="sk" style:country-asian="SK" style:font-size-complex="12pt"/>
    </style:style>
    <style:style style:name="T9" style:family="text">
      <style:text-properties style:text-position="super 65%" style:font-name="Times New Roman" fo:font-size="10pt" style:font-size-asian="10pt" style:language-asian="sk" style:country-asian="S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ríloha č. 4 k zákonu č. 206/2009 Z. z.</text:span></text:span></text:p>
      <text:p text:style-name="P12"/>
      <text:p text:style-name="P13"><text:span text:style-name="Predvolené_20_písmo_20_odseku"><text:span text:style-name="T5">Žiadosť o povolenie NA trvalÝ VÝVOZ </text:span></text:span><text:span text:style-name="Predvolené_20_písmo_20_odseku"><text:span text:style-name="T6"><text:s/></text:span></text:span></text:p>
      <text:p text:style-name="P13"><text:span text:style-name="Predvolené_20_písmo_20_odseku"><text:span text:style-name="T5">zbierkového predmetu/súboru zbierkových predmetov</text:span></text:span><text:span text:style-name="Predvolené_20_písmo_20_odseku"><text:span text:style-name="T6">1</text:span></text:span><text:span text:style-name="Predvolené_20_písmo_20_odseku"><text:span text:style-name="T7">)</text:span></text:span></text:p>
      <text:p text:style-name="P1"/>
      <text:p text:style-name="P1"/>
      <text:p text:style-name="P2">Číslo žiadosti: <text:tab/><text:tab/><text:tab/><text:tab/><text:tab/><text:tab/>Dátum prijatia žiadosti:</text:p>
      <text:p text:style-name="P3"/>
      <text:p text:style-name="P1"/>
      <text:p text:style-name="P14"><text:span text:style-name="Predvolené_20_písmo_20_odseku"><text:span text:style-name="T5">A. MÚZEUM/GALÉRIa,</text:span></text:span><text:span text:style-name="Predvolené_20_písmo_20_odseku"><text:span text:style-name="T6">1)</text:span></text:span><text:span text:style-name="Predvolené_20_písmo_20_odseku"><text:span text:style-name="T5"> KTORÉ </text:span></text:span><text:span text:style-name="Predvolené_20_písmo_20_odseku"><text:span text:style-name="T3"><text:s/>MÁ V SPRÁVE ZBIERKOVÝ PREDMET</text:span></text:span><text:span text:style-name="Predvolené_20_písmo_20_odseku"><text:span text:style-name="T5"> /súbor zbierkových predmetov</text:span></text:span><text:span text:style-name="Predvolené_20_písmo_20_odseku"><text:span text:style-name="T6">1</text:span></text:span><text:span text:style-name="Predvolené_20_písmo_20_odseku"><text:span text:style-name="T7">)</text:span></text:span><text:span text:style-name="Predvolené_20_písmo_20_odseku"><text:span text:style-name="T5"> <text:s text:c="108"/></text:span></text:span></text:p>
      <text:p text:style-name="P4"/>
      <text:p text:style-name="P9"><text:span text:style-name="Predvolené_20_písmo_20_odseku"><text:span text:style-name="T1">Názov múzea/galérie,</text:span></text:span><text:span text:style-name="Predvolené_20_písmo_20_odseku"><text:span text:style-name="T8">1)</text:span></text:span><text:span text:style-name="Predvolené_20_písmo_20_odseku"><text:span text:style-name="T1"> ktoré žiada o trvalý vývoz/zámenu:</text:span></text:span><text:span text:style-name="Predvolené_20_písmo_20_odseku"><text:span text:style-name="T8">1)</text:span></text:span></text:p>
      <text:p text:style-name="P5"/>
      <text:p text:style-name="P10"><text:span text:style-name="Predvolené_20_písmo_20_odseku"><text:span text:style-name="T1">Adresa múzea/galérie</text:span></text:span><text:span text:style-name="Predvolené_20_písmo_20_odseku"><text:span text:style-name="T8">1)</text:span></text:span></text:p>
      <text:p text:style-name="P5">(názov ulice, orientačné/súpisné číslo, PSČ, názov obce):</text:p>
      <text:p text:style-name="P5"/>
      <text:p text:style-name="P10"><text:span text:style-name="Predvolené_20_písmo_20_odseku"><text:span text:style-name="T1">IČO:</text:span></text:span><text:span text:style-name="Predvolené_20_písmo_20_odseku"><text:span text:style-name="T8">2)</text:span></text:span></text:p>
      <text:p text:style-name="P5"/>
      <text:p text:style-name="P5">Telefónne číslo (vrátane smerového čísla):</text:p>
      <text:p text:style-name="P5"/>
      <text:p text:style-name="P5">E-mailová adresa:</text:p>
      <text:p text:style-name="P5"/>
      <text:p text:style-name="P10"><text:span text:style-name="Predvolené_20_písmo_20_odseku"><text:span text:style-name="T1">Štatutárny orgán <text:s/>múzea/galérie</text:span></text:span><text:span text:style-name="Predvolené_20_písmo_20_odseku"><text:span text:style-name="T8">1)</text:span></text:span><text:span text:style-name="Predvolené_20_písmo_20_odseku"><text:span text:style-name="T1"> (meno, priezvisko, funkcia):</text:span></text:span></text:p>
      <text:p text:style-name="P5"/>
      <text:p text:style-name="P5"/>
      <text:p text:style-name="P15"><text:span text:style-name="Predvolené_20_písmo_20_odseku"><text:span text:style-name="T5">B.<text:tab/>OPIS Zbierkového predmetu/súboru zbierkových predmetov</text:span></text:span><text:span text:style-name="Predvolené_20_písmo_20_odseku"><text:span text:style-name="T6">1</text:span></text:span><text:span text:style-name="Predvolené_20_písmo_20_odseku"><text:span text:style-name="T7">)</text:span></text:span><text:span text:style-name="Predvolené_20_písmo_20_odseku"><text:span text:style-name="T5"> <text:s text:c="108"/></text:span></text:span></text:p>
      <text:p text:style-name="P4"/>
      <text:p text:style-name="P9"><text:span text:style-name="Predvolené_20_písmo_20_odseku"><text:span text:style-name="T1">B.1 Názov, opis a fotografia zbierkového predmetu/súboru zbierkových predmetov</text:span></text:span><text:span text:style-name="Predvolené_20_písmo_20_odseku"><text:span text:style-name="T8">1)</text:span></text:span><text:span text:style-name="Predvolené_20_písmo_20_odseku"><text:span text:style-name="T1">, ktorý/-é má byť vyvezený:</text:span></text:span><text:span text:style-name="Predvolené_20_písmo_20_odseku"><text:span text:style-name="T8">3)</text:span></text:span></text:p>
      <text:p text:style-name="P4"/>
      <text:p text:style-name="P4">Prírastkové číslo:</text:p>
      <text:p text:style-name="P4"/>
      <text:p text:style-name="P9"><text:span text:style-name="Predvolené_20_písmo_20_odseku"><text:span text:style-name="T1">Evidenčné číslo/inventárne číslo:</text:span></text:span><text:span text:style-name="Predvolené_20_písmo_20_odseku"><text:span text:style-name="T8">1)</text:span></text:span></text:p>
      <text:p text:style-name="P4"/>
      <text:p text:style-name="P4">Súčasný fyzický stav:</text:p>
      <text:p text:style-name="P4"/>
      <text:p text:style-name="P9"><text:span text:style-name="Predvolené_20_písmo_20_odseku"><text:span text:style-name="T1">Štát vývozu a adresa nového uloženia zbierkového predmetu/súboru zbierkových predmetov:</text:span></text:span><text:span text:style-name="Predvolené_20_písmo_20_odseku"><text:span text:style-name="T8">1)</text:span></text:span></text:p>
      <text:p text:style-name="P4"/>
      <text:p text:style-name="P9"><text:span text:style-name="Predvolené_20_písmo_20_odseku"><text:span text:style-name="T1">Názov a adresa nového vlastníka/správcu:</text:span></text:span><text:span text:style-name="Predvolené_20_písmo_20_odseku"><text:span text:style-name="T8">1)</text:span></text:span></text:p>
      <text:p text:style-name="P4"/>
      <text:p text:style-name="P9"><text:span text:style-name="Predvolené_20_písmo_20_odseku"><text:span text:style-name="T1">B.2 Názov, opis a fotografia predmetu/súboru zbierkových predmetov</text:span></text:span><text:span text:style-name="Predvolené_20_písmo_20_odseku"><text:span text:style-name="T8">1)</text:span></text:span><text:span text:style-name="Predvolené_20_písmo_20_odseku"><text:span text:style-name="T1">, za ktorý/-é sa zámena uskutočňuje:</text:span></text:span><text:span text:style-name="Predvolené_20_písmo_20_odseku"><text:span text:style-name="T8">3)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očet strán príloh: ......</text:p>
      <text:p text:style-name="P4"/>
      <text:p text:style-name="P4">V ........................dňa ......................<text:tab/></text:p>
      <text:p text:style-name="P4"/>
      <text:p text:style-name="P5">Vypracoval (meno, priezvisko, funkcia a podpis zodpovedného zamestnanca):</text:p>
      <text:p text:style-name="P5"/>
      <text:p text:style-name="P5">Telefónne číslo (vrátane smerového čísla):</text:p>
      <text:p text:style-name="P5"/>
      <text:p text:style-name="P10"><text:span text:style-name="Predvolené_20_písmo_20_odseku"><text:span text:style-name="T1">Štatutárny orgán <text:s/>múzea/galérie</text:span></text:span><text:span text:style-name="Predvolené_20_písmo_20_odseku"><text:span text:style-name="T8">1)</text:span></text:span><text:span text:style-name="Predvolené_20_písmo_20_odseku"><text:span text:style-name="T1"> </text:span></text:span></text:p>
      <text:p text:style-name="P5">(meno, priezvisko, funkcia, podpis):</text:p>
      <text:p text:style-name="P2"/>
      <text:p text:style-name="P8"><text:span text:style-name="Predvolené_20_písmo_20_odseku"><text:span text:style-name="T1">Odtlačok pečiatky múzea/galérie:</text:span></text:span><text:span text:style-name="Predvolené_20_písmo_20_odseku"><text:span text:style-name="T8">1)</text:span></text:span></text:p>
      <text:p text:style-name="P4"/>
      <text:p text:style-name="P26"/>
      <text:p text:style-name="P15"><text:span text:style-name="Predvolené_20_písmo_20_odseku"><text:span text:style-name="T3">C.<text:tab/>STANOVISKO ZRIAĎOVATEĽA/ZAKLADATEĽA</text:span></text:span><text:span text:style-name="Predvolené_20_písmo_20_odseku"><text:span text:style-name="T7">1) </text:span></text:span><text:span text:style-name="Predvolené_20_písmo_20_odseku"><text:span text:style-name="T3">K TRVALÉMU VÝVOZU ZBIERKOVÉHO PREDMETU</text:span></text:span><text:span text:style-name="Predvolené_20_písmo_20_odseku"><text:span text:style-name="T5">/súboru zbierkových predmetov</text:span></text:span><text:span text:style-name="Predvolené_20_písmo_20_odseku"><text:span text:style-name="T6">1)</text:span></text:span></text:p>
      <text:p text:style-name="P4"/>
      <text:p text:style-name="P9"><text:span text:style-name="Predvolené_20_písmo_20_odseku"><text:span text:style-name="T1">Názov zriaďovateľa/zakladateľa:</text:span></text:span><text:span text:style-name="Predvolené_20_písmo_20_odseku"><text:span text:style-name="T8">1)</text:span></text:span></text:p>
      <text:p text:style-name="P5"/>
      <text:p text:style-name="P5">Sídlo (názov ulice, orientačné/súpisné číslo, PSČ, názov obce):</text:p>
      <text:p text:style-name="P5"/>
      <text:p text:style-name="P5">IČO:</text:p>
      <text:p text:style-name="P5"/>
      <text:p text:style-name="P5">Telefónne číslo (vrátane smerového čísla):</text:p>
      <text:p text:style-name="P5"/>
      <text:p text:style-name="P10"><text:span text:style-name="Predvolené_20_písmo_20_odseku"><text:span text:style-name="T1">Štatutárny orgán zriaďovateľa/zakladateľa</text:span></text:span><text:span text:style-name="Predvolené_20_písmo_20_odseku"><text:span text:style-name="T8">1)</text:span></text:span><text:span text:style-name="Predvolené_20_písmo_20_odseku"><text:span text:style-name="T1"> (meno, priezvisko, funkcia):</text:span></text:span></text:p>
      <text:p text:style-name="P4"/>
      <text:p text:style-name="P4"><text:s text:c="58"/></text:p>
      <text:p text:style-name="P4"/>
      <text:p text:style-name="P11"><text:span text:style-name="Predvolené_20_písmo_20_odseku"><text:span text:style-name="T2">súhlasí/nesúhlasí</text:span></text:span><text:span text:style-name="Predvolené_20_písmo_20_odseku"><text:span text:style-name="T8">1)</text:span></text:span></text:p>
      <text:p text:style-name="P11"><text:span text:style-name="Predvolené_20_písmo_20_odseku"><text:span text:style-name="T1">s trvalým vývozom zbierkového predmetu/súboru zbierkových predmetov.</text:span></text:span><text:span text:style-name="Predvolené_20_písmo_20_odseku"><text:span text:style-name="T8">1)</text:span></text:span></text:p>
      <text:p text:style-name="P4"/>
      <text:p text:style-name="P4">Počet strán príloh: ........</text:p>
      <text:p text:style-name="P4"/>
      <text:p text:style-name="P4"/>
      <text:p text:style-name="P4">V .................................... dňa ..............<text:tab/><text:tab/></text:p>
      <text:p text:style-name="P4"/>
      <text:p text:style-name="P4">Meno, priezvisko, funkcia a podpis</text:p>
      <text:p text:style-name="P4">štatutárneho orgánu</text:p>
      <text:p text:style-name="P9"><text:span text:style-name="Predvolené_20_písmo_20_odseku"><text:span text:style-name="T1">zriaďovateľa/zakladateľa:</text:span></text:span><text:span text:style-name="Predvolené_20_písmo_20_odseku"><text:span text:style-name="T8">1)</text:span></text:span></text:p>
      <text:p text:style-name="P4"><text:s text:c="14"/></text:p>
      <text:p text:style-name="P4">Odtlačok úradnej pečiatky:</text:p>
      <text:p text:style-name="P4"/>
      <text:p text:style-name="P4"/>
      <text:p text:style-name="P16"><text:span text:style-name="Predvolené_20_písmo_20_odseku"><text:span text:style-name="T3">D. STANOVISKO MINISTERSTVA KULTÚRY SLOVENSKEJ REPUBLIKY K TRVALÉMU VÝVOZU ZBIERKOVÉHO </text:span></text:span><text:span text:style-name="Predvolené_20_písmo_20_odseku"><text:span text:style-name="T5">PREDMETU/súboru zbierkových predmetov</text:span></text:span><text:span text:style-name="Predvolené_20_písmo_20_odseku"><text:span text:style-name="T6">1)</text:span></text:span></text:p>
      <text:p text:style-name="P17"/>
      <text:p text:style-name="P6"><text:s/></text:p>
      <text:p text:style-name="P9"><text:span text:style-name="Predvolené_20_písmo_20_odseku"><text:span text:style-name="T1">Ministerstvo kultúry Slovenskej republiky súhlasí/nesúhlasí</text:span></text:span><text:span text:style-name="Predvolené_20_písmo_20_odseku"><text:span text:style-name="T8">1)</text:span></text:span><text:span text:style-name="Predvolené_20_písmo_20_odseku"><text:span text:style-name="T1"> s trvalým vývozom zbierkového predmetu/súboru zbierkových predmetov</text:span></text:span><text:span text:style-name="Predvolené_20_písmo_20_odseku"><text:span text:style-name="T8">1) </text:span></text:span><text:span text:style-name="Predvolené_20_písmo_20_odseku"><text:span text:style-name="T1">v počte ......... kusov podľa priloženého zoznamu.</text:span></text:span></text:p>
      <text:p text:style-name="P4"/>
      <text:p text:style-name="P4">Počet strán príloh: ......................</text:p>
      <text:p text:style-name="P4"/>
      <text:p text:style-name="P4">V .................................... dňa.............. <text:s text:c="14"/><text:tab/></text:p>
      <text:p text:style-name="P4"/>
      <text:p text:style-name="P4">Meno, priezvisko, funkcia a podpis</text:p>
      <text:p text:style-name="P4">štatutárneho orgánu:</text:p>
      <text:p text:style-name="P19"/>
      <text:p text:style-name="P4">Odtlačok úradnej pečiatky </text:p>
      <text:p text:style-name="P4">Ministerstva kultúry Slovenskej republiky:</text:p>
      <text:p text:style-name="P4"/>
      <text:p text:style-name="P4"/>
      <text:p text:style-name="P4"/>
      <text:p text:style-name="P18"><text:soft-page-break/>E. <text:tab/>POTVRDENIE COLNÉHO <text:s/>ÚRADU</text:p>
      <text:p text:style-name="P18"/>
      <text:p text:style-name="P18">Pri trvalom vývoze zbierkového predmetu</text:p>
      <text:p text:style-name="P3"/>
      <text:p text:style-name="P9"><text:span text:style-name="Predvolené_20_písmo_20_odseku"><text:span text:style-name="T1">Colný úrad (sídlo) .............................................. potvrdzuje trvalý vývoz zbierkového predmetu/súboru zbierkových predmetov</text:span></text:span><text:span text:style-name="Predvolené_20_písmo_20_odseku"><text:span text:style-name="T8">1) </text:span></text:span><text:span text:style-name="Predvolené_20_písmo_20_odseku"><text:span text:style-name="T1">v počte ................ kusov podľa priloženého zoznamu. </text:span></text:span><text:span text:style-name="Predvolené_20_písmo_20_odseku"><text:span text:style-name="T8"><text:s/></text:span></text:span><text:span text:style-name="Predvolené_20_písmo_20_odseku"><text:span text:style-name="T1"><text:s/></text:span></text:span></text:p>
      <text:p text:style-name="P3"/>
      <text:p text:style-name="P4">Dátum a miesto vydania potvrdenia: </text:p>
      <text:p text:style-name="P4"/>
      <text:p text:style-name="P4"/>
      <text:p text:style-name="P4">Meno, priezvisko, funkcia a podpis <text:tab/><text:tab/><text:tab/><text:tab/></text:p>
      <text:p text:style-name="P4">osoby oprávnenej na vydanie <text:tab/><text:tab/><text:tab/><text:tab/></text:p>
      <text:p text:style-name="P4">potvrdenia za colný úrad: <text:s/><text:tab/><text:tab/><text:tab/><text:tab/><text:tab/></text:p>
      <text:p text:style-name="P2"/>
      <text:p text:style-name="P2">Odtlačok úradnej pečiatky</text:p>
      <text:p text:style-name="P2">colného úradu:</text:p>
      <text:p text:style-name="P2"/>
      <text:p text:style-name="P2"/>
      <text:p text:style-name="P2"/>
      <text:p text:style-name="P7">_____________________</text:p>
      <text:p text:style-name="P20"><text:span text:style-name="Predvolené_20_písmo_20_odseku"><text:span text:style-name="T9">1) </text:span></text:span><text:span text:style-name="Predvolené_20_písmo_20_odseku"><text:span text:style-name="T4">Nehodiace sa prečiarknuť. </text:span></text:span></text:p>
      <text:p text:style-name="P9"><text:span text:style-name="Predvolené_20_písmo_20_odseku"><text:span text:style-name="T9">2) </text:span></text:span><text:span text:style-name="Predvolené_20_písmo_20_odseku"><text:span text:style-name="T4">Uvádza múzeum/galéria s právnou subjektivitou.</text:span></text:span></text:p>
      <text:p text:style-name="P21"><text:span text:style-name="Predvolené_20_písmo_20_odseku"><text:span text:style-name="T9">3) </text:span></text:span><text:span text:style-name="Predvolené_20_písmo_20_odseku"><text:span text:style-name="T4">Pri trvalom vývoze viacerých zbierkových predmetov priložiť ich zoznam v prílohe s uvedením evidenčného/inventárneho čísla, názvu a opisu zbierkového predmetu. Každá strana prílohy musí byť signovaná štatutárnym orgánom žiadateľ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/>
    <dc:description/>
    <dc:subject/>
    <meta:initial-creator>Kamenský Ján</meta:initial-creator>
    <meta:creation-date>2016-04-27T13:55:00Z</meta:creation-date>
    <dc:date>2016-04-28T14:11:55.717000000</dc:date>
    <meta:editing-cycles>3</meta:editing-cycles>
    <meta:editing-duration>PT2M29S</meta:editing-duration>
    <meta:document-statistic meta:table-count="0" meta:image-count="0" meta:object-count="0" meta:page-count="4" meta:paragraph-count="65" meta:word-count="353" meta:character-count="3522" meta:non-whitespace-character-count="2884"/>
    <meta:template xlink:type="simple" xlink:actuate="onRequest" xlink:title="" xlink:href="Normal"/>
  </office:meta>
</office:document-meta>
</file>