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cm" fo:margin-bottom="0.199cm" loext:contextual-spacing="true"/>
      <style:text-properties officeooo:paragraph-rsid="00f24c52"/>
    </style:style>
    <style:style style:name="P2" style:family="paragraph" style:parent-style-name="Text_20_body_20_indent" style:master-page-name="">
      <style:paragraph-properties fo:margin-top="1cm" fo:margin-bottom="0.199cm" loext:contextual-spacing="false" style:page-number="auto"/>
      <style:text-properties officeooo:paragraph-rsid="00f24c52"/>
    </style:style>
    <style:style style:name="P3" style:family="paragraph" style:parent-style-name="Text_20_body_20_indent" style:master-page-name="">
      <style:paragraph-properties fo:margin-top="0.4cm" fo:margin-bottom="0.199cm" loext:contextual-spacing="true" style:page-number="auto"/>
      <style:text-properties officeooo:paragraph-rsid="00f24c52"/>
    </style:style>
    <style:style style:name="P4" style:family="paragraph" style:parent-style-name="Text_20_body_20_indent">
      <style:text-properties officeooo:paragraph-rsid="00f24c52"/>
    </style:style>
    <style:style style:name="P5" style:family="paragraph" style:parent-style-name="Text_20_body_20_indent" style:master-page-name="">
      <style:paragraph-properties fo:margin-top="2cm" fo:margin-bottom="0.199cm" loext:contextual-spacing="false" fo:text-align="start" style:justify-single-word="false" style:page-number="auto"/>
      <style:text-properties officeooo:paragraph-rsid="00f24c52"/>
    </style:style>
    <style:style style:name="P6" style:family="paragraph" style:parent-style-name="Text_20_body_20_indent" style:master-page-name="">
      <style:paragraph-properties fo:margin-top="2cm" fo:margin-bottom="1cm" loext:contextual-spacing="false" style:page-number="auto" fo:keep-with-next="always"/>
      <style:text-properties officeooo:paragraph-rsid="00f24c52"/>
    </style:style>
    <style:style style:name="P7" style:family="paragraph" style:parent-style-name="Text_20_body">
      <style:paragraph-properties fo:text-align="center" style:justify-single-word="false"/>
      <style:text-properties fo:font-weight="bold" officeooo:paragraph-rsid="010b6c4c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officeooo:paragraph-rsid="010d3c3e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officeooo:paragraph-rsid="010b6c4c"/>
    </style:style>
    <style:style style:name="P10" style:family="paragraph" style:parent-style-name="Text_20_body" style:list-style-name="Numbering_20_123">
      <style:text-properties officeooo:paragraph-rsid="010b6c4c"/>
    </style:style>
    <style:style style:name="P11" style:family="paragraph" style:parent-style-name="Text_20_body">
      <style:paragraph-properties fo:margin-top="2cm" fo:margin-bottom="1cm" loext:contextual-spacing="false" fo:text-align="start" style:justify-single-word="false"/>
      <style:text-properties officeooo:paragraph-rsid="010b6c4c"/>
    </style:style>
    <style:style style:name="P12" style:family="paragraph" style:parent-style-name="Text_20_body">
      <style:paragraph-properties fo:margin-top="0.801cm" fo:margin-bottom="0.199cm" loext:contextual-spacing="false" fo:text-align="start" style:justify-single-word="false"/>
      <style:text-properties officeooo:paragraph-rsid="010b6c4c"/>
    </style:style>
    <style:style style:name="P13" style:family="paragraph" style:parent-style-name="Text_20_body">
      <style:paragraph-properties fo:margin-top="1cm" fo:margin-bottom="0.199cm" loext:contextual-spacing="false" fo:text-align="center" style:justify-single-word="false"/>
      <style:text-properties officeooo:paragraph-rsid="010b6c4c"/>
    </style:style>
    <style:style style:name="P14" style:family="paragraph" style:parent-style-name="Text_20_body">
      <style:paragraph-properties fo:margin-top="1cm" fo:margin-bottom="0.199cm" loext:contextual-spacing="false"/>
      <style:text-properties officeooo:paragraph-rsid="010b6c4c"/>
    </style:style>
    <style:style style:name="P15" style:family="paragraph" style:parent-style-name="Text_20_body" style:list-style-name="List_20_2">
      <style:paragraph-properties fo:margin-top="0cm" fo:margin-bottom="0.199cm" loext:contextual-spacing="true"/>
      <style:text-properties officeooo:paragraph-rsid="010d3c3e"/>
    </style:style>
    <style:style style:name="P16" style:family="paragraph" style:parent-style-name="Text_20_body" style:list-style-name="List_20_2" style:master-page-name="">
      <style:paragraph-properties fo:margin-top="0cm" fo:margin-bottom="0.199cm" loext:contextual-spacing="true" style:page-number="auto"/>
      <style:text-properties officeooo:paragraph-rsid="010d3c3e"/>
    </style:style>
    <style:style style:name="P17" style:family="paragraph" style:parent-style-name="Text_20_body">
      <style:paragraph-properties fo:margin-top="0.801cm" fo:margin-bottom="0cm" loext:contextual-spacing="false"/>
      <style:text-properties officeooo:paragraph-rsid="010d3c3e"/>
    </style:style>
    <style:style style:name="P18" style:family="paragraph" style:parent-style-name="Text_20_body_20_indent" style:master-page-name="">
      <style:paragraph-properties fo:text-align="end" style:justify-single-word="false" style:page-number="auto" fo:break-before="page"/>
      <style:text-properties officeooo:paragraph-rsid="010d3c3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c60a88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font-weight="bold" officeooo:rsid="011023c8" fo:background-color="transparent" loext:char-shading-value="0" style:font-weight-asian="bold" style:font-weight-complex="bold"/>
    </style:style>
    <style:style style:name="T5" style:family="text">
      <style:text-properties fo:font-weight="bold" officeooo:rsid="0112d9a3" fo:background-color="transparent" loext:char-shading-value="0" style:font-weight-asian="bold" style:font-weight-complex="bold"/>
    </style:style>
    <style:style style:name="T6" style:family="text">
      <style:text-properties officeooo:rsid="011023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ríloha</text:span><text:reference-mark-start text:name="Príloha D"/><text:span text:style-name="T3"> </text:span><text:span text:style-name="T5">D</text:span><text:reference-mark-end text:name="Príloha D"/></text:p>
      <text:p text:style-name="P8"><text:span text:style-name="Strong_20_Emphasis">Údaje potrebné na vyžiadanie výpisu z registra trestov podľa zákona 330/2007 Z. z. <text:line-break/>o registri trestov a o zmene a doplnení niektorých zákonov</text:span></text:p>
      <text:p text:style-name="P17">Fyzická osoba:</text:p>
      <text:list xml:id="list3814790820" text:style-name="List_20_2">
        <text:list-item>
          <text:p text:style-name="P16">meno</text:p>
        </text:list-item>
        <text:list-item>
          <text:p text:style-name="P15">pôvodné meno</text:p>
        </text:list-item>
        <text:list-item>
          <text:p text:style-name="P15">priezvisko</text:p>
        </text:list-item>
        <text:list-item>
          <text:p text:style-name="P15">rodné priezvisko</text:p>
        </text:list-item>
        <text:list-item>
          <text:p text:style-name="P15">pôvodné priezvisko</text:p>
        </text:list-item>
        <text:list-item>
          <text:p text:style-name="P15">prezývka</text:p>
        </text:list-item>
        <text:list-item>
          <text:p text:style-name="P15">rodné číslo</text:p>
        </text:list-item>
        <text:list-item>
          <text:p text:style-name="P15">dátum narodenia</text:p>
        </text:list-item>
        <text:list-item>
          <text:p text:style-name="P15">občianstvo</text:p>
        </text:list-item>
      </text:list>
      <text:p text:style-name="P17">Miesto narodenia fyzickej osoby:</text:p>
      <text:list xml:id="list91515222771138" text:continue-numbering="true" text:style-name="List_20_2">
        <text:list-item>
          <text:p text:style-name="P15">štát</text:p>
        </text:list-item>
        <text:list-item>
          <text:p text:style-name="P15">obec</text:p>
        </text:list-item>
        <text:list-item>
          <text:p text:style-name="P15">okres</text:p>
        </text:list-item>
      </text:list>
      <text:p text:style-name="P17">Adresa trvalého pobytu fyzickej osoby:</text:p>
      <text:list xml:id="list91514538540108" text:continue-numbering="true" text:style-name="List_20_2">
        <text:list-item>
          <text:p text:style-name="P15">štát</text:p>
        </text:list-item>
        <text:list-item>
          <text:p text:style-name="P15">obec</text:p>
        </text:list-item>
        <text:list-item>
          <text:p text:style-name="P15">PSČ</text:p>
        </text:list-item>
        <text:list-item>
          <text:p text:style-name="P15">ulica</text:p>
        </text:list-item>
        <text:list-item>
          <text:p text:style-name="P15">súpisné/orientačné číslo</text:p>
        </text:list-item>
      </text:list>
      <text:p text:style-name="P17">Údaje o rodičoch fyzickej osoby:</text:p>
      <text:list xml:id="list91515288195508" text:continue-numbering="true" text:style-name="List_20_2">
        <text:list-item>
          <text:p text:style-name="P15">meno otca</text:p>
        </text:list-item>
        <text:list-item>
          <text:p text:style-name="P15">priezvisko otca</text:p>
        </text:list-item>
        <text:list-item>
          <text:p text:style-name="P15">rodné priezvisko otca</text:p>
        </text:list-item>
        <text:list-item>
          <text:p text:style-name="P15">meno matky</text:p>
        </text:list-item>
        <text:list-item>
          <text:p text:style-name="P15">priezvisko matky</text:p>
        </text:list-item>
        <text:list-item>
          <text:p text:style-name="P15">rodné priezvisko matky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Source Sans Pro" svg:font-family="'Source Sans Pro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ans" svg:font-family="'Liberation Sans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Source Sans Pro Black" svg:font-family="'Source Sans Pro Black'" style:font-family-generic="swiss" style:font-pitch="variable"/>
    <style:font-face style:name="Source Sans Pro ExtraLight" svg:font-family="'Source Sans Pro ExtraLight'" style:font-adornments="Bežné" style:font-family-generic="swiss" style:font-pitch="variable"/>
    <style:font-face style:name="Source Sans Pro Light" svg:font-family="'Source Sans Pro Light'" style:font-adornments="Bež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0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line-height="110%" fo:text-align="justify" style:justify-single-word="false" fo:widows="3" fo:hyphenation-ladder-count="1" style:page-number="auto"/>
      <style:text-properties fo:hyphenate="true" fo:hyphenation-remain-char-count="4" fo:hyphenation-push-char-count="5" loext:hyphenation-no-caps="false"/>
    </style:style>
    <style:style style:name="Title" style:family="paragraph" style:parent-style-name="Standard" style:next-style-name="Text_20_body" style:class="chapter">
      <style:paragraph-properties fo:margin-top="6.001cm" fo:margin-bottom="2cm" loext:contextual-spacing="false" fo:line-height="115%" fo:text-align="center" style:justify-single-word="false"/>
      <style:text-properties style:font-name="Source Sans Pro ExtraLight" fo:font-family="'Source Sans Pro ExtraLight'" style:font-style-name="Bežné" style:font-family-generic="swiss" style:font-pitch="variable" fo:font-size="14pt" fo:font-weight="150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1cm" fo:margin-bottom="0.499cm" loext:contextual-spacing="false" fo:line-height="115%" fo:text-align="center" style:justify-single-word="false"/>
      <style:text-properties fo:font-size="10pt" fo:font-weight="bold" style:font-size-asian="18pt" style:font-size-complex="18pt"/>
    </style:style>
    <style:style style:name="List" style:family="paragraph" style:parent-style-name="Text_20_body" style:class="list"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" fo:font-family="'Source Sans Pro'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115%" text:number-lines="false" text:line-number="0"/>
      <style:text-properties style:font-name="Source Sans Pro" fo:font-family="'Source Sans Pro'" style:font-family-generic="swiss" fo:font-size="10pt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line-height="115%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fo:margin-top="0.4cm" fo:margin-bottom="0.21cm" loext:contextual-spacing="false" fo:text-align="start" style:justify-single-word="false" style:page-number="auto" fo:keep-with-next="always">
        <style:tab-stops/>
      </style:paragraph-properties>
      <style:text-properties style:font-name="Source Sans Pro Black" fo:font-family="'Source Sans Pro Black'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01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8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margin-top="2cm" fo:margin-bottom="0.499cm" loext:contextual-spacing="false" fo:text-indent="0cm" style:auto-text-indent="false" text:number-lines="false" text:line-number="0"/>
    </style:style>
    <style:style style:name="User_20_Index_20_Heading" style:display-name="User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Table_20_index_20_heading" style:display-name="Tabl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Object_20_index_20_heading" style:display-name="Object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Figure_20_Index_20_Heading" style:display-name="Figure Index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Bibliography_20_Heading" style:display-name="Bibliography Heading" style:family="paragraph" style:parent-style-name="Contents_20_Heading" style:class="index">
      <style:paragraph-properties fo:margin-left="0cm" fo:margin-right="0cm" fo:text-indent="0cm" style:auto-text-indent="false"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margin-top="0.6cm" fo:margin-bottom="0.4cm" loext:contextual-spacing="true" fo:line-height="100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799cm" fo:margin-right="0cm" fo:margin-top="0cm" fo:margin-bottom="0cm" loext:contextual-spacing="false" fo:line-height="115%" fo:text-indent="-1.799cm" style:auto-text-indent="false" style:page-number="auto">
        <style:tab-stops>
          <style:tab-stop style:position="4.001cm" style:leader-style="dotted" style:leader-text="."/>
          <style:tab-stop style:position="17cm" style:type="right" style:leader-style="dotted" style:leader-text="."/>
        </style:tab-stops>
      </style:paragraph-properties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Príloha_20_číslo" style:display-name="Príloha číslo" style:family="paragraph" style:parent-style-name="Heading_20_1" style:next-style-name="Text_20_body" style:default-outline-level="2" style:list-style-name="">
      <style:paragraph-properties fo:margin-top="0.801cm" fo:margin-bottom="0.4cm" loext:contextual-spacing="false" fo:text-align="center" style:justify-single-word="false"/>
      <style:text-properties style:font-name="Source Sans Pro Black" fo:font-family="'Source Sans Pro Black'" style:font-family-generic="swiss" style:font-pitch="variable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fo:margin-top="0.353cm" fo:margin-bottom="0.212cm" loext:contextual-spacing="false" fo:line-height="115%" fo:text-align="center" style:justify-single-word="false" style:page-number="auto" fo:keep-with-next="always"/>
      <style:text-properties style:font-name="Source Sans Pro Black" fo:font-family="'Source Sans Pro Black'" style:font-family-generic="swiss" style:font-pitch="variable" fo:font-size="10pt" fo:font-weight="bold"/>
    </style:style>
    <style:style style:name="Text_20_tabuľky_20_-_20_prílohy" style:display-name="Text tabuľky - prílohy" style:family="paragraph" style:parent-style-name="Table_20_Contents">
      <style:paragraph-properties fo:margin-top="0cm" fo:margin-bottom="0cm" loext:contextual-spacing="false"/>
      <style:text-properties fo:font-size="10pt"/>
    </style:style>
    <style:style style:name="Odsadenie_20_prvného_20_riadku_20_v_20_odsadení_20_tela_20_textu" style:display-name="Odsadenie prvného riadku v odsadení tela textu" style:family="paragraph" style:parent-style-name="Text_20_body_20_indent">
      <style:paragraph-properties fo:margin-left="1.499cm" fo:margin-right="0cm" fo:text-indent="0.801cm" style:auto-text-indent="false"/>
    </style:style>
    <style:style style:name="Popis_20_kritéria_20_a_20_hodnotenia" style:display-name="Popis kritéria a hodnotenia" style:family="paragraph" style:parent-style-name="Caption" style:master-page-name="">
      <style:paragraph-properties style:page-number="auto" fo:keep-with-next="always"/>
      <style:text-properties fo:font-style="normal" fo:font-weight="normal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pt"/>
    </style:style>
    <style:style style:name="Numbering_20_Symbols" style:display-name="Numbering Symbols" style:family="text">
      <style:text-properties fo:font-weight="bold"/>
    </style:style>
    <style:style style:name="Zvýraznenie_20_pre_20_Názov" style:display-name="Zvýraznenie pre Názov" style:family="text">
      <style:text-properties style:font-name="Source Sans Pro1" fo:font-family="'Source Sans Pro'" style:font-style-name="Tučné" style:font-family-generic="swiss" style:font-pitch="variable" fo:font-size="20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ýplň_20_položiek_20_obsahu" style:display-name="Výplň položiek obsahu" style:family="text">
      <style:text-properties fo:color="#2a6099" loext:opacity="100%" style:font-name="Source Sans Pro Light" fo:font-family="'Source Sans Pro Light'" style:font-style-name="Bežné" style:font-family-generic="swiss" style:font-pitch="variable" fo:font-weight="250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Článok " style:num-suffix="." style:num-format="I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prefix="Článok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prefix=" " style:num-suffix="." style:num-format="1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  <style:text-properties fo:font-family="Star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  <style:text-properties fo:font-family="Star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  <style:text-properties fo:font-family="Star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  <style:text-properties fo:font-family="Star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  <style:text-properties fo:font-family="Star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  <style:text-properties fo:font-family="StarSymbol"/>
      </text:list-level-style-bullet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Číslovenie_20_smernica" style:display-name="Číslovenie smernica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99cm" fo:text-indent="-0.699cm" fo:margin-left="1.499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201cm" fo:margin-left="2.1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Source Sans Pro'" style:font-style-name="Regular" style:font-family-generic="swiss"/>
      </text:list-level-style-bullet>
    </text:list-style>
    <text:list-style style:name="Číslovanie_20_v_20_odsadení_20_tela_20_textu" style:display-name="Číslovanie v odsadení tela textu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4.399cm" fo:text-indent="-0.699cm" fo:margin-left="4.399cm"/>
        </style:list-level-properties>
        <style:text-properties fo:font-family="'Source Sans Pro'" style:font-style-name="Regular" style:font-family-generic="swiss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5.099cm" fo:text-indent="-0.7cm" fo:margin-left="5.099cm"/>
        </style:list-level-properties>
        <style:text-properties fo:font-family="'Source Sans Pro'" style:font-style-name="Regular" style:font-family-generic="swiss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5.8cm" fo:text-indent="-0.7cm" fo:margin-left="5.8cm"/>
        </style:list-level-properties>
        <style:text-properties fo:font-family="'Source Sans Pro'" style:font-style-name="Regular" style:font-family-generic="swiss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6.5cm" fo:text-indent="-0.7cm" fo:margin-left="6.5cm"/>
        </style:list-level-properties>
        <style:text-properties fo:font-family="'Source Sans Pro'" style:font-style-name="Regular" style:font-family-generic="swiss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7.2cm" fo:text-indent="-0.7cm" fo:margin-left="7.2cm"/>
        </style:list-level-properties>
        <style:text-properties fo:font-family="'Source Sans Pro'" style:font-style-name="Regular" style:font-family-generic="swiss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7.9cm" fo:text-indent="-0.7cm" fo:margin-left="7.9cm"/>
        </style:list-level-properties>
        <style:text-properties fo:font-family="'Source Sans Pro'" style:font-style-name="Regular" style:font-family-generic="swiss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8.601cm" fo:text-indent="-0.7cm" fo:margin-left="8.601cm"/>
        </style:list-level-properties>
        <style:text-properties fo:font-family="'Source Sans Pro'" style:font-style-name="Regular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499cm" fo:border-top="0.06pt solid #2a6099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itle>Oznámenie o výberovom konaní – riaditeľ/riaditeľka Kunsthalle Bratislava – príloha D</text:title><text:tab/>strana 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30T15:29:53.407000000</meta:creation-date>
    <meta:editing-duration>P1DT10H56M4S</meta:editing-duration>
    <meta:editing-cycles>614</meta:editing-cycles>
    <meta:generator>LibreOffice/7.0.1.2$Windows_X86_64 LibreOffice_project/7cbcfc562f6eb6708b5ff7d7397325de9e764452</meta:generator>
    <dc:subject>Výberové konanie na pozíciu vedúceho zamestnanca organizácie v zriaďovateľskej pôsobnosti Ministerstva kultúry Slovenskej republiky</dc:subject>
    <dc:title>Oznámenie o výberovom konaní – riaditeľ/riaditeľka Kunsthalle Bratislava – príloha D</dc:title>
    <dc:date>2020-09-24T09:15:13.948000000</dc:date>
    <meta:print-date>2020-09-17T08:49:07.695000000</meta:print-date>
    <meta:keyword>výberové konanie</meta:keyword>
    <meta:keyword>Kunsthalle Bratislava</meta:keyword>
    <meta:keyword>KHB</meta:keyword>
    <meta:document-statistic meta:table-count="0" meta:image-count="0" meta:object-count="0" meta:page-count="1" meta:paragraph-count="30" meta:word-count="112" meta:character-count="633" meta:non-whitespace-character-count="571"/>
    <meta:template xlink:type="simple" xlink:actuate="onRequest" xlink:title="MKSR_RSM_Default" xlink:href="../../../../AppData/Local/Microsoft/Windows/Temporary%20Internet%20Files/Content.Outlook/AppData/Local/Microsoft/Windows/Temporary%20Internet%20Files/AppData/Local/Microsoft/Windows/INetCache/Content.Outlook/AppData/Local/Microsoft/Windows/INetCache/Content.Outlook/AppData/U:/SABLONY_MK/MKSR_RSM_Default.ott" meta:date="2020-07-30T15:29:54"/>
  </office:meta>
</office:document-meta>
</file>