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end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 fo:text-indent="0.2777in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 fo:text-indent="0.2777in"/>
      <style:text-properties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olumn6" style:family="table-column">
      <style:table-column-properties style:column-width="6.45in"/>
    </style:style>
    <style:style style:name="Table5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paragraph-properties style:text-autospace="none" fo:text-align="justify"/>
    </style:style>
    <style:style style:name="P13" style:parent-style-name="Normálny" style:family="paragraph">
      <style:paragraph-properties style:text-autospace="none" fo:text-align="justify" fo:margin-left="0.125in">
        <style:tab-stops/>
      </style:paragraph-properties>
    </style:style>
    <style:style style:name="P14" style:parent-style-name="Normálny" style:family="paragraph">
      <style:paragraph-properties style:text-autospace="none" fo:text-align="justify" fo:margin-left="0.125in">
        <style:tab-stops/>
      </style:paragraph-properties>
    </style:style>
    <style:style style:name="P15" style:parent-style-name="Normálny" style:family="paragraph">
      <style:paragraph-properties style:text-autospace="none" fo:text-align="justify" fo:margin-left="0.125in">
        <style:tab-stops/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style:text-autospace="none" fo:text-align="justify" fo:margin-left="0.25in" fo:text-indent="-0.25in">
        <style:tab-stops/>
      </style:paragraph-properties>
    </style:style>
    <style:style style:name="P40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style:text-autospace="none" fo:text-align="justify"/>
    </style:style>
    <style:style style:name="P44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style:text-autospace="none" fo:text-align="justify" fo:margin-left="0.125in" fo:text-indent="0.125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style:text-autospace="none" fo:text-align="justify" fo:text-indent="0.2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style:text-autospace="none" fo:text-align="justify" fo:text-indent="0.2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style:text-autospace="none" fo:text-align="justify" fo:text-indent="0.2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text-align="justify" fo:text-indent="0.2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style:text-autospace="none" fo:text-align="justify" fo:text-indent="0.2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paragraph-properties style:text-autospace="none" fo:text-align="justify" fo:text-indent="0.2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text-align="justify" fo:text-indent="0.2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style:text-autospace="none" fo:text-align="justify" fo:text-indent="0.2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text-autospace="none" fo:text-align="justify" fo:text-indent="0.2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text-autospace="none" fo:text-align="justify" fo:text-indent="0.2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text-autospace="none" fo:text-align="justify" fo:text-indent="0.2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text-autospace="none" fo:text-align="justify" fo:text-indent="0.2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text-autospace="none" fo:text-align="justify" fo:text-indent="0.2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text-autospace="none" fo:text-align="justify" fo:margin-left="0.25in">
        <style:tab-stops/>
      </style:paragraph-properties>
    </style:style>
  </office:automatic-styles>
  <office:body>
    <office:text text:use-soft-page-breaks="true">
      <text:p text:style-name="P1">Príloha č. 2 <text:s/>k zákonu č.206/2009<text:s/>Z. z.</text:p>
      <text:p text:style-name="P2"/>
      <text:p text:style-name="P3">KATEGÓRIE PREDMETOV KULTÚRNEJ HODNOTY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tegória predmetu kultúrnej hodnoty</text:p>
          </table:table-cell>
        </table:table-row>
        <table:table-row table:style-name="TableRow10">
          <table:table-cell table:style-name="TableCell11">
            <text:p text:style-name="P12">1. Archeologické predmety staršie ako 50 rokov, ktoré sú produktmi</text:p>
            <text:p text:style-name="P13">a) vykopávok a nálezov na pevnine alebo pod vodou,</text:p>
            <text:p text:style-name="P14">b) archeologických lokalít,</text:p>
            <text:p text:style-name="P15">c) archeologických zbierok.</text:p>
          </table:table-cell>
        </table:table-row>
        <table:table-row table:style-name="TableRow16">
          <table:table-cell table:style-name="TableCell17">
            <text:p text:style-name="P18">2. Prvky, ktoré sú integrálnou súčasťou umeleckých, historických alebo náboženských pamiatok, ktoré boli rozobrané a ktorých vek presahuje 50 rokov.</text:p>
          </table:table-cell>
        </table:table-row>
        <table:table-row table:style-name="TableRow19">
          <table:table-cell table:style-name="TableCell20">
            <text:p text:style-name="P21">3. Obrazy a maľby a kópie vytvorené rovnakým postupom ako originál, iné ako tie, ktoré sú zahrnuté do kategórie 4 alebo 5, vytvorené výhradne ručne, akoukoľvek technikou a na akomkoľvek materiáli, staršie ako 50 rokov a nepatriace ich autorom.</text:p>
          </table:table-cell>
        </table:table-row>
        <table:table-row table:style-name="TableRow22">
          <table:table-cell table:style-name="TableCell23">
            <text:p text:style-name="P24">4. Akvarely, gvaše a pastely vytvorené výhradne ručne a na akomkoľvek materiáli, staršie ako 50 rokov a nepatriace ich autorom.</text:p>
          </table:table-cell>
        </table:table-row>
        <table:table-row table:style-name="TableRow25">
          <table:table-cell table:style-name="TableCell26">
            <text:p text:style-name="P27">5. Mozaiky okrem tých, ktoré patria do kategórie 1 alebo 2, a kresby vytvorené výhradne ručne, akoukoľvek technikou a na akomkoľvek materiáli, staršie ako 50 rokov a nepatriace ich autorom.</text:p>
          </table:table-cell>
        </table:table-row>
        <table:table-row table:style-name="TableRow28">
          <table:table-cell table:style-name="TableCell29">
            <text:p text:style-name="P30">6. Originály rytín, grafík, sieťotlačí a litografií s ich príslušnými štočkami a originály plagátov staršie ako 50 rokov a nepatriace ich autorom.</text:p>
          </table:table-cell>
        </table:table-row>
        <table:table-row table:style-name="TableRow31">
          <table:table-cell table:style-name="TableCell32">
            <text:p text:style-name="P33">7. Originály sôch alebo súsoší (plastík) a kópie vytvorené rovnakým postupom ako originál, staršie ako 50 rokov a nepatriace ich autorom okrem tých, ktoré sú uvedené v kategórii 1.</text:p>
          </table:table-cell>
        </table:table-row>
        <table:table-row table:style-name="TableRow34">
          <table:table-cell table:style-name="TableCell35">
            <text:p text:style-name="P36">8. Inkunábuly (prvotlače) a rukopisy vrátane máp a hudobných partitúr jednotlivo alebo v rámci zbierok staršie ako 50 rokov a nepatriace ich autorom.</text:p>
          </table:table-cell>
        </table:table-row>
        <table:table-row table:style-name="TableRow37">
          <table:table-cell table:style-name="TableCell38">
            <text:p text:style-name="P39">9. a) Zbierky a vzorky zo zoologických, botanických, mineralogických alebo z anatomických zbierok,</text:p>
            <text:p text:style-name="P40">b) zbierky historického, paleontologického, etnografického, numizmatického alebo filatelistického významu.</text:p>
          </table:table-cell>
        </table:table-row>
        <table:table-row table:style-name="TableRow41">
          <table:table-cell table:style-name="TableCell42">
            <text:p text:style-name="P43">10. Akékoľvek iné starožitné predmety nezahrnuté do kategórií 1 až<text:s/>9.</text:p>
            <text:p text:style-name="P44">a) staré od 50 do 100 rokov:</text:p>
          </table:table-cell>
        </table:table-row>
        <table:table-row table:style-name="TableRow45">
          <table:table-cell table:style-name="TableCell46">
            <text:p text:style-name="P47">hračky a hry</text:p>
          </table:table-cell>
        </table:table-row>
        <table:table-row table:style-name="TableRow48">
          <table:table-cell table:style-name="TableCell49">
            <text:p text:style-name="P50">výrobky zo skla</text:p>
          </table:table-cell>
        </table:table-row>
        <table:table-row table:style-name="TableRow51">
          <table:table-cell table:style-name="TableCell52">
            <text:p text:style-name="P53">predmety zo základných kovov</text:p>
          </table:table-cell>
        </table:table-row>
        <table:table-row table:style-name="TableRow54">
          <table:table-cell table:style-name="TableCell55">
            <text:p text:style-name="P56">úžitkové predmety z umelých materiálov</text:p>
          </table:table-cell>
        </table:table-row>
        <table:table-row table:style-name="TableRow57">
          <table:table-cell table:style-name="TableCell58">
            <text:p text:style-name="P59">striebrotepecké a zlatotepecké predmety</text:p>
          </table:table-cell>
        </table:table-row>
        <table:table-row table:style-name="TableRow60">
          <table:table-cell table:style-name="TableCell61">
            <text:p text:style-name="P62">Nábytok</text:p>
          </table:table-cell>
        </table:table-row>
        <table:table-row table:style-name="TableRow63">
          <table:table-cell table:style-name="TableCell64">
            <text:p text:style-name="P65">optické, fotografické alebo kinematografické prístroje</text:p>
          </table:table-cell>
        </table:table-row>
        <table:table-row table:style-name="TableRow66">
          <table:table-cell table:style-name="TableCell67">
            <text:p text:style-name="P68">hudobné nástroje</text:p>
          </table:table-cell>
        </table:table-row>
        <table:table-row table:style-name="TableRow69">
          <table:table-cell table:style-name="TableCell70">
            <text:p text:style-name="P71">hodiny a hodinky a ich časti</text:p>
          </table:table-cell>
        </table:table-row>
        <table:table-row table:style-name="TableRow72">
          <table:table-cell table:style-name="TableCell73">
            <text:p text:style-name="P74">predmety z dreva</text:p>
          </table:table-cell>
        </table:table-row>
        <table:table-row table:style-name="TableRow75">
          <table:table-cell table:style-name="TableCell76">
            <text:p text:style-name="P77">keramické výrobky – predmety z porcelánu a hrnčiarske výrobky</text:p>
          </table:table-cell>
        </table:table-row>
        <table:table-row table:style-name="TableRow78">
          <table:table-cell table:style-name="TableCell79">
            <text:p text:style-name="P80">gobelíny a iné starožitné dekoračné textílie vyrobené rôznymi technikami, sakrálne textílie, odevy a odevné doplnky</text:p>
          </table:table-cell>
        </table:table-row>
        <table:table-row table:style-name="TableRow81">
          <table:table-cell table:style-name="TableCell82">
            <text:p text:style-name="P83">koberce</text:p>
          </table:table-cell>
        </table:table-row>
        <table:table-row table:style-name="TableRow84">
          <table:table-cell table:style-name="TableCell85">
            <text:p text:style-name="P86">tapety<text:s/></text:p>
          </table:table-cell>
        </table:table-row>
        <table:table-row table:style-name="TableRow87">
          <table:table-cell table:style-name="TableCell88">
            <text:p text:style-name="P89">zbrane</text:p>
          </table:table-cell>
        </table:table-row>
        <table:table-row table:style-name="TableRow90">
          <table:table-cell table:style-name="TableCell91">
            <text:p text:style-name="P92">b) staršie ako 100 rokov<text:s/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CharCharCharCharCharChar1CharCharCharCharCharChar" style:display-name="Char Char Char Char Char Char Char Char1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Legenyová Viera</meta:initial-creator>
    <dc:creator>Kamenská Katarína</dc:creator>
    <meta:creation-date>2016-06-02T11:41:00Z</meta:creation-date>
    <dc:date>2016-06-02T11:42:00Z</dc:date>
    <meta:template xlink:href="Normal" xlink:type="simple"/>
    <meta:editing-cycles>2</meta:editing-cycles>
    <meta:editing-duration>PT60S</meta:editing-duration>
    <meta:user-defined meta:name="_EmailSubject">  aktualizovanie internetovej stránky MK SR</meta:user-defined>
    <meta:user-defined meta:name="_AuthorEmail">viera.legenyova@culture.gov.sk</meta:user-defined>
    <meta:user-defined meta:name="_AuthorEmailDisplayName">Legényová Viera</meta:user-defined>
    <meta:user-defined meta:name="_ReviewingToolsShownOnce"/>
    <meta:document-statistic meta:page-count="1" meta:paragraph-count="4" meta:word-count="343" meta:character-count="2300" meta:row-count="16" meta:non-whitespace-character-count="1961"/>
  </office:meta>
</office:document-meta>
</file>