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style:text-autospace="none" fo:text-align="center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 fo:text-transform="uppercase"/>
    </style:style>
    <style:style style:name="P9" style:parent-style-name="Normálny" style:family="paragraph">
      <style:paragraph-properties style:text-autospace="none" fo:text-align="center"/>
      <style:text-properties fo:text-transform="uppercase"/>
    </style:style>
    <style:style style:name="P10" style:parent-style-name="Normálny" style:family="paragraph">
      <style:paragraph-properties style:text-autospace="none" fo:text-align="center"/>
      <style:text-properties fo:text-transform="uppercase"/>
    </style:style>
    <style:style style:name="P11" style:parent-style-name="Normálny" style:family="paragraph">
      <style:paragraph-properties style:text-autospace="none" fo:text-align="justify" fo:text-indent="0.5in"/>
    </style:style>
    <style:style style:name="P12" style:parent-style-name="Normálny" style:family="paragraph">
      <style:paragraph-properties style:text-autospace="none" fo:text-align="justify"/>
    </style:style>
    <style:style style:name="P13" style:parent-style-name="Normálny" style:family="paragraph">
      <style:paragraph-properties style:text-autospace="none" fo:text-align="justify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style:text-autospace="none" fo:text-align="justify"/>
    </style:style>
    <style:style style:name="P19" style:parent-style-name="Normálny" style:family="paragraph">
      <style:paragraph-properties style:text-autospace="none" fo:text-align="justify"/>
    </style:style>
    <style:style style:name="P20" style:parent-style-name="Normálny" style:family="paragraph">
      <style:paragraph-properties style:text-autospace="none" fo:text-align="justify"/>
    </style:style>
    <style:style style:name="P21" style:parent-style-name="Normálny" style:family="paragraph">
      <style:paragraph-properties fo:text-indent="0.5in"/>
    </style:style>
    <style:style style:name="P22" style:parent-style-name="Normálny" style:family="paragraph">
      <style:paragraph-properties fo:text-align="justify" fo:text-indent="0.5in"/>
    </style:style>
    <style:style style:name="P23" style:parent-style-name="Normálny" style:family="paragraph">
      <style:paragraph-properties style:text-autospace="none" fo:text-align="justify"/>
    </style:style>
    <style:style style:name="P24" style:parent-style-name="Normálny" style:family="paragraph">
      <style:paragraph-properties style:text-autospace="none" fo:text-align="justify"/>
    </style:style>
    <style:style style:name="P25" style:parent-style-name="Normálny" style:family="paragraph">
      <style:paragraph-properties style:text-autospace="none" fo:text-align="justify"/>
    </style:style>
    <style:style style:name="P26" style:parent-style-name="Normálny" style:family="paragraph">
      <style:paragraph-properties style:text-autospace="none" fo:text-align="justify"/>
    </style:style>
    <style:style style:name="P27" style:parent-style-name="Normálny" style:family="paragraph">
      <style:paragraph-properties style:text-autospace="none" fo:text-align="justify"/>
    </style:style>
    <style:style style:name="P28" style:parent-style-name="Normálny" style:family="paragraph">
      <style:paragraph-properties style:text-autospace="none" fo:text-align="justify"/>
    </style:style>
    <style:style style:name="P29" style:parent-style-name="Textkomentára" style:family="paragraph">
      <style:text-properties fo:font-size="12pt" style:font-size-asian="12pt" style:font-size-complex="12pt"/>
    </style:style>
    <style:style style:name="P30" style:parent-style-name="Normálny" style:family="paragraph">
      <style:paragraph-properties style:text-autospace="none" fo:text-align="justify"/>
    </style:style>
    <style:style style:name="P31" style:parent-style-name="Normálny" style:family="paragraph">
      <style:paragraph-properties style:text-autospace="none" fo:text-align="justify"/>
    </style:style>
    <style:style style:name="TableColumn33" style:family="table-column">
      <style:table-column-properties style:column-width="3.45in"/>
    </style:style>
    <style:style style:name="TableColumn34" style:family="table-column">
      <style:table-column-properties style:column-width="2.9472in"/>
    </style:style>
    <style:style style:name="Table32" style:family="table">
      <style:table-properties style:width="6.39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style:text-autospace="none"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álny" style:family="paragraph">
      <style:paragraph-properties fo:widows="0" fo:orphans="0" style:text-autospace="none"/>
    </style:style>
  </office:automatic-styles>
  <office:body>
    <office:text text:use-soft-page-breaks="true">
      <text:p text:style-name="P1"><text:span text:style-name="T7">OSVEDČENIE MINISTERSTVA KULTÚRY SLOVENSKEJ REPUBLIKY<text:s/></text:span><text:span text:style-name="T8">o poskytnutí dotácie<text:s/></text:span></text:p>
      <text:p text:style-name="P9"/>
      <text:p text:style-name="P10"/>
      <text:p text:style-name="P11">Ministerstvo kultúry Slovenskej republiky týmto vydáva osvedčenie<text:s/>o poskytnutí dotácie zo štátneho rozpočtu na náhradu škody požičiavateľovi vzniknutej pri dočasnom dovoze predmetu kultúrnej hodnoty na územie Slovenskej republiky na účely prezentácie<text:s/><text:line-break/>na území Slovenskej republiky<text:s/>(základné identifikačné údaje o predmete kultúrnej hodnoty)<text:s/>......................................................................................................................................................, ktorý je uvedený v žiadosti č. ...................../ ...............,<text:s/></text:p>
      <text:p text:style-name="P12">žiadateľovi o dotáciu (názov, názov ulice, orientačné/súpisné číslo, názov obce/PSČ)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3">vo výške ......................................... eur<text:s/></text:p>
      <text:p text:style-name="P14">na prezentáciu (názov prezentačnej aktivity) 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text:s/><text:line-break/></text:p>
      <text:p text:style-name="P15">Miesto realizácie prezentácie (označenie sídla,<text:s/><text:span text:style-name="T16">názov ulice, orientačné/súpisné číslo, názov obce/PSČ): .....................................................................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 .</text:p>
      <text:p text:style-name="P18"/>
      <text:p text:style-name="P19">Požičiavateľ predmetu kultúrnej hodnoty (základné identifikačné údaje o požičiavateľovi predmetu kultúrnej hodnoty):</text:p>
      <text:p text:style-name="P20">.................................................................................................................................................... .<text:s/></text:p>
      <text:p text:style-name="Normálny">......................................................................................................................................................</text:p>
      <text:p text:style-name="P21"/>
      <text:p text:style-name="P22">Dotáciu možno použiť len na náhradu škody, ktorá vznikla na území Slovenskej republiky od vstupu na toto územie po výstup z tohto územia najmä pri preprave, skladovaní, inštalácii a prezentovaní predmetu kultúrnej hodnoty jeho poškodením, znehodnotením alebo odcudzením.</text:p>
      <text:p text:style-name="P23"/>
      <text:p text:style-name="P24">Dátum plánovaného vstupu predmetu kultúrnej hodnoty na územie Slovenskej republiky:<text:s/></text:p>
      <text:p text:style-name="P25">................................ . <text:s/></text:p>
      <text:p text:style-name="P26">Dátum plánovaného výstupu predmetu kultúrnej hodnoty z územia Slovenskej republiky:<text:s/></text:p>
      <text:p text:style-name="P27">................................ .<text:s/></text:p>
      <text:p text:style-name="P28"/>
      <text:p text:style-name="P29">Toto osvedčenie platí od ............... <text:s/>do ............... <text:s/></text:p>
      <text:p text:style-name="P30"/>
      <text:p text:style-name="P31">Miesto a dátum vystavenia osvedčenia: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álny"/>
            <text:p text:style-name="Normálny"/>
            <text:p text:style-name="P37"/>
          </table:table-cell>
          <table:table-cell table:style-name="TableCell38"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  <table:table-row table:style-name="TableRow39">
          <table:table-cell table:style-name="TableCell40">
            <text:p text:style-name="P41">Minister kultúry<text:s/></text:p>
            <text:p text:style-name="P42">Slovenskej republiky<text:s/></text:p>
            <text:p text:style-name="P43"/>
          </table:table-cell>
          <table:table-cell table:style-name="TableCell44">
            <text:p text:style-name="P45">Odtlačok úradnej pečiatky</text:p>
            <text:p text:style-name="P46">Ministerstva kultúry</text:p>
            <text:p text:style-name="P47">Slovenskej republiky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CharChar" style:display-name="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6" style:parent-style-name="Normálny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Príloha č.<text:s/>11<text:s/>k<text:s/>informácii pre žiadateľa <text:s/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Kamenská Katarína</meta:initial-creator>
    <dc:creator>Durcová Nátalia</dc:creator>
    <meta:creation-date>2016-06-22T09:01:00Z</meta:creation-date>
    <dc:date>2016-06-22T09:01:00Z</dc:date>
    <meta:print-date>2014-05-09T08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9" meta:character-count="2939" meta:row-count="20" meta:non-whitespace-character-count="2505"/>
  </office:meta>
</office:document-meta>
</file>