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6.6819in"/>
    </style:style>
    <style:style style:name="Table6" style:family="table">
      <style:table-properties style:width="6.681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3.45in"/>
    </style:style>
    <style:style style:name="TableColumn50" style:family="table-column">
      <style:table-column-properties style:column-width="3.2208in"/>
    </style:style>
    <style:style style:name="Table48" style:family="table">
      <style:table-properties style:width="6.670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Všeobecná správa o zabezpečení ochrany a bezpečnostných podmienok pri skladovaní, inštalácii a prezentácii predmetu kultúrnej hodnoty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V ......................................... dňa ............................................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Odtlačok pečiatky žiadateľa<text:s/></text:p>
          </table:table-cell>
          <table:table-cell table:style-name="TableCell63">
            <text:p text:style-name="P64">Podpis štatutárneho orgánu žiadateľa<text:s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en" fo:country="US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íloha č. 2<text:s/>k informácii pre žiadateľa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Kamenská Katarína</meta:initial-creator>
    <dc:creator>Durcová Nátalia</dc:creator>
    <meta:creation-date>2016-06-22T08:59:00Z</meta:creation-date>
    <dc:date>2016-06-22T08:59:00Z</dc:date>
    <meta:print-date>2014-05-09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