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text-properties fo:font-size="11pt" style:font-size-asian="11pt" style:font-size-complex="11pt"/>
    </style:style>
    <style:style style:name="P5" style:parent-style-name="Normálny" style:family="paragraph">
      <style:text-properties fo:font-size="11pt" style:font-size-asian="11pt" style:font-size-complex="11pt"/>
    </style:style>
    <style:style style:name="P6" style:parent-style-name="Základnýtext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7" style:parent-style-name="Základnýtext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8" style:parent-style-name="Základnýtext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P9" style:parent-style-name="Základnýtext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P10" style:parent-style-name="Normálny" style:family="paragraph">
      <style:paragraph-properties fo:margin-left="2.4583in" fo:text-indent="0.4916in">
        <style:tab-stops/>
      </style:paragraph-properties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text-align="justify" fo:text-indent="0.4916in"/>
    </style:style>
    <style:style style:name="P16" style:parent-style-name="Normálny" style:family="paragraph">
      <style:paragraph-properties fo:text-align="justify" fo:text-indent="0.4916in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TableColumn24" style:family="table-column">
      <style:table-column-properties style:column-width="3.45in"/>
    </style:style>
    <style:style style:name="TableColumn25" style:family="table-column">
      <style:table-column-properties style:column-width="2.9472in"/>
    </style:style>
    <style:style style:name="Table23" style:family="table">
      <style:table-properties style:width="6.397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fo:font-size="11pt" style:font-size-asian="11pt" style:font-size-complex="11pt"/>
    </style:style>
    <style:style style:name="P29" style:parent-style-name="Normálny" style:family="paragraph">
      <style:text-properties fo:font-size="11pt" style:font-size-asian="11pt" style:font-size-complex="11pt"/>
    </style:style>
    <style:style style:name="P30" style:parent-style-name="Normálny" style:family="paragraph">
      <style:text-properties fo:font-size="11pt" style:font-size-asian="11pt" style:font-size-complex="11pt"/>
    </style:style>
    <style:style style:name="P31" style:parent-style-name="Normálny" style:family="paragraph">
      <style:text-properties fo:font-size="11pt" style:font-size-asian="11pt" style:font-size-complex="11pt"/>
    </style:style>
    <style:style style:name="P32" style:parent-style-name="Normálny" style:family="paragraph"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Žiadateľ:<text:tab/><text:tab/><text:tab/></text:p>
      <text:p text:style-name="P4">Sídlo:<text:tab/><text:tab/><text:tab/><text:tab/></text:p>
      <text:p text:style-name="P5">Zastúpený:<text:tab/><text:tab/><text:tab/></text:p>
      <text:p text:style-name="P6">IČO:<text:tab/></text:p>
      <text:p text:style-name="P7">DIČ:<text:tab/><text:tab/><text:tab/><text:tab/><text:s text:c="58"/></text:p>
      <text:p text:style-name="P8">Daňový úrad</text:p>
      <text:p text:style-name="P9">Sídlo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0">V<text:s/>.........................................., dňa<text:s/>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11">Vec: Žiadosť o vystavenie<text:s/></text:span><text:span text:style-name="T12">potvrdenia</text:span><text:span text:style-name="T13"><text:s/></text:span><text:span text:style-name="T14"><text:s/></text:span></text:p>
      <text:p text:style-name="Normálny"/>
      <text:p text:style-name="P15"/>
      <text:p text:style-name="P16">Žiadam Daňový úrad*) ....................................................................................................</text:p>
      <text:p text:style-name="P17">o vystavenie potvrdenia <text:s/>o tom, že ako správca dane neeviduje<text:s/>voči žiadateľovi<text:s/>daňové nedoplatky.<text:s/></text:p>
      <text:p text:style-name="P18"/>
      <text:p text:style-name="P19"/>
      <text:p text:style-name="P20"><text:tab/>Svoju žiadosť odôvodňujem tým, že predmetné potvrdenie je potrebné priložiť k žiadosti o dotáciu<text:s/>na náhradu škody požičiavateľovi vzniknutej<text:s/>pri dočasnom dovoze predmetu kultúrnej hodnoty<text:s/>.........................................................................................................<text:s/>(autor alebo výrobca, názov predmetu kultúrnej hodnoty)<text:s/>na územie Slovenskej republiky<text:s/>na účely prezentácie na území SR.</text:p>
      <text:p text:style-name="P21"/>
      <text:p text:style-name="P22"/>
      <text:p text:style-name="Normálny"/>
      <text:p text:style-name="Normálny"/>
      <text:p text:style-name="Normálny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Odtlačok pečiatky žiadateľa<text:s/></text:p>
          </table:table-cell>
          <table:table-cell table:style-name="TableCell38">
            <text:p text:style-name="P39">Podpis štatutárneho orgánu žiadateľa<text:s/></text:p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>*) doplniť sídlo Daňového úrad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language="sk" fo:country="SK" style:language-asian="sk" style:country-asian="SK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Základnýtext" style:display-name="Základný text" style:family="paragraph" style:parent-style-name="Normálny">
      <style:text-properties fo:font-weight="bold" style:font-weight-asian="bold" style:font-weight-complex="bold" fo:language="sk" fo:country="SK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Štýl" style:display-name="Štýl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3" style:parent-style-name="Normálny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íloha č.<text:s/>5<text:s/>k informácii pre žiadateľa <text:s/></text:p>
        <text:p text:style-name="P3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:</dc:title>
    <dc:description/>
    <dc:subject/>
    <meta:initial-creator>hlavata</meta:initial-creator>
    <dc:creator>Durcová Nátalia</dc:creator>
    <meta:creation-date>2016-06-22T08:59:00Z</meta:creation-date>
    <dc:date>2016-06-22T08:59:00Z</dc:date>
    <meta:print-date>2014-05-09T08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