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paragraph-rsid="010d3c3e" style:font-weight-asian="bold" style:font-weight-complex="bold"/>
    </style:style>
    <style:style style:name="P2" style:family="paragraph" style:parent-style-name="Text_20_body">
      <style:paragraph-properties fo:margin-top="0.801cm" fo:margin-bottom="0cm" style:contextual-spacing="false"/>
      <style:text-properties officeooo:paragraph-rsid="010d3c3e"/>
    </style:style>
    <style:style style:name="P3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0d3c3e"/>
    </style:style>
    <style:style style:name="P4" style:family="paragraph" style:parent-style-name="Text_20_body" style:list-style-name="List_20_2" style:master-page-name="">
      <style:paragraph-properties fo:margin-top="0cm" fo:margin-bottom="0.199cm" style:contextual-spacing="true" style:page-number="auto"/>
      <style:text-properties officeooo:paragraph-rsid="010d3c3e"/>
    </style:style>
    <style:style style:name="P5" style:family="paragraph" style:parent-style-name="Text_20_body" style:list-style-name="List_20_2">
      <style:paragraph-properties fo:margin-top="0cm" fo:margin-bottom="0.199cm" style:contextual-spacing="true"/>
      <style:text-properties officeooo:paragraph-rsid="010d3c3e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112d9a3" fo:background-color="transparent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íloha</text:span><text:reference-mark-start text:name="Príloha D"/><text:span text:style-name="T1"> </text:span><text:span text:style-name="T2">D</text:span><text:reference-mark-end text:name="Príloha D"/></text:p>
      <text:p text:style-name="P1"><text:span text:style-name="Strong_20_Emphasis">Údaje potrebné na vyžiadanie výpisu z registra trestov podľa zákona 330/2007 Z. z. <text:line-break/>o registri trestov a o zmene a doplnení niektorých zákonov</text:span></text:p>
      <text:p text:style-name="P2">Fyzická osoba:</text:p>
      <text:list xml:id="list1441497809" text:style-name="List_20_2">
        <text:list-item>
          <text:p text:style-name="P4">meno</text:p>
        </text:list-item>
        <text:list-item>
          <text:p text:style-name="P5">pôvodné meno</text:p>
        </text:list-item>
        <text:list-item>
          <text:p text:style-name="P5">priezvisko</text:p>
        </text:list-item>
        <text:list-item>
          <text:p text:style-name="P5">rodné priezvisko</text:p>
        </text:list-item>
        <text:list-item>
          <text:p text:style-name="P5">pôvodné priezvisko</text:p>
        </text:list-item>
        <text:list-item>
          <text:p text:style-name="P5">prezývka</text:p>
        </text:list-item>
        <text:list-item>
          <text:p text:style-name="P5">rodné číslo</text:p>
        </text:list-item>
        <text:list-item>
          <text:p text:style-name="P5">dátum narodenia</text:p>
        </text:list-item>
        <text:list-item>
          <text:p text:style-name="P5">občianstvo</text:p>
        </text:list-item>
      </text:list>
      <text:p text:style-name="P2">Miesto narodenia fyzickej osoby:</text:p>
      <text:list xml:id="list103411289138523" text:continue-numbering="true" text:style-name="List_20_2">
        <text:list-item>
          <text:p text:style-name="P5">štát</text:p>
        </text:list-item>
        <text:list-item>
          <text:p text:style-name="P5">obec</text:p>
        </text:list-item>
        <text:list-item>
          <text:p text:style-name="P5">okres</text:p>
        </text:list-item>
      </text:list>
      <text:p text:style-name="P2">Adresa trvalého pobytu fyzickej osoby:</text:p>
      <text:list xml:id="list103412422455696" text:continue-numbering="true" text:style-name="List_20_2">
        <text:list-item>
          <text:p text:style-name="P5">štát</text:p>
        </text:list-item>
        <text:list-item>
          <text:p text:style-name="P5">obec</text:p>
        </text:list-item>
        <text:list-item>
          <text:p text:style-name="P5">PSČ</text:p>
        </text:list-item>
        <text:list-item>
          <text:p text:style-name="P5">ulica</text:p>
        </text:list-item>
        <text:list-item>
          <text:p text:style-name="P5">súpisné/orientačné číslo</text:p>
        </text:list-item>
      </text:list>
      <text:p text:style-name="P2">Údaje o rodičoch fyzickej osoby:</text:p>
      <text:list xml:id="list103412179967997" text:continue-numbering="true" text:style-name="List_20_2">
        <text:list-item>
          <text:p text:style-name="P5">meno otca</text:p>
        </text:list-item>
        <text:list-item>
          <text:p text:style-name="P5">priezvisko otca</text:p>
        </text:list-item>
        <text:list-item>
          <text:p text:style-name="P5">rodné priezvisko otca</text:p>
        </text:list-item>
        <text:list-item>
          <text:p text:style-name="P5">meno matky</text:p>
        </text:list-item>
        <text:list-item>
          <text:p text:style-name="P5">priezvisko matky</text:p>
        </text:list-item>
        <text:list-item>
          <text:p text:style-name="P5">rodné priezvisko matk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generálny riaditeľ/ka Slovenského národného divadla – príloha D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5:29:53.407000000</meta:creation-date>
    <meta:editing-duration>P1DT10H57M34S</meta:editing-duration>
    <meta:editing-cycles>616</meta:editing-cycles>
    <meta:generator>LibreOffice/7.0.1.2$Windows_X86_64 LibreOffice_project/7cbcfc562f6eb6708b5ff7d7397325de9e764452</meta:generator>
    <dc:subject>Výberové konanie na pozíciu vedúceho zamestnanca organizácie v zriaďovateľskej pôsobnosti Ministerstva kultúry Slovenskej republiky</dc:subject>
    <dc:title>Oznámenie o výberovom konaní – generálny riaditeľ/ka Slovenského národného divadla – príloha D</dc:title>
    <dc:date>2020-10-05T10:34:10.542000000</dc:date>
    <meta:print-date>2020-09-17T08:49:07.695000000</meta:print-date>
    <meta:keyword>výberové konanie</meta:keyword>
    <meta:keyword>Slovenské národné divadlo</meta:keyword>
    <meta:keyword>SND</meta:keyword>
    <meta:document-statistic meta:table-count="0" meta:image-count="0" meta:object-count="0" meta:page-count="1" meta:paragraph-count="30" meta:word-count="114" meta:character-count="643" meta:non-whitespace-character-count="579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