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1cm" fo:margin-bottom="0.199cm" loext:contextual-spacing="false" fo:text-align="center" style:justify-single-word="false"/>
      <style:text-properties officeooo:paragraph-rsid="010b6c4c"/>
    </style:style>
    <style:style style:name="P2" style:family="paragraph" style:parent-style-name="Text_20_body">
      <style:paragraph-properties fo:margin-top="2cm" fo:margin-bottom="1cm" loext:contextual-spacing="false" fo:text-align="start" style:justify-single-word="false"/>
      <style:text-properties officeooo:paragraph-rsid="010b6c4c"/>
    </style:style>
    <style:style style:name="P3" style:family="paragraph" style:parent-style-name="Text_20_body">
      <style:paragraph-properties fo:text-align="center" style:justify-single-word="false"/>
      <style:text-properties fo:font-weight="bold" officeooo:paragraph-rsid="010b6c4c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officeooo:paragraph-rsid="010b6c4c"/>
    </style:style>
    <style:style style:name="P5" style:family="paragraph" style:parent-style-name="Text_20_body">
      <style:paragraph-properties fo:margin-top="0.801cm" fo:margin-bottom="0.199cm" loext:contextual-spacing="false" fo:text-align="start" style:justify-single-word="false"/>
      <style:text-properties officeooo:paragraph-rsid="010b6c4c"/>
    </style:style>
    <style:style style:name="P6" style:family="paragraph" style:parent-style-name="Text_20_body_20_indent" style:master-page-name="">
      <style:paragraph-properties fo:text-align="end" style:justify-single-word="false" style:page-number="auto" fo:break-before="page"/>
      <style:text-properties officeooo:paragraph-rsid="010b6c4c"/>
    </style:style>
    <style:style style:name="P7" style:family="paragraph" style:parent-style-name="Text_20_body" style:list-style-name="Numbering_20_123">
      <style:text-properties officeooo:paragraph-rsid="010b6c4c"/>
    </style:style>
    <style:style style:name="P8" style:family="paragraph" style:parent-style-name="Text_20_body">
      <style:paragraph-properties fo:text-align="start" style:justify-single-word="false" style:writing-mode="lr-tb"/>
      <style:text-properties officeooo:paragraph-rsid="010b6c4c"/>
    </style:style>
    <style:style style:name="P9" style:family="paragraph" style:parent-style-name="Text_20_body">
      <style:paragraph-properties fo:margin-top="1cm" fo:margin-bottom="0.199cm" loext:contextual-spacing="false" style:writing-mode="lr-tb"/>
      <style:text-properties officeooo:paragraph-rsid="010b6c4c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weight="bold" officeooo:rsid="011023c8" fo:background-color="transparent" loext:char-shading-value="0" style:font-weight-asian="bold" style:font-weight-complex="bold"/>
    </style:style>
    <style:style style:name="T3" style:family="text">
      <style:text-properties officeooo:rsid="011023c8"/>
    </style:style>
    <style:style style:name="T4" style:family="text">
      <style:text-properties officeooo:rsid="0110545d"/>
    </style:style>
    <style:style style:name="T5" style:family="text">
      <style:text-properties officeooo:rsid="011154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ríloha</text:span><text:reference-mark-start text:name="Príloha C"/><text:span text:style-name="T1"> </text:span><text:span text:style-name="T2">C</text:span><text:reference-mark-end text:name="Príloha C"/></text:p>
      <text:p text:style-name="P3"><text:span text:style-name="Strong_20_Emphasis"><text:span text:style-name="T3">meno a priezvisko uchádzača<text:line-break/>adresa trvalého pobytu (resp. korešpondenčná adresa), </text:span></text:span><text:span text:style-name="Strong_20_Emphasis">tel: , email:</text:span></text:p>
      <text:p text:style-name="P2">Ministerstvo kultúry<text:line-break/>Slovenskej republiky<text:line-break/>Nám. SNP 33<text:line-break/>813 31 Bratislava</text:p>
      <text:p text:style-name="P4"><text:span text:style-name="Strong_20_Emphasis"><text:span text:style-name="T3">Vec:</text:span></text:span><text:span text:style-name="T3"> Žiadosť o zaradenie do výberového konania</text:span></text:p>
      <text:p text:style-name="P8">Žiadam o zaradenie do výberového konania na post generálneho/nej riaditeľa/ky Divadla Nová scéna – príspevkovej organizácie v zriaďovateľskej pôsobnosti Ministerstva kultúry Slovenskej republiky.</text:p>
      <text:p text:style-name="P5">S pozdravom</text:p>
      <text:p text:style-name="P1">–––––––––––––––– podpis ––––––––––––––––<text:line-break/>meno, priezvisko</text:p>
      <text:p text:style-name="P9"><text:span text:style-name="Strong_20_Emphasis">Prílohy:</text:span> Pozn<text:span text:style-name="T5">ámka:</text:span> ak zasielate poštou – na obálku neuvádzať svoje meno a napísať <text:span text:style-name="Strong_20_Emphasis">„výberové konanie DNS – neotvárať“</text:span>.</text:p>
      <text:list xml:id="list1478565110" text:style-name="Numbering_20_123">
        <text:list-item>
          <text:p text:style-name="P7">podpísaný životopis (aj vo formáte PDF); </text:p>
        </text:list-item>
        <text:list-item>
          <text:p text:style-name="P7">zoznam referencií – kontakt na minimálne 3 referencie systémom 360 (podriadený, nadriadený a kolega); </text:p>
        </text:list-item>
        <text:list-item>
          <text:p text:style-name="P7">motivačný list vo forme eseje v rozsahu najviac 3 normostrany (aj vo formáte PDF); </text:p>
        </text:list-item>
        <text:list-item>
          <text:p text:style-name="P7">sken/kópiu dokladu o najvyššom dosiahnutom vzdelaní; </text:p>
        </text:list-item>
        <text:list-item>
          <text:p text:style-name="P7">údaje potrebné na vyžiadanie výpisu z registra trestov podľa zákona 330/2007 Z. z. o registri trestov a o zmene a doplnení niektorých zákonov (vzor Príloha D); </text:p>
        </text:list-item>
        <text:list-item>
          <text:p text:style-name="P7">oboznámenie sa so spracovaním osobných údajov – podpisuje uchádzač vo svojom mene podľa vzoru, ktorý tvorí Prílohu A tohto oznámenia; </text:p>
        </text:list-item>
        <text:list-item>
          <text:p text:style-name="P7">podpísané čestné vyhlásenie o osobných údajoch vo vzťahu k referujúcim osobám – podpisuje uchádzač. Vyžaduje sa len v prípade, ak uchádzač poskytol referencie iné než v zamestnaneckom pomere s jeho zamestnávateľom (t. j. nie je potrebné doložiť čestné vyhlásenie, ak sú referujúce osoby zamestnané u toho istého zamestnávateľa ako uchádzač) – podľa vzoru, ktorý tvorí Prílohu B tohto oznámenia;</text:p>
        </text:list-item>
        <text:list-item>
          <text:p text:style-name="P7">projekt riadenia a rozvoja zriadenej organizácie v maximálnom rozsahu desať normostrán (aj vo formáte PDF);</text:p>
        </text:list-item>
        <text:list-item>
          <text:p text:style-name="P7">hodnoverný doklad preukazujúci ovládanie cudzieho jazyka na požadovanej úrovni, ak sa v kon­krétnom výberovom konaní vyžaduje ovládanie cudzieho jazyka na požadovanej úrovni; hodnoverný doklad možno nahradiť podpísaným čestným vyhlásením uchádzač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loext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loext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Oznámenie o výberovom konaní – generálny/a riaditeľ/ka Divadla Nová scéna – príloha C</text:title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7-30T15:29:53.407000000</meta:creation-date>
    <meta:editing-duration>P1DT11H27S</meta:editing-duration>
    <meta:editing-cycles>617</meta:editing-cycles>
    <meta:generator>LibreOffice/7.0.2.2$Windows_X86_64 LibreOffice_project/8349ace3c3162073abd90d81fd06dcfb6b36b994</meta:generator>
    <dc:subject>Výberové konanie na pozíciu vedúceho zamestnanca organizácie v zriaďovateľskej pôsobnosti Ministerstva kultúry Slovenskej republiky</dc:subject>
    <dc:title>Oznámenie o výberovom konaní – generálny/a riaditeľ/ka Divadla Nová scéna – príloha C</dc:title>
    <dc:date>2020-10-28T12:06:02.015000000</dc:date>
    <meta:print-date>2020-09-17T08:49:07.695000000</meta:print-date>
    <meta:keyword>výberové konanie</meta:keyword>
    <meta:keyword>Divadlo Nová scéna</meta:keyword>
    <meta:keyword>DNS</meta:keyword>
    <meta:document-statistic meta:table-count="0" meta:image-count="0" meta:object-count="0" meta:page-count="1" meta:paragraph-count="18" meta:word-count="283" meta:character-count="2035" meta:non-whitespace-character-count="1762"/>
    <meta:template xlink:type="simple" xlink:actuate="onRequest" xlink:title="MKSR_RSM_Default" xlink:href="../../../..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