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4.425in" fo:margin-right="-0.1972in">
        <style:tab-stops/>
      </style:paragraph-properties>
    </style:style>
    <style:style style:name="T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margin-left="4.425in" fo:margin-right="-0.1972in">
        <style:tab-stops/>
      </style:paragraph-properties>
    </style:style>
    <style:style style:name="T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fo:text-align="center" fo:margin-right="-0.1972in" fo:text-indent="0.2777in"/>
      <style:text-properties style:font-name="Times New Roman" fo:font-weight="bold" style:font-weight-asian="bold" style:font-weight-complex="bold"/>
    </style:style>
    <style:style style:name="P6" style:parent-style-name="Bezriadkovania" style:family="paragraph">
      <style:paragraph-properties fo:text-align="center" fo:margin-right="-0.1972in"/>
      <style:text-properties style:font-name="Times New Roman" fo:font-weight="bold" style:font-weight-asian="bold"/>
    </style:style>
    <style:style style:name="P7" style:parent-style-name="Normálny" style:family="paragraph">
      <style:paragraph-properties style:text-autospace="none" fo:text-align="justify" fo:margin-right="-0.1972in">
        <style:tab-stops>
          <style:tab-stop style:type="left" style:position="3.375in"/>
        </style:tab-stops>
      </style:paragraph-properties>
      <style:text-properties style:font-name="Times New Roman"/>
    </style:style>
    <style:style style:name="P8" style:parent-style-name="Normálny" style:family="paragraph">
      <style:paragraph-properties style:text-autospace="none" fo:text-align="justify" fo:margin-right="-0.1972in">
        <style:tab-stops>
          <style:tab-stop style:type="left" style:position="3.375in"/>
        </style:tab-stops>
      </style:paragraph-properties>
      <style:text-properties style:font-name="Times New Roman"/>
    </style:style>
    <style:style style:name="P9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margin-right="-0.1972in"/>
    </style:style>
    <style:style style:name="T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álny" style:family="paragraph">
      <style:paragraph-properties style:text-autospace="none" fo:text-align="justify" fo:margin-right="-0.1972in"/>
      <style:text-properties style:font-name="Times New Roman"/>
    </style:style>
    <style:style style:name="P14" style:parent-style-name="Normálny" style:family="paragraph">
      <style:paragraph-properties style:text-autospace="none" fo:text-align="justify" fo:margin-right="-0.1972in"/>
      <style:text-properties style:font-name="Times New Roman"/>
    </style:style>
    <style:style style:name="P15" style:parent-style-name="Normálny" style:family="paragraph">
      <style:paragraph-properties style:text-autospace="none" fo:text-align="justify" fo:line-height="100%" fo:margin-right="-0.1972in"/>
      <style:text-properties style:font-name="Times New Roman"/>
    </style:style>
    <style:style style:name="P16" style:parent-style-name="Normálny" style:family="paragraph">
      <style:paragraph-properties style:text-autospace="none" fo:text-align="justify" fo:line-height="100%" fo:margin-right="-0.1972in"/>
      <style:text-properties style:font-name="Times New Roman"/>
    </style:style>
    <style:style style:name="P17" style:parent-style-name="Normálny" style:family="paragraph">
      <style:paragraph-properties style:text-autospace="none" fo:text-align="justify" fo:margin-right="-0.1972in"/>
      <style:text-properties style:font-name="Times New Roman"/>
    </style:style>
    <style:style style:name="P18" style:parent-style-name="Normálny" style:family="paragraph">
      <style:paragraph-properties style:text-autospace="none" fo:text-align="justify" fo:margin-right="-0.1972in"/>
      <style:text-properties style:font-name="Times New Roman"/>
    </style:style>
    <style:style style:name="P19" style:parent-style-name="Normálny" style:family="paragraph">
      <style:paragraph-properties style:text-autospace="none" fo:text-align="justify" fo:margin-right="-0.1972in"/>
    </style:style>
    <style:style style:name="T20" style:parent-style-name="Predvolenépísmoodseku" style:family="text">
      <style:text-properties style:font-name="Times New Roman" fo:font-weight="bold" style:font-weight-asian="bold" style:font-weight-complex="bold"/>
    </style:style>
    <style:style style:name="T21" style:parent-style-name="Predvolenépísmoodseku" style:family="text">
      <style:text-properties style:font-name="Times New Roman" fo:font-weight="bold" style:font-weight-asian="bold" style:font-weight-complex="bold" style:text-position="super 63.6%"/>
    </style:style>
    <style:style style:name="P22" style:parent-style-name="Normálny" style:family="paragraph">
      <style:paragraph-properties style:text-autospace="none" fo:text-align="justify" fo:margin-right="-0.1972in"/>
      <style:text-properties style:font-name="Times New Roman"/>
    </style:style>
    <style:style style:name="P23" style:parent-style-name="Normálny" style:family="paragraph">
      <style:paragraph-properties style:text-autospace="none" fo:text-align="justify" fo:margin-right="-0.1972in"/>
      <style:text-properties style:font-name="Times New Roman"/>
    </style:style>
    <style:style style:name="P24" style:parent-style-name="Normálny" style:family="paragraph">
      <style:paragraph-properties style:text-autospace="none" fo:text-align="justify" fo:margin-right="-0.1972in"/>
      <style:text-properties style:font-name="Times New Roman"/>
    </style:style>
    <style:style style:name="P25" style:parent-style-name="Normálny" style:family="paragraph">
      <style:paragraph-properties style:text-autospace="none" fo:text-align="justify" fo:margin-right="-0.1972in"/>
      <style:text-properties style:font-name="Times New Roman"/>
    </style:style>
    <style:style style:name="P26" style:parent-style-name="Default" style:family="paragraph">
      <style:paragraph-properties fo:text-align="justify" fo:margin-right="-0.1972in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29" style:parent-style-name="Predvolenépísmoodsek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32" style:parent-style-name="Predvolenépísmoodseku" style:family="text">
      <style:text-properties style:font-weight-complex="bold" style:text-position="super 63.6%"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 fo:margin-right="-0.1972in"/>
    </style:style>
    <style:style style:name="T37" style:parent-style-name="Predvolenépísmoodseku" style:family="text">
      <style:text-properties style:font-weight-complex="bold" fo:font-size="11pt" style:font-size-asian="11pt" style:font-size-complex="11pt"/>
    </style:style>
    <style:style style:name="P38" style:parent-style-name="Default" style:family="paragraph">
      <style:paragraph-properties fo:text-align="justify" fo:margin-right="-0.1972in"/>
    </style:style>
    <style:style style:name="T39" style:parent-style-name="Predvolenépísmoodseku" style:family="text">
      <style:text-properties style:font-weight-complex="bold" fo:font-size="11pt" style:font-size-asian="11pt" style:font-size-complex="11pt"/>
    </style:style>
    <style:style style:name="P40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margin-right="-0.1972in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style:text-position="super 63.6%" fo:font-size="11pt" style:font-size-asian="11pt" style:font-size-complex="11pt"/>
    </style:style>
    <style:style style:name="P46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 fo:margin-right="-0.1972in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style:text-position="super 63.6%" fo:font-size="11pt" style:font-size-asian="11pt" style:font-size-complex="11pt"/>
    </style:style>
    <style:style style:name="P52" style:parent-style-name="Default" style:family="paragraph">
      <style:paragraph-properties fo:text-align="justify" fo:margin-right="-0.1972in"/>
    </style:style>
    <style:style style:name="T5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Default" style:family="paragraph">
      <style:paragraph-properties fo:text-align="justify" fo:margin-right="-0.1972in"/>
    </style:style>
    <style:style style:name="P55" style:parent-style-name="Default" style:family="paragraph">
      <style:paragraph-properties fo:text-align="justify" fo:margin-right="-0.1972in"/>
    </style:style>
    <style:style style:name="T56" style:parent-style-name="Predvolenépísmoodseku" style:family="text">
      <style:text-properties style:text-position="super 63.6%"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 fo:margin-right="-0.1972in"/>
    </style:style>
    <style:style style:name="P64" style:parent-style-name="Default" style:family="paragraph">
      <style:paragraph-properties fo:text-align="justify" fo:margin-right="-0.1972in"/>
    </style:style>
    <style:style style:name="P65" style:parent-style-name="Default" style:family="paragraph">
      <style:paragraph-properties fo:text-align="justify" fo:margin-right="-0.1972in"/>
    </style:style>
    <style:style style:name="P66" style:parent-style-name="Default" style:family="paragraph">
      <style:paragraph-properties fo:text-align="justify" fo:margin-right="-0.1972in"/>
    </style:style>
    <style:style style:name="P67" style:parent-style-name="Default" style:family="paragraph">
      <style:paragraph-properties fo:text-align="justify" fo:margin-right="-0.1972in"/>
    </style:style>
    <style:style style:name="P68" style:parent-style-name="Default" style:family="paragraph">
      <style:paragraph-properties fo:text-align="justify" fo:margin-right="-0.1972in"/>
    </style:style>
    <style:style style:name="P69" style:parent-style-name="Default" style:family="paragraph">
      <style:paragraph-properties fo:text-align="justify" fo:margin-right="-0.1972in"/>
    </style:style>
    <style:style style:name="P70" style:parent-style-name="Default" style:family="paragraph">
      <style:paragraph-properties fo:text-align="justify" fo:margin-right="-0.1972in"/>
    </style:style>
    <style:style style:name="P71" style:parent-style-name="Default" style:family="paragraph">
      <style:paragraph-properties fo:text-align="justify" fo:margin-right="-0.1972in"/>
    </style:style>
    <style:style style:name="P72" style:parent-style-name="Default" style:family="paragraph">
      <style:paragraph-properties fo:text-align="justify" fo:margin-right="-0.1972in"/>
    </style:style>
    <style:style style:name="P73" style:parent-style-name="Default" style:family="paragraph">
      <style:paragraph-properties fo:text-align="justify" fo:margin-right="-0.1972in"/>
    </style:style>
    <style:style style:name="P74" style:parent-style-name="Default" style:family="paragraph">
      <style:paragraph-properties fo:text-align="justify" fo:margin-right="-0.1972in"/>
      <style:text-properties fo:font-size="10pt" style:font-size-asian="10pt" style:font-size-complex="10pt"/>
    </style:style>
    <style:style style:name="P75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77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 fo:margin-right="-0.1972in"/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 fo:margin-right="-0.1972in"/>
      <style:text-properties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 fo:text-align="justify" fo:margin-right="-0.1972in"/>
      <style:text-properties fo:font-size="10pt" style:font-size-asian="10pt" style:font-size-complex="10pt"/>
    </style:style>
    <style:style style:name="P81" style:parent-style-name="Default" style:family="paragraph">
      <style:paragraph-properties fo:text-align="justify" fo:margin-right="-0.1972in"/>
      <style:text-properties fo:font-size="10pt" style:font-size-asian="10pt" style:font-size-complex="10pt"/>
    </style:style>
    <style:style style:name="P82" style:parent-style-name="Default" style:family="paragraph">
      <style:paragraph-properties fo:text-align="justify" fo:margin-right="-0.1972in"/>
      <style:text-properties fo:font-size="10pt" style:font-size-asian="10pt" style:font-size-complex="10pt"/>
    </style:style>
    <style:style style:name="P83" style:parent-style-name="Normálny" style:family="paragraph">
      <style:paragraph-properties fo:text-align="justify" fo:margin-right="-0.1972in"/>
      <style:text-properties style:font-name="Times New Roman" fo:font-size="10pt" style:font-size-asian="10pt" style:font-size-complex="10pt"/>
    </style:style>
    <style:style style:name="P84" style:parent-style-name="Normálny" style:family="paragraph">
      <style:paragraph-properties fo:text-align="justify" fo:margin-right="-0.1972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Príloha č. 4<text:s/></text:span></text:p>
      <text:p text:style-name="P3"><text:span text:style-name="T4">k zákonu č. 207/2009 Z. z.<text:s/></text:span></text:p>
      <text:p text:style-name="P5"/>
      <text:p text:style-name="P6">OZNÁMENIE O ZMENE PODMIENOK DOČASNÉHO VÝVOZU PREDMETU KULTÚRNEJ HODNOTY Z ÚZEMIA SLOVENSKEJ REPUBLIKY V RÁMCI COLNÉHO ÚZEMIA EURÓPSKEJ ÚNIE ALEBO Z COLNÉHO ÚZEMIA EURÓPSKEJ ÚNIE PODĽA § 4 <text:s/>ODS. 2</text:p>
      <text:p text:style-name="P7"/>
      <text:p text:style-name="P8">Evidenčné číslo žiadosti: ............................<text:tab/>Dátum prijatia žiadosti: ....................................</text:p>
      <text:p text:style-name="P9">(k oznámeniu o dočasnom vývoze predmetu kultúrnej hodnoty z územia Slovenskej republiky v rámci colného územia Európskej únie alebo z colného územia Európskej únie podľa § 4 ods. 2 č. ....................... zo dňa .................)<text:s/></text:p>
      <text:p text:style-name="P10"/>
      <text:p text:style-name="P11"><text:span text:style-name="T12">A. VLASTNÍK PREDMETU KULTÚRNEJ HODNOTY, KTORÝ OZNAMUJE ZMENU PODMIENOK DOČASNÉHO VÝVOZU PREDMETU KULTÚRNEJ HODNOTY<text:s/></text:span></text:p>
      <text:p text:style-name="P13"/>
      <text:p text:style-name="P14">Meno a priezvisko fyzickej osoby alebo názov právnickej osoby:</text:p>
      <text:p text:style-name="P15">Adresa trvalého pobytu fyzickej osoby alebo sídlo právnickej osoby</text:p>
      <text:p text:style-name="P16">(názov ulice, orientačné/súpisné číslo, názov obce/PSČ):</text:p>
      <text:p text:style-name="P17">Telefón, fax (vrátane smerového čísla):</text:p>
      <text:p text:style-name="P18">Číslo občianskeho preukazu alebo cestovného dokladu fyzickej osoby alebo IČO právnickej osoby:</text:p>
      <text:p text:style-name="P19"><text:span text:style-name="T20">splnomocnená osoba<text:s/></text:span><text:span text:style-name="T21">1)</text:span></text:p>
      <text:p text:style-name="P22">Meno a priezvisko fyzickej osoby alebo názov právnickej osoby:</text:p>
      <text:p text:style-name="P23">Adresa trvalého pobytu fyzickej osoby alebo sídlo právnickej osoby</text:p>
      <text:p text:style-name="P24">(názov ulice, orientačné/súpisné číslo, názov obce/PSČ):</text:p>
      <text:p text:style-name="P25">Telefón, fax (vrátane smerového čísla):<text:tab/></text:p>
      <text:p text:style-name="P26"><text:span text:style-name="T27">ktorý na základe vyššie citovaného oznámenia o dočasnom vývoze predmetu kultúrnej hodnoty z územia Slovenskej republiky v rámci colného územia Európskej únie /z colného územia Európskej únie<text:s/></text:span><text:span text:style-name="T28">2</text:span><text:span text:style-name="T29">)</text:span><text:span text:style-name="T30"><text:s/>oznamuje nasledujúcu zmenu podmienok dočasného vývozu predmetu kultúrnej hodnoty:</text:span><text:span text:style-name="T31"><text:s/></text:span><text:span text:style-name="T32">3)</text:span><text:span text:style-name="T33"><text:s/></text:span></text:p>
      <text:p text:style-name="P34"/>
      <text:p text:style-name="P35">(zmena účelu dočasného vývozu, zmena príjemcu/príjemcov predmetu kultúrnej hodnoty, zmena krajiny/krajín určenia)<text:s/></text:p>
      <text:p text:style-name="P36"><text:span text:style-name="T37">.........................................................................................................................................................................<text:s/></text:span></text:p>
      <text:p text:style-name="P38"><text:span text:style-name="T39">........................................................................................................................................................................<text:s/></text:span></text:p>
      <text:p text:style-name="P40"/>
      <text:p text:style-name="P41"/>
      <text:p text:style-name="P42">V...............................<text:s/>dňa.....................<text:s/></text:p>
      <text:p text:style-name="P43"><text:span text:style-name="T44">Podpis vlastníka/splnomocnenej osoby:</text:span><text:span text:style-name="T45">2)<text:s/></text:span></text:p>
      <text:p text:style-name="P46"/>
      <text:p text:style-name="P47"/>
      <text:p text:style-name="P48">Odtlačok pečiatky,<text:s/></text:p>
      <text:p text:style-name="P49"><text:span text:style-name="T50">ak je vlastníkom/splnomocnenou osobou právnická osoba:</text:span><text:span text:style-name="T51">2)<text:s/></text:span></text:p>
      <text:soft-page-break/>
      <text:p text:style-name="P52"><text:span text:style-name="T53">B. POTVRDENIE MINISTERSTVA KULTÚRY SLOVENSKEJ REPUBLIKY O PRIJATÍ OZNÁMENIA<text:s/></text:span></text:p>
      <text:p text:style-name="P54"/>
      <text:p text:style-name="P55">Ministerstvo kultúry Slovenskej republiky potvrdzuje prijatie oznámenia o zmene podmienok dočasného vývozu<text:s/>predmetu kultúrnej hodnoty (názov, označenie, druh, kategória predmetu podľa prílohy č. 1 k zákonu č. 207/2009 Z. z.)................................................................................<text:s text:c="2"/>................................................................................ z územia Slovenskej republiky v rámci colného územia Európskej únie /z colného územia Európskej únie<text:span text:style-name="T56">2)</text:span><text:s text:c="2"/>uvedeného v oznámení číslo<text:s/>.............................. zo dňa................................<text:s/>(<text:span text:style-name="T57">k oznámeniu o dočasnom vývoze predmetu kultúrnej hodnoty z územia Slovenskej republiky v rámci colného územia Európskej únie alebo z colného územia Európskej únie podľa § 4 ods. 2 č. ..............</text:span><text:span text:style-name="T58">........</text:span><text:span text:style-name="T59">. zo dňa .............</text:span><text:span text:style-name="T60">..</text:span><text:span text:style-name="T61">....)<text:s/></text:span><text:span text:style-name="T62">.</text:span></text:p>
      <text:p text:style-name="P63"/>
      <text:p text:style-name="P64">.</text:p>
      <text:p text:style-name="P65">Počet strán príloh: ...........................<text:s/></text:p>
      <text:p text:style-name="P66"/>
      <text:p text:style-name="P67"/>
      <text:p text:style-name="P68">Miesto a dátum prijatia oznámenia:<text:s/></text:p>
      <text:p text:style-name="P69"/>
      <text:p text:style-name="P70">Meno, priezvisko, funkcia a podpis<text:s/><text:tab/><text:tab/><text:tab/>Odtlačok úradnej pečiatky<text:s/></text:p>
      <text:p text:style-name="P71">zodpovedného zamestnanca:<text:s/><text:tab/><text:tab/><text:tab/><text:tab/>Ministerstva kultúry Slovenskej republiky</text:p>
      <text:p text:style-name="P72"/>
      <text:p text:style-name="P73">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>-------------------------------</text:p>
      <text:p text:style-name="P81">1) Vypĺňa sa v prípade, že žiadosť nepredkladá vlastník. V prílohe musí byť priložený doklad o splnomocnení od vlastníka predmetu kultúrnej hodnoty na dočasný vývoz predmetu kultúrnej hodnoty.<text:s/></text:p>
      <text:p text:style-name="P82">2) Nehodiace sa prečiarknuť.<text:s/></text:p>
      <text:p text:style-name="P83">3) Vlastník alebo ním splnomocnená osoba uvedie dôvod zmeny podmienok dočasného vývozu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sk" style:country-asian="SK" fo:hyphenate="false"/>
    </style:style>
    <style:style style:name="Bezriadkovania" style:display-name="Bez riadkovania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záková Jana</meta:initial-creator>
    <dc:creator>Durcová Nátalia</dc:creator>
    <meta:creation-date>2016-04-27T13:46:00Z</meta:creation-date>
    <dc:date>2016-04-27T13:46:00Z</dc:date>
    <meta:template xlink:href="Normal" xlink:type="simple"/>
    <meta:editing-cycles>2</meta:editing-cycles>
    <meta:editing-duration>PT0S</meta:editing-duration>
    <meta:document-statistic meta:page-count="2" meta:paragraph-count="7" meta:word-count="550" meta:character-count="3680" meta:row-count="26" meta:non-whitespace-character-count="3137"/>
  </office:meta>
</office:document-meta>
</file>