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end"/>
    </style:style>
    <style:style style:name="T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álny" style:family="paragraph">
      <style:paragraph-properties fo:text-align="end" fo:text-indent="0.2777in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álny" style:family="paragraph">
      <style:paragraph-properties fo:text-align="center" fo:text-indent="0.2777in"/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álny" style:family="paragraph">
      <style:paragraph-properties fo:text-align="center" fo:text-indent="0.2777in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álny" style:family="paragraph">
      <style:paragraph-properties fo:text-align="justify" fo:text-indent="0.2777in"/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álny" style:family="paragraph">
      <style:paragraph-properties style:text-autospace="none" fo:text-align="justify">
        <style:tab-stops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8" style:parent-style-name="Normálny" style:family="paragraph">
      <style:paragraph-properties style:text-autospace="none" fo:text-align="justify">
        <style:tab-stops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9" style:parent-style-name="Normálny" style:family="paragraph">
      <style:paragraph-properties style:text-autospace="none" fo:text-align="justify">
        <style:tab-stops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10" style:parent-style-name="Normálny" style:family="paragraph">
      <style:paragraph-properties style:text-autospace="none" fo:text-align="justify">
        <style:tab-stops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11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2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álny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6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7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8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9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20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21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22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23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24" style:parent-style-name="Normálny" style:family="paragraph">
      <style:paragraph-properties style:text-autospace="none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5" style:parent-style-name="Normálny" style:family="paragraph">
      <style:paragraph-properties style:text-autospace="none" fo:text-align="justify"/>
    </style:style>
    <style:style style:name="T2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Predvolenépísmoodsek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P28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29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30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31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32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33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34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35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36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37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38" style:parent-style-name="Normálny" style:family="paragraph">
      <style:paragraph-properties style:text-autospace="none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39" style:parent-style-name="Normálny" style:family="paragraph">
      <style:paragraph-properties style:text-autospace="none" fo:text-align="justify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T41" style:parent-style-name="Predvolenépísmoodseku" style:family="text">
      <style:text-properties fo:font-size="11pt" style:font-size-asian="11pt" style:font-size-complex="11pt"/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T44" style:parent-style-name="Predvolenépísmoodseku" style:family="text">
      <style:text-properties style:text-position="super 63.6%" fo:font-size="11pt" style:font-size-asian="11pt" style:font-size-complex="11pt"/>
    </style:style>
    <style:style style:name="T45" style:parent-style-name="Predvolenépísmoodseku" style:family="text">
      <style:text-properties style:text-position="super 63.6%"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style:text-position="super 63.6%" fo:font-size="11pt" style:font-size-asian="11pt" style:font-size-complex="11pt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T49" style:parent-style-name="Predvolenépísmoodseku" style:family="text">
      <style:text-properties style:text-position="super 63.6%"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P51" style:parent-style-name="Normálny" style:family="paragraph">
      <style:paragraph-properties style:text-autospace="none" fo:text-align="justify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T56" style:parent-style-name="Predvolenépísmoodseku" style:family="text">
      <style:text-properties style:text-position="super 63.6%" fo:font-size="11pt" style:font-size-asian="11pt" style:font-size-complex="11pt"/>
    </style:style>
    <style:style style:name="T57" style:parent-style-name="Predvolenépísmoodseku" style:family="text">
      <style:text-properties style:text-position="super 63.6%"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P59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60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61" style:parent-style-name="Normálny" style:family="paragraph">
      <style:paragraph-properties style:text-autospace="none" fo:text-align="justify">
        <style:tab-stops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62" style:parent-style-name="Normálny" style:family="paragraph">
      <style:paragraph-properties style:text-autospace="none" fo:text-align="justify" fo:margin-left="3in">
        <style:tab-stops/>
      </style:paragraph-properties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T64" style:parent-style-name="Predvolenépísmoodseku" style:family="text">
      <style:text-properties style:text-position="super 63.6%" fo:font-size="11pt" style:font-size-asian="11pt" style:font-size-complex="11pt"/>
    </style:style>
    <style:style style:name="P65" style:parent-style-name="Normálny" style:family="paragraph">
      <style:paragraph-properties style:text-autospace="none" fo:text-align="justify" fo:margin-left="2.95in" fo:text-indent="0.4916in">
        <style:tab-stops/>
      </style:paragraph-properties>
      <style:text-properties fo:font-size="11pt" style:font-size-asian="11pt" style:font-size-complex="11pt"/>
    </style:style>
    <style:style style:name="P66" style:parent-style-name="Normálny" style:family="paragraph">
      <style:paragraph-properties style:text-autospace="none" fo:margin-left="3in">
        <style:tab-stops/>
      </style:paragraph-properties>
      <style:text-properties fo:font-size="11pt" style:font-size-asian="11pt" style:font-size-complex="11pt"/>
    </style:style>
    <style:style style:name="P67" style:parent-style-name="Normálny" style:family="paragraph">
      <style:paragraph-properties style:text-autospace="none" fo:margin-left="3in">
        <style:tab-stops/>
      </style:paragraph-properties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T69" style:parent-style-name="Predvolenépísmoodseku" style:family="text">
      <style:text-properties style:text-position="super 63.6%"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P71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73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74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75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76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77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78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79" style:parent-style-name="Normálny" style:family="paragraph">
      <style:paragraph-properties style:text-autospace="none" fo:text-align="justify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style:text-position="super 63.6%"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P83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84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85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86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87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88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89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90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91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92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93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94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95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96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97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98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99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00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01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02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03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04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05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06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07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08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09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10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11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12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13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14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15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16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17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18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19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20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21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22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23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24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25" style:parent-style-name="Normálny" style:family="paragraph">
      <style:paragraph-properties style:text-autospace="none" fo:text-align="justify" fo:margin-left="3.9333in">
        <style:tab-stops/>
      </style:paragraph-properties>
      <style:text-properties fo:font-size="11pt" style:font-size-asian="11pt" style:font-size-complex="11pt"/>
    </style:style>
    <style:style style:name="P126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127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T12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Predvolenépísmoodseku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30" style:parent-style-name="Predvolenépísmoodseku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31" style:parent-style-name="Predvolenépísmoodseku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32" style:parent-style-name="Predvolenépísmoodseku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33" style:parent-style-name="Predvolenépísmoodseku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34" style:parent-style-name="Predvolenépísmoodseku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3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36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37" style:parent-style-name="Normálny" style:family="paragraph">
      <style:paragraph-properties style:text-autospace="none" fo:text-align="justify"/>
    </style:style>
    <style:style style:name="T138" style:parent-style-name="Predvolenépísmoodseku" style:family="text">
      <style:text-properties fo:font-size="11pt" style:font-size-asian="11pt" style:font-size-complex="11pt"/>
    </style:style>
    <style:style style:name="T139" style:parent-style-name="Predvolenépísmoodseku" style:family="text">
      <style:text-properties fo:font-size="11pt" style:font-size-asian="11pt" style:font-size-complex="11pt"/>
    </style:style>
    <style:style style:name="T140" style:parent-style-name="Predvolenépísmoodseku" style:family="text">
      <style:text-properties fo:font-size="11pt" style:font-size-asian="11pt" style:font-size-complex="11pt"/>
    </style:style>
    <style:style style:name="T141" style:parent-style-name="Predvolenépísmoodseku" style:family="text">
      <style:text-properties fo:font-size="11pt" style:font-size-asian="11pt" style:font-size-complex="11pt"/>
    </style:style>
    <style:style style:name="T142" style:parent-style-name="Predvolenépísmoodseku" style:family="text">
      <style:text-properties fo:font-size="11pt" style:font-size-asian="11pt" style:font-size-complex="11pt"/>
    </style:style>
    <style:style style:name="T143" style:parent-style-name="Predvolenépísmoodseku" style:family="text">
      <style:text-properties fo:font-size="11pt" style:font-size-asian="11pt" style:font-size-complex="11pt"/>
    </style:style>
    <style:style style:name="T144" style:parent-style-name="Predvolenépísmoodseku" style:family="text">
      <style:text-properties style:text-position="super 63.6%" fo:font-size="11pt" style:font-size-asian="11pt" style:font-size-complex="11pt"/>
    </style:style>
    <style:style style:name="T145" style:parent-style-name="Predvolenépísmoodseku" style:family="text">
      <style:text-properties fo:font-size="11pt" style:font-size-asian="11pt" style:font-size-complex="11pt"/>
    </style:style>
    <style:style style:name="T146" style:parent-style-name="Predvolenépísmoodseku" style:family="text">
      <style:text-properties fo:font-size="11pt" style:font-size-asian="11pt" style:font-size-complex="11pt"/>
    </style:style>
    <style:style style:name="T147" style:parent-style-name="Predvolenépísmoodseku" style:family="text">
      <style:text-properties fo:font-size="11pt" style:font-size-asian="11pt" style:font-size-complex="11pt"/>
    </style:style>
    <style:style style:name="P148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49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50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51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52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53" style:parent-style-name="Normálny" style:family="paragraph">
      <style:paragraph-properties style:text-autospace="none" fo:text-align="justify">
        <style:tab-stops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154" style:parent-style-name="Normálny" style:family="paragraph">
      <style:paragraph-properties style:text-autospace="none" fo:text-align="justify">
        <style:tab-stops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155" style:parent-style-name="Normálny" style:family="paragraph">
      <style:paragraph-properties style:text-autospace="none" fo:text-align="justify">
        <style:tab-stops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156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57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158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159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160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161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162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163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164" style:parent-style-name="Normálny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165" style:parent-style-name="Normálny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166" style:parent-style-name="Normálny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167" style:parent-style-name="Normálny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168" style:parent-style-name="Normálny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169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70" style:parent-style-name="Normálny" style:family="paragraph">
      <style:paragraph-properties fo:text-align="justify"/>
    </style:style>
    <style:style style:name="T171" style:parent-style-name="Predvolenépísmoodseku" style:family="text">
      <style:text-properties fo:font-size="11pt" style:font-size-asian="11pt" style:font-size-complex="11pt"/>
    </style:style>
    <style:style style:name="T172" style:parent-style-name="Predvolenépísmoodseku" style:family="text">
      <style:text-properties fo:font-size="11pt" style:font-size-asian="11pt" style:font-size-complex="11pt"/>
    </style:style>
    <style:style style:name="T173" style:parent-style-name="Predvolenépísmoodseku" style:family="text">
      <style:text-properties fo:font-size="11pt" style:font-size-asian="11pt" style:font-size-complex="11pt"/>
    </style:style>
    <style:style style:name="T174" style:parent-style-name="Predvolenépísmoodseku" style:family="text">
      <style:text-properties fo:font-size="11pt" style:font-size-asian="11pt" style:font-size-complex="11pt"/>
    </style:style>
    <style:style style:name="T175" style:parent-style-name="Predvolenépísmoodseku" style:family="text">
      <style:text-properties fo:font-size="11pt" style:font-size-asian="11pt" style:font-size-complex="11pt"/>
    </style:style>
    <style:style style:name="T176" style:parent-style-name="Predvolenépísmoodseku" style:family="text">
      <style:text-properties fo:font-size="11pt" style:font-size-asian="11pt" style:font-size-complex="11pt"/>
    </style:style>
    <style:style style:name="T177" style:parent-style-name="Predvolenépísmoodseku" style:family="text">
      <style:text-properties style:text-position="super 63.6%" fo:font-size="11pt" style:font-size-asian="11pt" style:font-size-complex="11pt"/>
    </style:style>
    <style:style style:name="T178" style:parent-style-name="Predvolenépísmoodseku" style:family="text">
      <style:text-properties style:text-position="super 63.6%" fo:font-size="11pt" style:font-size-asian="11pt" style:font-size-complex="11pt"/>
    </style:style>
    <style:style style:name="T179" style:parent-style-name="Predvolenépísmoodseku" style:family="text">
      <style:text-properties fo:font-size="11pt" style:font-size-asian="11pt" style:font-size-complex="11pt"/>
    </style:style>
    <style:style style:name="P180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81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82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83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84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85" style:parent-style-name="Normálny" style:family="paragraph">
      <style:paragraph-properties style:text-autospace="none" fo:text-align="justify">
        <style:tab-stops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186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187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188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189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190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191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192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193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194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195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196" style:parent-style-name="Normálny" style:family="paragraph">
      <style:paragraph-properties style:text-autospace="none" fo:text-align="justify"/>
    </style:style>
    <style:style style:name="T197" style:parent-style-name="Predvolenépísmoodseku" style:family="text">
      <style:text-properties style:text-position="super 66.6%" fo:font-size="9pt" style:font-size-asian="9pt" style:font-size-complex="9pt"/>
    </style:style>
    <style:style style:name="T198" style:parent-style-name="Predvolenépísmoodseku" style:family="text">
      <style:text-properties fo:font-size="9pt" style:font-size-asian="9pt" style:font-size-complex="9pt"/>
    </style:style>
    <style:style style:name="P199" style:parent-style-name="Normálny" style:family="paragraph">
      <style:paragraph-properties style:text-autospace="none" fo:text-align="justify"/>
    </style:style>
    <style:style style:name="T200" style:parent-style-name="Predvolenépísmoodseku" style:family="text">
      <style:text-properties style:text-position="super 66.6%" fo:font-size="9pt" style:font-size-asian="9pt" style:font-size-complex="9pt"/>
    </style:style>
    <style:style style:name="T201" style:parent-style-name="Predvolenépísmoodseku" style:family="text">
      <style:text-properties fo:font-size="9pt" style:font-size-asian="9pt" style:font-size-complex="9pt"/>
    </style:style>
    <style:style style:name="P202" style:parent-style-name="Normálny" style:family="paragraph">
      <style:paragraph-properties style:text-autospace="none" fo:text-align="justify"/>
    </style:style>
    <style:style style:name="T203" style:parent-style-name="Predvolenépísmoodseku" style:family="text">
      <style:text-properties style:text-position="super 66.6%" fo:font-size="9pt" style:font-size-asian="9pt" style:font-size-complex="9pt"/>
    </style:style>
    <style:style style:name="T204" style:parent-style-name="Predvolenépísmoodsek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íloha č. 2</text:span></text:p>
      <text:p text:style-name="P3">k zákonu č. 207/2009 Z. z.</text:p>
      <text:p text:style-name="P4"/>
      <text:p text:style-name="P5">ŽIADOSŤ O POVOLENIE NA TRVALÝ VÝVOZ PREDMETU KULTÚRNEJ HODNOTY Z ÚZEMIA SLOVENSKEJ REPUBLIKY <text:s/>V RÁMCI COLNÉHO ÚZEMIA<text:s/>EURÓPSKEJ ÚNIE<text:s/>ALEBO Z COLNÉHO ÚZEMIA<text:s/>EURÓPSKEJ ÚNIE<text:s/>PODĽA § 4 <text:s/>ODS. 2</text:p>
      <text:p text:style-name="P6"/>
      <text:p text:style-name="P7"/>
      <text:p text:style-name="P8"/>
      <text:p text:style-name="P9">Evidenčné číslo žiadosti: ............................<text:tab/>Dátum prijatia žiadosti: ..............................</text:p>
      <text:p text:style-name="P10"/>
      <text:p text:style-name="P11"/>
      <text:p text:style-name="P12"/>
      <text:p text:style-name="P13">A. VLASTNÍK PREDMETU KULTÚRNEJ HODNOTY</text:p>
      <text:p text:style-name="P14"/>
      <text:p text:style-name="P15">Meno a priezvisko fyzickej osoby alebo názov právnickej osoby:</text:p>
      <text:p text:style-name="P16"/>
      <text:p text:style-name="P17">Adresa trvalého pobytu fyzickej osoby alebo sídlo právnickej osoby</text:p>
      <text:p text:style-name="P18">(názov ulice, orientačné/súpisné číslo, názov obce/PSČ):</text:p>
      <text:p text:style-name="P19"/>
      <text:p text:style-name="P20"/>
      <text:p text:style-name="P21">Telefón, fax (vrátane smerového čísla):</text:p>
      <text:p text:style-name="P22"/>
      <text:p text:style-name="P23">Číslo občianskeho preukazu alebo cestovného dokladu fyzickej osoby alebo IČO právnickej osoby:</text:p>
      <text:p text:style-name="P24"/>
      <text:p text:style-name="P25"><text:span text:style-name="T26">splnomocnená osoba<text:s/></text:span><text:span text:style-name="T27">1)</text:span></text:p>
      <text:p text:style-name="P28"/>
      <text:p text:style-name="P29">Meno a priezvisko fyzickej osoby alebo názov právnickej osoby:</text:p>
      <text:p text:style-name="P30"/>
      <text:p text:style-name="P31">Adresa trvalého pobytu fyzickej osoby alebo sídlo právnickej osoby</text:p>
      <text:p text:style-name="P32">(názov ulice, orientačné/súpisné číslo, názov obce/PSČ):</text:p>
      <text:p text:style-name="P33"/>
      <text:p text:style-name="P34"/>
      <text:p text:style-name="P35">Telefón, fax (vrátane smerového čísla):<text:tab/></text:p>
      <text:p text:style-name="P36">Číslo občianskeho preukazu alebo cestovného dokladu fyzickej osoby alebo IČO právnickej osoby:</text:p>
      <text:p text:style-name="P37"/>
      <text:p text:style-name="P38">Čestné VYhlásenie</text:p>
      <text:p text:style-name="P39"><text:span text:style-name="T40">Čestne vyhlasujem, že uvedený predmet kultúrnej hodnoty, ktorý chcem trvalo vyviezť <text:s/>z územia Slovenskej republiky v rámci colného územia<text:s/></text:span><text:span text:style-name="T41">Európskej únie</text:span><text:span text:style-name="T42">/z colného územia<text:s/></text:span><text:span text:style-name="T43">Európskej únie</text:span><text:span text:style-name="T44"><text:s/></text:span><text:span text:style-name="T45">2)</text:span><text:span text:style-name="T46">, je mojím vlastníctvom/je vlastníctvom .............................................................. (meno a priezvisko fyzickej osoby alebo názov právnickej osoby)</text:span><text:span text:style-name="T47">2)</text:span><text:span text:style-name="T48">, nie je národnou kultúrnou pamiatkou, zbierkovým predmetom, archívnym dokumentom, historickým knižničným dokumentom ani historickým knižničným fondom, a nie je mi známe, že ide o predmet odcudzený alebo hľadaný. Predmet kultúrnej hodnoty som nadobudol/vlastník nadobudol</text:span><text:span text:style-name="T49">2)</text:span><text:span text:style-name="T50"><text:s/>do vlastníctva v súlade so zákonom/právnym poriadkom Slovenskej republiky a všetky údaje v žiadosti sú pravdivé.<text:s/></text:span></text:p>
      <text:p text:style-name="P51"><text:span text:style-name="T52">Žiadam o vydanie povolenia na trvalý vývoz predmetu kultúrnej hodnoty z územia Slovenskej republiky v rámci colného územia<text:s/></text:span><text:span text:style-name="T53">Európskej únie</text:span><text:span text:style-name="T54">/z colného územia<text:s/></text:span><text:span text:style-name="T55">Európskej únie</text:span><text:span text:style-name="T56"><text:s/></text:span><text:span text:style-name="T57">2)</text:span><text:span text:style-name="T58">.</text:span></text:p>
      <text:p text:style-name="P59"/>
      <text:p text:style-name="P60"/>
      <text:p text:style-name="P61">Miesto a dátum:<text:tab/>Podpis vlastníka predmetu kultúrnej hodnoty/</text:p>
      <text:p text:style-name="P62"><text:span text:style-name="T63">podpis splnomocnenej osoby:</text:span><text:span text:style-name="T64">2)</text:span></text:p>
      <text:p text:style-name="P65"/>
      <text:p text:style-name="P66">Odtlačok pečiatky,</text:p>
      <text:p text:style-name="P67"><text:span text:style-name="T68">ak je vlastníkom/splnomocnenou osobou</text:span><text:span text:style-name="T69">2)</text:span><text:span text:style-name="T70"><text:s/>právnická osoba:</text:span></text:p>
      <text:soft-page-break/>
      <text:p text:style-name="P71">B. PREDMET KULTÚRNEJ HODNOTY</text:p>
      <text:p text:style-name="P72"/>
      <text:p text:style-name="P73">Názov, označenie a druh (podľa znaleckého posudku )</text:p>
      <text:p text:style-name="P74"/>
      <text:p text:style-name="P75">Kategória predmetu (podľa prílohy č. 1 k zákonu č. 207/2009 Z. z.):</text:p>
      <text:p text:style-name="P76"/>
      <text:p text:style-name="P77">Fotografia farebná (najmenej 9 × 13 cm, v prípade trojrozmerných predmetov dve fotografie – predná a zadná strana, pri skriňovom nábytku aj jedna fotografia s otvorenými dvierkami)</text:p>
      <text:p text:style-name="P78"/>
      <text:p text:style-name="P79"><text:span text:style-name="T80">Počet strán príloh:</text:span><text:span text:style-name="T81">3)</text:span><text:span text:style-name="T82"><text:s/>..........................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Miesto a dátum:<text:s/></text:p>
      <text:p text:style-name="P123"/>
      <text:p text:style-name="P124">Podpis žiadateľa o povolenie na trvalý vývoz:<text:tab/><text:tab/><text:tab/>Odtlačok pečiatky,<text:s/></text:p>
      <text:p text:style-name="P125">ak je žiadateľom právnická soba:</text:p>
      <text:p text:style-name="P126"/>
      <text:p text:style-name="P127"/>
      <text:soft-page-break/>
      <text:p text:style-name="Normálny"><text:span text:style-name="T128">C. <text:s/>POVOLENIE NA TRVALÝ VÝVOZ PREDMETU KULTÚRNEJ HODNOTY Z ÚZEMIA SLOVENSKEJ REPUBLIKY<text:s/></text:span><text:span text:style-name="T129">v rámci colného územia<text:s/></text:span><text:span text:style-name="T130">EURÓPSKEJ ÚNIE</text:span><text:span text:style-name="T131"><text:s/>ALEBO Z colného územia<text:s/></text:span><text:span text:style-name="T132">EURÓPSKEJ ÚNIE</text:span><text:span text:style-name="T133"><text:s/></text:span><text:span text:style-name="T134">PODĽA § 4 ODS. 2</text:span><text:span text:style-name="T135"><text:s/></text:span></text:p>
      <text:p text:style-name="P136"/>
      <text:p text:style-name="P137"><text:span text:style-name="T138">Ministerstvo kultúry Slovenskej republiky vydáva povolenie na trvalý vývoz predmetu kultúrnej hodnoty (názov, označenie, druh, kategória predmetu podľa prílohy č. k zákonu č.207//2009Z.z.) .....................................</text:span><text:span text:style-name="T139">...............................................................................................................................</text:span><text:span text:style-name="T140"><text:s/>z územia Slovenskej republiky v rámci colného územia<text:s/></text:span><text:span text:style-name="T141">Európskej únie</text:span><text:span text:style-name="T142">/z colného územia<text:s/></text:span><text:span text:style-name="T143">Európskej únie</text:span><text:span text:style-name="T144">2)</text:span><text:span text:style-name="T145"><text:s/>uvedeného v žiadosti číslo ............................</text:span><text:span text:style-name="T146">.......................................</text:span><text:span text:style-name="T147"><text:s/>zo dňa ................................. .</text:span></text:p>
      <text:p text:style-name="P148"/>
      <text:p text:style-name="P149">Počet strán príloh: ........................</text:p>
      <text:p text:style-name="P150"/>
      <text:p text:style-name="P151">Miesto a dátum vydania povolenia:<text:s/></text:p>
      <text:p text:style-name="P152"/>
      <text:p text:style-name="P153">Meno, priezvisko, funkcia a podpis<text:s/><text:tab/><text:s text:c="7"/>Odtlačok úradnej pečiatky</text:p>
      <text:p text:style-name="P154">zodpovedného zamestnanca:<text:s/><text:tab/><text:s text:c="7"/>Ministerstva kultúry Slovenskej republiky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>Toto povolenie je platné 12 mesiacov odo dňa vydania.<text:tab/><text:tab/></text:p>
      <text:p text:style-name="P162">Poškodené alebo opravované tlačivo nie je platné.</text:p>
      <text:p text:style-name="P163">Vo veciach vývozu a colných poplatkov rozhodujú colné orgány.</text:p>
      <text:p text:style-name="P164"/>
      <text:p text:style-name="P165"/>
      <text:p text:style-name="P166"/>
      <text:p text:style-name="P167"/>
      <text:p text:style-name="P168">D. POTVRDENIE COLNÉHO ORGÁNU</text:p>
      <text:p text:style-name="P169"/>
      <text:p text:style-name="P170"><text:span text:style-name="T171">Colný úrad (sídlo) ..........................................</text:span><text:span text:style-name="T172">........................................................................................</text:span><text:span text:style-name="T173"><text:s/>potvrdzuje, že sa predmet kultúrnej hodnoty trvalo vyváža z územia Slovenskej republiky v rámci colného územia<text:s/></text:span><text:span text:style-name="T174">Európskej únie</text:span><text:span text:style-name="T175">/z colného územia<text:s/></text:span><text:span text:style-name="T176">Európskej únie</text:span><text:span text:style-name="T177"><text:s/></text:span><text:span text:style-name="T178">2)</text:span><text:span text:style-name="T179"><text:s/>v počte ......... kusov podľa priloženého zoznamu.<text:s/></text:span></text:p>
      <text:p text:style-name="P180"/>
      <text:p text:style-name="P181">Miesto a dátum vydania potvrdenia:</text:p>
      <text:p text:style-name="P182"/>
      <text:p text:style-name="P183">Meno, priezvisko, funkcia a podpis</text:p>
      <text:p text:style-name="P184">osoby oprávnenej na vystavenie</text:p>
      <text:p text:style-name="P185">potvrdenia za colný orgán:<text:s/><text:tab/><text:tab/><text:tab/><text:tab/>Odtlačok úradnej pečiatky: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––––––––––––––––––</text:p>
      <text:p text:style-name="P196"><text:span text:style-name="T197">1)</text:span><text:span text:style-name="T198"><text:s/>Vypĺňa sa v prípade, že žiadosť nepredkladá vlastník predmetu kultúrnej hodnoty. V prílohe musí byť priložený doklad o splnomocnení od vlastníka predmetu kultúrnej hodnoty na trvalý vývoz predmetu kultúrnej hodnoty.</text:span></text:p>
      <text:p text:style-name="P199"><text:span text:style-name="T200">2)<text:s/></text:span><text:span text:style-name="T201">Nehodiace sa prečiarknuť.</text:span></text:p>
      <text:p text:style-name="P202"><text:span text:style-name="T203">3)</text:span><text:span text:style-name="T204"><text:s/>V prípade potreby možno údaje a fotografie uviesť v prílohe. Každá strana prílohy musí byť signovaná vlastníkom/splnomocnenou osobou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CharCharCharCharCharChar" style:display-name="Char Char Char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dc:description/>
    <dc:subject/>
    <meta:initial-creator>Legenyová Viera</meta:initial-creator>
    <dc:creator>Durcová Nátalia</dc:creator>
    <meta:creation-date>2016-04-27T13:41:00Z</meta:creation-date>
    <dc:date>2016-04-27T13:41:00Z</dc:date>
    <meta:print-date>2014-05-06T07:2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5" meta:character-count="4852" meta:row-count="34" meta:non-whitespace-character-count="4136"/>
  </office:meta>
</office:document-meta>
</file>