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12pt"/>
    </style:style>
    <style:style style:name="P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1.65in"/>
    </style:style>
    <style:style style:name="TableColumn7" style:family="table-column">
      <style:table-column-properties style:column-width="4.7472in"/>
    </style:style>
    <style:style style:name="Table5" style:family="table">
      <style:table-properties style:width="6.3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67" style:family="table-column">
      <style:table-column-properties style:column-width="1.65in"/>
    </style:style>
    <style:style style:name="TableColumn68" style:family="table-column">
      <style:table-column-properties style:column-width="4.7472in"/>
    </style:style>
    <style:style style:name="Table66" style:family="table">
      <style:table-properties style:width="6.397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83" style:family="table-column">
      <style:table-column-properties style:column-width="1.65in"/>
    </style:style>
    <style:style style:name="TableColumn84" style:family="table-column">
      <style:table-column-properties style:column-width="4.7472in"/>
    </style:style>
    <style:style style:name="Table82" style:family="table">
      <style:table-properties style:width="6.397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04" style:family="table-column">
      <style:table-column-properties style:column-width="1.65in"/>
    </style:style>
    <style:style style:name="TableColumn105" style:family="table-column">
      <style:table-column-properties style:column-width="4.7472in"/>
    </style:style>
    <style:style style:name="Table103" style:family="table">
      <style:table-properties style:width="6.397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34" style:family="table-column">
      <style:table-column-properties style:column-width="2.843in"/>
    </style:style>
    <style:style style:name="Table133" style:family="table">
      <style:table-properties style:width="2.843in" fo:margin-left="-0.0236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Normálny" style:family="paragraph">
      <style:paragraph-properties fo:margin-bottom="0in" fo:line-height="100%"/>
    </style:style>
    <style:style style:name="T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úhlasím/nesúhlasím* s poskytnutím<text:s/>údajov potrebných<text:s/>na vyžiadanie výpisu z registra trestov<text:s/>fyzickej osoby - jednotlivca</text:p>
      <text:p text:style-name="P2">(V prípade, že nesúhlasíte s poskytnutím údajov na získanie výpisu z registra trestov fyzickej osoby - jednotlivca, tento výpis je potrebné si vyžiadať individuálne a doložiť ho k predkladanej žiadosti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eno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priezvisko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rodné priezvisk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ohlavi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átum narodeni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odné čísl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miesto narodeni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okres narodeni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štát narodeni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štátne občianstv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č. OP alebo pasu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Ak došlo k zmene mena a priezviska: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ôvodné men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ôvodné priezvisko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Adresa trvalého pobytu: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ulic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č. domu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esto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Rodičia: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meno otc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iezvisko otc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eno matky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riezvisko matky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rodné priezvisko matky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podpis<text:s/>fyzickej osoby</text:p>
          </table:table-cell>
        </table:table-row>
      </table:table>
      <text:p text:style-name="P143"/>
      <text:p text:style-name="P144"/>
      <text:p text:style-name="P145"><text:span text:style-name="T146">* nehodiace sa pre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lavatá Lýdia</meta:initial-creator>
    <dc:creator>Hlavatá Lýdia</dc:creator>
    <meta:creation-date>2019-09-09T12:11:00Z</meta:creation-date>
    <dc:date>2019-09-09T12:11:00Z</dc:date>
    <meta:print-date>2019-09-09T1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