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style:text-autospace="none" fo:text-align="end" fo:text-indent="0.2777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álny" style:family="paragraph">
      <style:paragraph-properties style:text-autospace="none" fo:text-align="center" fo:text-indent="0.2777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álny" style:family="paragraph">
      <style:paragraph-properties style:text-autospace="none" fo:text-align="center" fo:text-indent="0.2777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álny" style:family="paragraph">
      <style:paragraph-properties style:text-autospace="none" fo:text-align="center" fo:text-indent="0.2777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álny" style:family="paragraph">
      <style:paragraph-properties style:text-autospace="none" fo:text-align="center" fo:text-indent="0.2777in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4.45in" style:use-optimal-column-width="false"/>
    </style:style>
    <style:style style:name="TableColumn10" style:family="table-column">
      <style:table-column-properties style:column-width="1.9472in" style:use-optimal-column-width="false"/>
    </style:style>
    <style:style style:name="Table8" style:family="table">
      <style:table-properties style:width="6.3972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y" style:family="paragraph">
      <style:paragraph-properties style:text-autospace="none" fo:text-align="justify"/>
    </style:style>
    <style:style style:name="T1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Predvolenépísmoodsek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1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P22" style:parent-style-name="Normálny" style:family="paragraph">
      <style:paragraph-properties style:text-autospace="none" fo:margin-left="0.125in">
        <style:tab-stops/>
      </style:paragraph-properties>
      <style:text-properties fo:font-size="10pt" style:font-size-asian="10pt" style:font-size-complex="10pt"/>
    </style:style>
    <style:style style:name="P23" style:parent-style-name="Normálny" style:family="paragraph">
      <style:paragraph-properties style:text-autospace="none" fo:margin-left="0.125in">
        <style:tab-stops/>
      </style:paragraph-properties>
      <style:text-properties fo:font-size="10pt" style:font-size-asian="10pt" style:font-size-complex="10pt"/>
    </style:style>
    <style:style style:name="P24" style:parent-style-name="Normálny" style:family="paragraph">
      <style:paragraph-properties style:text-autospace="none" fo:margin-left="0.125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8" style:parent-style-name="Normálny" style:family="paragraph">
      <style:paragraph-properties style:text-autospace="none" fo:text-align="end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34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35" style:parent-style-name="Normálny" style:family="paragraph">
      <style:paragraph-properties style:text-autospace="none" fo:text-align="end"/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4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42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43" style:parent-style-name="Normálny" style:family="paragraph">
      <style:paragraph-properties style:text-autospace="none" fo:text-align="end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49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50" style:parent-style-name="Normálny" style:family="paragraph">
      <style:paragraph-properties style:text-autospace="none" fo:text-align="end"/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5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62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68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69" style:parent-style-name="Normálny" style:family="paragraph">
      <style:paragraph-properties style:text-autospace="none" fo:text-align="end"/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7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7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7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style:text-autospace="none" fo:margin-left="0.125in" fo:text-indent="-0.125in">
        <style:tab-stops/>
      </style:paragraph-properties>
      <style:text-properties fo:font-size="10pt" style:font-size-asian="10pt" style:font-size-complex="10pt"/>
    </style:style>
    <style:style style:name="P8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84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8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8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8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88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89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90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style:text-autospace="none" fo:margin-left="0.25in" fo:text-indent="-0.25in">
        <style:tab-stops/>
      </style:paragraph-properties>
      <style:text-properties fo:font-size="10pt" style:font-size-asian="10pt" style:font-size-complex="10pt"/>
    </style:style>
    <style:style style:name="P94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95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96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99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00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0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álny" style:family="paragraph">
      <style:paragraph-properties style:text-autospace="none" fo:margin-left="0.25in" fo:text-indent="-0.25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12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13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14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1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1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1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style:text-autospace="none" fo:margin-left="0.25in" fo:text-indent="-0.25in">
        <style:tab-stops/>
      </style:paragraph-properties>
    </style:style>
    <style:style style:name="T121" style:parent-style-name="Predvolenépísmoodseku" style:family="text">
      <style:text-properties fo:font-size="10pt" style:font-size-asian="10pt" style:font-size-complex="10pt"/>
    </style:style>
    <style:style style:name="P122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2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2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2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28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29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30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3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3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14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142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50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5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72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78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84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90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19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02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P206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09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10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1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P215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P216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P217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P218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P219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22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23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24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2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2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2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28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29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30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36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42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álny" style:family="paragraph">
      <style:paragraph-properties style:text-autospace="none" fo:text-indent="0.25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álny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álny" style:family="paragraph">
      <style:paragraph-properties style:text-autospace="none" fo:text-align="end"/>
      <style:text-properties fo:font-size="10pt" style:font-size-asian="10pt" style:font-size-complex="10pt"/>
    </style:style>
    <style:style style:name="P25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254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255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256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257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258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259" style:parent-style-name="Normálny" style:family="paragraph">
      <style:paragraph-properties style:text-autospace="none" fo:text-align="justify"/>
    </style:style>
    <style:style style:name="T260" style:parent-style-name="Predvolenépísmoodseku" style:family="text">
      <style:text-properties style:text-position="super 65%" fo:font-size="10pt" style:font-size-asian="10pt" style:font-size-complex="10pt"/>
    </style:style>
    <style:style style:name="T261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íloha č. 1</text:p>
      <text:p text:style-name="P2">k zákonu č. 207/2009 Z. z.<text:s/></text:p>
      <text:p text:style-name="P3"/>
      <text:p text:style-name="P4"/>
      <text:p text:style-name="P5">KATEGÓRIE PREDMETOV KULTÚRNEJ HODNOTY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ategória predmetu kultúrnej hodnoty – opis predmetu</text:p>
          </table:table-cell>
          <table:table-cell table:style-name="TableCell14">
            <text:p text:style-name="P15"><text:span text:style-name="T16">Číselné kódy Spoločného colného sadzobníka</text:span><text:span text:style-name="T17">26</text:span><text:span text:style-name="T18">)</text:span></text:p>
          </table:table-cell>
        </table:table-row>
        <table:table-row table:style-name="TableRow19">
          <table:table-cell table:style-name="TableCell20">
            <text:p text:style-name="P21">1. Archeologické predmety staršie ako 50 rokov,<text:s/><text:line-break/>ktoré sú produktmi</text:p>
            <text:p text:style-name="P22">a) vykopávok a nálezov na pevnine alebo pod vodou,</text:p>
            <text:p text:style-name="P23">b) archeologických lokalít,</text:p>
            <text:p text:style-name="P24">c) archeologických zbierok.</text:p>
          </table:table-cell>
          <table:table-cell table:style-name="TableCell25">
            <text:p text:style-name="P26">ex 9705 00 00</text:p>
            <text:p text:style-name="P27">ex 9706 00 00</text:p>
            <text:p text:style-name="P28"/>
          </table:table-cell>
        </table:table-row>
        <table:table-row table:style-name="TableRow29">
          <table:table-cell table:style-name="TableCell30">
            <text:p text:style-name="P31">2. Prvky, ktoré sú integrálnou súčasťou umeleckých, historických alebo náboženských pamiatok, ktoré boli rozobrané a ktorých vek presahuje 50 rokov.</text:p>
          </table:table-cell>
          <table:table-cell table:style-name="TableCell32">
            <text:p text:style-name="P33">ex 9705 00 00</text:p>
            <text:p text:style-name="P34">ex 9706 00 00</text:p>
            <text:p text:style-name="P35"/>
          </table:table-cell>
        </table:table-row>
        <table:table-row table:style-name="TableRow36">
          <table:table-cell table:style-name="TableCell37">
            <text:p text:style-name="P38">3. Obrazy, maľby, kresby a kópie vytvorené rovnakým postupom ako originál, iné ako tie, ktoré sú zahrnuté do kategórie 4 alebo 5, zhotovené celkom ručne, akoukoľvek technikou a na akomkoľvek materiáli, staršie ako 50 rokov a nepatriace ich autorom, okrem výkresov položky 4906 a ručne maľovaných alebo ozdobených priemyselných výrobkov</text:p>
          </table:table-cell>
          <table:table-cell table:style-name="TableCell39">
            <text:p text:style-name="P40">ex 9701 10 00</text:p>
            <text:p text:style-name="P41">ex 9702 00 00 ex 9705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4. Akvarely, gvaše a pastely vytvorené výhradne ručne a na akomkoľvek materiáli, staršie ako 50 rokov a nepatriace ich autorom.</text:p>
          </table:table-cell>
          <table:table-cell table:style-name="TableCell47">
            <text:p text:style-name="P48">ex 9701 1000</text:p>
            <text:p text:style-name="P49">ex 9705</text:p>
            <text:p text:style-name="P50"/>
          </table:table-cell>
        </table:table-row>
        <table:table-row table:style-name="TableRow51">
          <table:table-cell table:style-name="TableCell52">
            <text:p text:style-name="P53">5. Mozaiky okrem tých, ktoré patria do kategórie 1 alebo 2<text:s/><text:line-break/>staršie ako 50 rokov a nepatriace ich autorom.</text:p>
          </table:table-cell>
          <table:table-cell table:style-name="TableCell54">
            <text:p text:style-name="P55">ex 9705 a 9706</text:p>
            <text:p text:style-name="P56"/>
          </table:table-cell>
        </table:table-row>
        <table:table-row table:style-name="TableRow57">
          <table:table-cell table:style-name="TableCell58">
            <text:p text:style-name="P59">6. Pôvodné rytiny, pôvodné tlače a pôvodné litografie s ich príslušnými štočkami a originály plagátov staršie ako 50 rokov<text:s/><text:line-break/>a nepatriace ich autorom.</text:p>
          </table:table-cell>
          <table:table-cell table:style-name="TableCell60">
            <text:p text:style-name="P61">ex 9702 00 00</text:p>
            <text:p text:style-name="P62">ex 9705 00</text:p>
          </table:table-cell>
        </table:table-row>
        <table:table-row table:style-name="TableRow63">
          <table:table-cell table:style-name="TableCell64">
            <text:p text:style-name="P65">7. Pôvodné sochy a súsošia a kópie vytvorené rovnakým postupom ako originál, staršie ako 50 rokov a nepatriace ich autorom okrem tých, ktoré sú uvedené v kategórii 1.</text:p>
          </table:table-cell>
          <table:table-cell table:style-name="TableCell66">
            <text:p text:style-name="P67">ex 9703 00 00</text:p>
            <text:p text:style-name="P68">ex 9705</text:p>
            <text:p text:style-name="P69"/>
          </table:table-cell>
        </table:table-row>
        <table:table-row table:style-name="TableRow70">
          <table:table-cell table:style-name="TableCell71">
            <text:p text:style-name="P72">8. Fotografie a filmy a ich negatívy staršie ako 50 rokov<text:s/><text:line-break/>a nepatriace ich autorom.</text:p>
          </table:table-cell>
          <table:table-cell table:style-name="TableCell73">
            <text:p text:style-name="P74">ex 3704</text:p>
            <text:p text:style-name="P75"><text:s/>ex 3705</text:p>
            <text:p text:style-name="P76">ex 3706</text:p>
            <text:p text:style-name="P77">ex 4911 91 00 ex 9705<text:s/></text:p>
          </table:table-cell>
        </table:table-row>
        <table:table-row table:style-name="TableRow78">
          <table:table-cell table:style-name="TableCell79">
            <text:p text:style-name="P80">9. Inkunábuly (prvotlače) a rukopisy vrátane máp a hudobných partitúr jednotlivo alebo v rámci zbierok staršie ako 50 rokov a nepatriace ich autorom.</text:p>
            <text:p text:style-name="P81"/>
          </table:table-cell>
          <table:table-cell table:style-name="TableCell82">
            <text:p text:style-name="P83">ex 9702 00 00</text:p>
            <text:p text:style-name="P84">ex 9706 00 00</text:p>
            <text:p text:style-name="P85">ex 4901 10 00</text:p>
            <text:p text:style-name="P86">ex 4901 99 00</text:p>
            <text:p text:style-name="P87">ex 4904 00 00</text:p>
            <text:p text:style-name="P88">ex 4905 91 00</text:p>
            <text:p text:style-name="P89">ex 4905 99 00</text:p>
            <text:p text:style-name="P90">ex 4906 00 00 ex 9705</text:p>
          </table:table-cell>
        </table:table-row>
        <table:table-row table:style-name="TableRow91">
          <table:table-cell table:style-name="TableCell92">
            <text:p text:style-name="P93">10. Knihy staršie ako 50 rokov jednotlivo alebo v rámci zbierok.<text:s/></text:p>
            <text:p text:style-name="P94"/>
            <text:p text:style-name="P95"/>
            <text:p text:style-name="P96"/>
          </table:table-cell>
          <table:table-cell table:style-name="TableCell97">
            <text:p text:style-name="P98">ex 9705 00 00</text:p>
            <text:p text:style-name="P99">ex 9706 00 00</text:p>
            <text:p text:style-name="P100">ex 4901</text:p>
          </table:table-cell>
        </table:table-row>
        <table:table-row table:style-name="TableRow101">
          <table:table-cell table:style-name="TableCell102">
            <text:p text:style-name="P103">11. Tlačené mapy staršie ako 50 rokov.</text:p>
          </table:table-cell>
          <table:table-cell table:style-name="TableCell104">
            <text:p text:style-name="P105">ex 4905</text:p>
            <text:p text:style-name="P106">ex 9706 00 00 ex 9705</text:p>
          </table:table-cell>
        </table:table-row>
        <table:table-row table:style-name="TableRow107">
          <table:table-cell table:style-name="TableCell108">
            <text:p text:style-name="P109">12. Archívy a ich akékoľvek časti akéhokoľvek druhu a na akomkoľvek médiu staršie ako 50 rokov</text:p>
          </table:table-cell>
          <table:table-cell table:style-name="TableCell110">
            <text:p text:style-name="P111">ex 3704</text:p>
            <text:p text:style-name="P112">ex 3705</text:p>
            <text:p text:style-name="P113">ex 3706</text:p>
            <text:p text:style-name="P114">ex 4901</text:p>
            <text:p text:style-name="P115">ex 4906</text:p>
            <text:p text:style-name="P116">ex 9705 00 00</text:p>
            <text:p text:style-name="P117">ex 9706 00 00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13. a) Zbierky a zberateľské predmety, zoologickej, botanickej, mineralogickej, anatomickej, historickej, archeologickej, paleontologickej, etnografickej alebo numizmatickej hodnoty;</text:span></text:p>
            <text:p text:style-name="P122">b) Poštové alebo kolkové známky, odtlačky poštových pečiatok, obálky prvého dňa, poštové ceniny a podobné výrobky, opečiatkované alebo neopečiatkované, iné ako zatriedené do položky 4907</text:p>
          </table:table-cell>
          <table:table-cell table:style-name="TableCell123">
            <text:p text:style-name="P124">ex 9705 00 00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ex 9704 00 00</text:p>
          </table:table-cell>
        </table:table-row>
        <table:table-row table:style-name="TableRow132">
          <table:table-cell table:style-name="TableCell133">
            <text:p text:style-name="P134">14. Dopravné prostriedky staršie ako 75 rokov.</text:p>
          </table:table-cell>
          <table:table-cell table:style-name="TableCell135">
            <text:p text:style-name="P136">ex 9705 00 00</text:p>
            <text:p text:style-name="P137">ex kapitoly 86 – 89</text:p>
          </table:table-cell>
        </table:table-row>
        <table:table-row table:style-name="TableRow138">
          <table:table-cell table:style-name="TableCell139">
            <text:p text:style-name="P140">15. Akékoľvek iné starožitné predmety nezahrnuté do kategórií <text:s text:c="5"/></text:p>
            <text:p text:style-name="P141"><text:s text:c="6"/>1. až 14.</text:p>
            <text:p text:style-name="P142">a) staré od 50 do 100 rokov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hračky a hry a športové potreby; ich časti, súčasti a príslušenstvo</text:p>
          </table:table-cell>
          <table:table-cell table:style-name="TableCell148">
            <text:p text:style-name="P149">ex kapitola 95<text:s/></text:p>
            <text:p text:style-name="P150">ex 9705</text:p>
          </table:table-cell>
        </table:table-row>
        <table:table-row table:style-name="TableRow151">
          <table:table-cell table:style-name="TableCell152">
            <text:p text:style-name="P153">výrobky zo skla</text:p>
          </table:table-cell>
          <table:table-cell table:style-name="TableCell154">
            <text:p text:style-name="P155">ex7013</text:p>
            <text:p text:style-name="P156">ex 9705<text:s/></text:p>
          </table:table-cell>
        </table:table-row>
        <table:table-row table:style-name="TableRow157">
          <table:table-cell table:style-name="TableCell158">
            <text:p text:style-name="P159">predmety zo základných kovov</text:p>
          </table:table-cell>
          <table:table-cell table:style-name="TableCell160">
            <text:p text:style-name="P161">ex 9705</text:p>
          </table:table-cell>
        </table:table-row>
        <table:table-row table:style-name="TableRow162">
          <table:table-cell table:style-name="TableCell163">
            <text:p text:style-name="P164">úžitkové predmety z umelých materiálov</text:p>
          </table:table-cell>
          <table:table-cell table:style-name="TableCell165">
            <text:p text:style-name="P166">ex 9705</text:p>
          </table:table-cell>
        </table:table-row>
        <table:table-row table:style-name="TableRow167">
          <table:table-cell table:style-name="TableCell168">
            <text:p text:style-name="P169">zlatnícky a striebornícky tovar a ich časti, z drahých kovov alebo kovov plátovaných drahými kovmi<text:s/></text:p>
          </table:table-cell>
          <table:table-cell table:style-name="TableCell170">
            <text:p text:style-name="P171">ex 7114</text:p>
            <text:p text:style-name="P172">ex 9705</text:p>
          </table:table-cell>
        </table:table-row>
        <table:table-row table:style-name="TableRow173">
          <table:table-cell table:style-name="TableCell174">
            <text:p text:style-name="P175">nábytok</text:p>
          </table:table-cell>
          <table:table-cell table:style-name="TableCell176">
            <text:p text:style-name="P177">ex kapitola 94</text:p>
            <text:p text:style-name="P178">ex 9705</text:p>
          </table:table-cell>
        </table:table-row>
        <table:table-row table:style-name="TableRow179">
          <table:table-cell table:style-name="TableCell180">
            <text:p text:style-name="P181">nástroje a prístroje optické, fotografické, kinematografické; ich časti, súčasti a príslušenstvo</text:p>
          </table:table-cell>
          <table:table-cell table:style-name="TableCell182">
            <text:p text:style-name="P183">ex kapitola 90</text:p>
            <text:p text:style-name="P184">ex 9705</text:p>
          </table:table-cell>
        </table:table-row>
        <table:table-row table:style-name="TableRow185">
          <table:table-cell table:style-name="TableCell186">
            <text:p text:style-name="P187">hudobné nástroje; časti a súčasti a príslušenstvo týchto nástrojov</text:p>
          </table:table-cell>
          <table:table-cell table:style-name="TableCell188">
            <text:p text:style-name="P189">ex kapitola 92</text:p>
            <text:p text:style-name="P190">ex 9705</text:p>
          </table:table-cell>
        </table:table-row>
        <table:table-row table:style-name="TableRow191">
          <table:table-cell table:style-name="TableCell192">
            <text:p text:style-name="P193">hodiny, hodinky a ich časti</text:p>
          </table:table-cell>
          <table:table-cell table:style-name="TableCell194">
            <text:p text:style-name="P195">ex kapitola 91</text:p>
            <text:p text:style-name="P196">ex 9705</text:p>
          </table:table-cell>
        </table:table-row>
        <table:table-row table:style-name="TableRow197">
          <table:table-cell table:style-name="TableCell198">
            <text:p text:style-name="P199">predmety z dreva</text:p>
          </table:table-cell>
          <table:table-cell table:style-name="TableCell200">
            <text:p text:style-name="P201">ex kapitola 44</text:p>
            <text:p text:style-name="P202">ex 9705</text:p>
          </table:table-cell>
        </table:table-row>
        <table:table-row table:style-name="TableRow203">
          <table:table-cell table:style-name="TableCell204">
            <text:p text:style-name="P205">keramické výrobky – predmety z porcelánu a hrnčiarske <text:s text:c="3"/></text:p>
            <text:p text:style-name="P206">výrobky</text:p>
          </table:table-cell>
          <table:table-cell table:style-name="TableCell207">
            <text:p text:style-name="P208">ex kapitola 69</text:p>
            <text:p text:style-name="P209">ex 6913</text:p>
            <text:p text:style-name="P210">ex 6914</text:p>
            <text:p text:style-name="P211">ex 9705</text:p>
          </table:table-cell>
        </table:table-row>
        <table:table-row table:style-name="TableRow212">
          <table:table-cell table:style-name="TableCell213">
            <text:p text:style-name="P214">Špeciálne tkaniny; všívané textílie; čipky; tapisérie; pramikárske výrobky; výšivky</text:p>
            <text:p text:style-name="P215">a iné starožitné dekoračné textílie vyrobené rôznymi technikami, sakrálne textílie, odevy a odevné doplnky;</text:p>
            <text:p text:style-name="P216">- ručne tkané tapisérie druhu gobelín, flanderský gobelín,<text:s/></text:p>
            <text:p text:style-name="P217"/>
            <text:p text:style-name="P218">Aubusson, Beauvais a podobné, a ihlou robené tapisérie (napríklad stehom nazývaným "petit point" alebo krížovým stehom), tiež celkom dohotovené;</text:p>
            <text:p text:style-name="P219">- ostatné interiérové textílie zhotovené ručne podľa pôvodných predlôh, okrem výrobkov položky 9404</text:p>
          </table:table-cell>
          <table:table-cell table:style-name="TableCell220">
            <text:p text:style-name="P221">ex kapitola 58</text:p>
            <text:p text:style-name="P222"/>
            <text:p text:style-name="P223"/>
            <text:p text:style-name="P224"/>
            <text:p text:style-name="P225">ex 5805 00 00</text:p>
            <text:p text:style-name="P226">ex 9705</text:p>
            <text:p text:style-name="P227"/>
            <text:p text:style-name="P228"/>
            <text:p text:style-name="P229">ex 6304</text:p>
            <text:p text:style-name="P230">ex 9705</text:p>
          </table:table-cell>
        </table:table-row>
        <table:table-row table:style-name="TableRow231">
          <table:table-cell table:style-name="TableCell232">
            <text:p text:style-name="P233">koberce</text:p>
          </table:table-cell>
          <table:table-cell table:style-name="TableCell234">
            <text:p text:style-name="P235">ex kapitola 57</text:p>
            <text:p text:style-name="P236">ex 9705</text:p>
          </table:table-cell>
        </table:table-row>
        <table:table-row table:style-name="TableRow237">
          <table:table-cell table:style-name="TableCell238">
            <text:p text:style-name="P239">tapety<text:s/></text:p>
          </table:table-cell>
          <table:table-cell table:style-name="TableCell240">
            <text:p text:style-name="P241">ex 4814</text:p>
            <text:p text:style-name="P242">ex 9705</text:p>
          </table:table-cell>
        </table:table-row>
        <table:table-row table:style-name="TableRow243">
          <table:table-cell table:style-name="TableCell244">
            <text:p text:style-name="P245">Zbrane a strelivo; ich časti, súčasti a príslušenstvo<text:s/></text:p>
          </table:table-cell>
          <table:table-cell table:style-name="TableCell246">
            <text:p text:style-name="P247">ex kapitola 93</text:p>
          </table:table-cell>
        </table:table-row>
        <table:table-row table:style-name="TableRow248">
          <table:table-cell table:style-name="TableCell249">
            <text:p text:style-name="P250">b) staršie ako 100 rokov<text:s/></text:p>
          </table:table-cell>
          <table:table-cell table:style-name="TableCell251">
            <text:p text:style-name="P252">ex 9706 00 00</text:p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>______________________________<text:s/></text:p>
      <text:p text:style-name="P259"><text:span text:style-name="T260">26</text:span><text:span text:style-name="T261">) Nariadenie Rady (EHS) č. 2658/87 z 23. 7. 1987 o colnej a štatistickej nomenklatúre a o Spoločnom colnom sadzobníku (Mimoriadne vydanie Ú.v. EÚ, kap. 2/zv. 2) v platnom znení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Legenyová Viera</meta:initial-creator>
    <dc:creator>Durcová Nátalia</dc:creator>
    <meta:creation-date>2016-04-27T13:38:00Z</meta:creation-date>
    <dc:date>2016-04-27T13:38:00Z</dc:date>
    <meta:template xlink:href="Normal" xlink:type="simple"/>
    <meta:editing-cycles>3</meta:editing-cycles>
    <meta:editing-duration>PT0S</meta:editing-duration>
    <meta:user-defined meta:name="_EmailSubject">aktualizácia internetovej stránky MK SR</meta:user-defined>
    <meta:user-defined meta:name="_AuthorEmail">viera.legenyova@culture.gov.sk</meta:user-defined>
    <meta:user-defined meta:name="_AuthorEmailDisplayName">Legényová Viera</meta:user-defined>
    <meta:user-defined meta:name="_ReviewingToolsShownOnce"/>
    <meta:document-statistic meta:page-count="2" meta:paragraph-count="9" meta:word-count="694" meta:character-count="4641" meta:row-count="32" meta:non-whitespace-character-count="3956"/>
  </office:meta>
</office:document-meta>
</file>