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weight-complex="bold" fo:font-style="italic" style:font-style-asian="italic" fo:font-size="10pt" style:font-size-asian="10pt" style:font-size-complex="10pt"/>
    </style:style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3.25in"/>
    </style:style>
    <style:style style:name="Table7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" style:parent-style-name="Normálny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1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9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7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5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4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2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10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</style:style>
    <style:style style:name="P68" style:parent-style-name="Normálny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1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9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7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5" style:parent-style-name="Normálny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TableCell9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02" style:parent-style-name="Normálny" style:family="paragraph">
      <style:paragraph-properties fo:text-align="justify" fo:text-indent="0.25in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text-properties fo:color="#FF0000"/>
    </style:style>
    <style:style style:name="P106" style:parent-style-name="Normálny" style:family="paragraph">
      <style:text-properties fo:font-style="italic" style:font-style-asian="italic"/>
    </style:style>
    <style:style style:name="P10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álny" style:family="paragraph">
      <style:paragraph-properties fo:text-align="center"/>
    </style:style>
    <style:style style:name="P109" style:parent-style-name="Normálny" style:family="paragraph">
      <style:paragraph-properties fo:text-align="center"/>
    </style:style>
    <style:style style:name="P110" style:parent-style-name="Normálny" style:family="paragraph">
      <style:paragraph-properties fo:text-align="center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T115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íloha<text:s/>č. 2<text:s/>k žiadosti o osobitný príspevok</text:p>
      <text:p text:style-name="P2"><text:span text:style-name="T3"><text:s text:c="92"/></text:span></text:p>
      <text:p text:style-name="P4">VÝPOVEĎ SVEDKA</text:p>
      <text:p text:style-name="P5">na účely potvrdenia výkonu činnosti<text:s/>speváka/speváčky<text:s/>–<text:s/>hráča/hráčky<text:s/>na dychovom<text:s/>nástroji –<text:s/>tanečného umelca*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/>
              </text:list-item>
            </text:list>
          </table:table-cell>
          <table:table-cell table:style-name="TableCell14">
            <text:p text:style-name="P15">Titul, meno a priezvisko svedka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Rodné číslo svedka</text:p>
            <text:p text:style-name="P24"/>
          </table:table-cell>
          <table:table-cell table:style-name="TableCell25">
            <text:p text:style-name="P26">|_|_|_|_|_|_|/|_|_|_|_|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átum narodenia svedka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Miesto trvalého pobytu svedka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Telefonický a e-mailový kontakt svedka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Názov a<text:s/> sídlo zamestnávateľa, ktorý bol zamestnávateľom oprávnenej osoby a svedka<text:s/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Obdobie<text:s/>trvania zamestnania svedka</text:p>
            <text:p text:style-name="P65"/>
          </table:table-cell>
          <table:table-cell table:style-name="TableCell66">
            <text:p text:style-name="P67"/>
            <text:p text:style-name="P68">od ............................ <text:s text:c="2"/>do...........................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Funkcia alebo<text:s/>názov pracovného miesta svedka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Titul, meno a priezvisko oprávnenej osoby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Dátum narodenia oprávnenej osoby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Rodné číslo oprávnenej osoby</text:p>
            <text:p text:style-name="P98"/>
          </table:table-cell>
          <table:table-cell table:style-name="TableCell99">
            <text:p text:style-name="P100"><text:span text:style-name="T101">|_|_|_|_|_|_|/|_|_|_|_|</text:span></text:p>
          </table:table-cell>
        </table:table-row>
      </table:table>
      <text:p text:style-name="Normálny"/>
      <text:p text:style-name="P102">Týmto podávam<text:s/>svedeckú výpoveď o tom, že oprávnená osoba<text:s/>uvedená v <text:s/>9. riadku<text:s/>tabuľky<text:s/>vykonávala činnosť speváka/speváčky<text:s/>–<text:s/>hráča/hráčky<text:s/>na dychovom<text:s/>nástroji –<text:s/>tanečného umelca*)<text:s/>v odbobí</text:p>
      <text:p text:style-name="P103"/>
      <text:p text:style-name="P104">od ........................................... <text:s/>do .......................................,</text:p>
      <text:p text:style-name="P105"/>
      <text:p text:style-name="P106">(V prípade viacerých<text:s/>období treba uviesť všetky obdobia.)</text:p>
      <text:p text:style-name="Normálny"/>
      <text:p text:style-name="P107">Týmto čestne vyhlasujem, že všetky údaje uvedené v tejto svedeckej výpovedi sú pravdivé.</text:p>
      <text:p text:style-name="P108"/>
      <text:p text:style-name="P109"/>
      <text:p text:style-name="Normálny">V ........................... dňa ......................... <text:s text:c="22"/>.............................................................</text:p>
      <text:p text:style-name="P110"><text:s text:c="94"/>podpis<text:s/>svedka</text:p>
      <text:p text:style-name="P111"><text:span text:style-name="T112">*)<text:s/></text:span><text:span text:style-name="T113">Nehodiace sa</text:span><text:span text:style-name="T114"><text:s/>prečiarknite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1" style:display-name="Char Char1" style:family="paragraph" style:parent-style-name="Normálny">
      <style:paragraph-properties style:text-autospace="none" fo:margin-bottom="0.1111in" fo:line-height="0.1666in" fo:margin-left="0.25in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ožíková</meta:initial-creator>
    <dc:creator>Ryban Martin</dc:creator>
    <meta:creation-date>2014-07-01T07:47:00Z</meta:creation-date>
    <dc:date>2014-07-01T07:47:00Z</dc:date>
    <meta:print-date>2014-07-01T07:47:00Z</meta:print-date>
    <meta:template xlink:href="Normal.dotm" xlink:type="simple"/>
    <meta:editing-cycles>2</meta:editing-cycles>
    <meta:editing-duration>PT0S</meta:editing-duration>
    <meta:user-defined meta:name="_EmailSubject">Osobitný príspevok</meta:user-defined>
    <meta:user-defined meta:name="_AuthorEmail">marcela.bozikova@culture.gov.sk</meta:user-defined>
    <meta:user-defined meta:name="_AuthorEmailDisplayName">Božíková Marcela</meta:user-defined>
    <meta:user-defined meta:name="_ReviewingToolsShownOnce"/>
    <meta:document-statistic meta:page-count="1" meta:paragraph-count="3" meta:word-count="230" meta:character-count="1542" meta:row-count="10" meta:non-whitespace-character-count="1315"/>
  </office:meta>
</office:document-meta>
</file>