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3LVL2" style:num-prefix="(" style:num-suffix=")" style:num-format="1" text:start-value="2">
        <style:list-level-properties text:space-before="0.2756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)" style:num-format="a" style:num-letter-sync="true">
        <style:list-level-properties text:space-before="0.2756in" text:min-label-width="0.2756in"/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56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text-align="center" fo:text-indent="0.25in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Normá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6" style:parent-style-name="Normálny" style:family="paragraph">
      <style:paragraph-properties fo:text-align="center" fo:text-indent="0.25in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2.875in"/>
    </style:style>
    <style:style style:name="TableColumn30" style:family="table-column">
      <style:table-column-properties style:column-width="3.25in"/>
    </style:style>
    <style:style style:name="Table27" style:family="table">
      <style:table-properties style:width="6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3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TableCell37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8" style:parent-style-name="Normálny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1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9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7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7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6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P80" style:parent-style-name="Normálny" style:family="paragraph">
      <style:paragraph-properties fo:text-align="justify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5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</style:style>
    <style:style style:name="P88" style:parent-style-name="Normálny" style:family="paragraph">
      <style:paragraph-properties fo:text-align="justify"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90" style:parent-style-name="Normálny" style:family="paragraph">
      <style:paragraph-properties fo:text-align="center"/>
    </style:style>
    <style:style style:name="TableRow91" style:family="table-row">
      <style:table-row-properties style:min-row-height="0.8013in"/>
    </style:style>
    <style:style style:name="TableCell9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3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TableCell9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P99" style:parent-style-name="Normálny" style:family="paragraph">
      <style:paragraph-properties fo:text-align="center"/>
    </style:style>
    <style:style style:name="P100" style:parent-style-name="Normálny" style:family="paragraph">
      <style:paragraph-properties fo:text-align="center"/>
    </style:style>
    <style:style style:name="P101" style:parent-style-name="Normálny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02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 fo:text-indent="0.25in"/>
    </style:style>
    <style:style style:name="P105" style:parent-style-name="Normálny" style:list-style-name="LFO11" style:family="paragraph">
      <style:paragraph-properties fo:text-align="justify"/>
    </style:style>
    <style:style style:name="T106" style:parent-style-name="Predvolenépísmoodseku" style:family="text">
      <style:text-properties fo:font-weight="bold" style:font-weight-asian="bold"/>
    </style:style>
    <style:style style:name="T10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12" style:parent-style-name="Normálny" style:family="paragraph">
      <style:paragraph-properties fo:text-align="justify" fo:margin-left="0.2756in">
        <style:tab-stops/>
      </style:paragraph-properties>
    </style:style>
    <style:style style:name="P113" style:parent-style-name="Normálny" style:list-style-name="LFO11" style:family="paragraph">
      <style:paragraph-properties fo:text-align="justify"/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1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22" style:parent-style-name="Normálny" style:family="paragraph">
      <style:paragraph-properties fo:text-align="justify"/>
    </style:style>
    <style:style style:name="P123" style:parent-style-name="Normálny" style:list-style-name="LFO11" style:family="paragraph">
      <style:paragraph-properties fo:text-align="justify"/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2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3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38" style:parent-style-name="Normálny" style:family="paragraph">
      <style:paragraph-properties fo:text-align="justify"/>
    </style:style>
    <style:style style:name="P139" style:parent-style-name="Normálny" style:list-style-name="LFO11" style:family="paragraph">
      <style:paragraph-properties fo:text-align="justify"/>
    </style:style>
    <style:style style:name="T140" style:parent-style-name="Predvolenépísmoodseku" style:family="text">
      <style:text-properties fo:font-weight="bold" style:font-weight-asian="bold"/>
    </style:style>
    <style:style style:name="T14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4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4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4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P146" style:parent-style-name="Normálny" style:list-style-name="LFO11" style:family="paragraph">
      <style:paragraph-properties fo:text-align="justify"/>
    </style:style>
    <style:style style:name="T147" style:parent-style-name="Predvolenépísmoodseku" style:family="text">
      <style:text-properties fo:font-weight="bold" style:font-weight-asian="bold"/>
    </style:style>
    <style:style style:name="P148" style:parent-style-name="Normálny" style:list-style-name="LFO11" style:family="paragraph">
      <style:paragraph-properties fo:text-align="justify"/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weight="bold" style:font-weight-asian="bold"/>
    </style:style>
    <style:style style:name="T15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165" style:parent-style-name="Normálny" style:list-style-name="LFO11" style:family="paragraph">
      <style:paragraph-properties fo:text-align="justify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6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1" style:parent-style-name="Predvolenépísmoodseku" style:family="text">
      <style:text-properties fo:font-style="italic" style:font-style-asian="italic"/>
    </style:style>
    <style:style style:name="T17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7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8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olumn182" style:family="table-column">
      <style:table-column-properties style:column-width="0.325in"/>
    </style:style>
    <style:style style:name="TableColumn183" style:family="table-column">
      <style:table-column-properties style:column-width="2.875in"/>
    </style:style>
    <style:style style:name="TableColumn184" style:family="table-column">
      <style:table-column-properties style:column-width="3.25in"/>
    </style:style>
    <style:style style:name="Table181" style:family="table">
      <style:table-properties style:width="6.4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312in solid #000000" fo:padding-top="0in" fo:padding-left="0.075in" fo:padding-bottom="0in" fo:padding-right="0.075in"/>
    </style:style>
    <style:style style:name="P187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312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justify"/>
    </style:style>
    <style:style style:name="TableCell193" style:family="table-cell">
      <style:table-cell-properties fo:border="0.0312in solid #000000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P195" style:parent-style-name="Normálny" style:family="paragraph">
      <style:paragraph-properties fo:text-align="center"/>
    </style:style>
    <style:style style:name="P196" style:parent-style-name="Normálny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312in solid #000000" fo:padding-top="0in" fo:padding-left="0.075in" fo:padding-bottom="0in" fo:padding-right="0.075in"/>
    </style:style>
    <style:style style:name="P199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312in solid #000000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/>
    </style:style>
    <style:style style:name="P203" style:parent-style-name="Normálny" style:family="paragraph">
      <style:paragraph-properties fo:text-align="justify"/>
    </style:style>
    <style:style style:name="P204" style:parent-style-name="Normálny" style:family="paragraph">
      <style:paragraph-properties fo:text-align="justify"/>
    </style:style>
    <style:style style:name="TableCell205" style:family="table-cell">
      <style:table-cell-properties fo:border="0.0312in solid #000000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</style:style>
    <style:style style:name="P207" style:parent-style-name="Normálny" style:family="paragraph">
      <style:paragraph-properties fo:text-align="center"/>
    </style:style>
    <style:style style:name="P208" style:parent-style-name="Normálny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312in solid #000000" fo:padding-top="0in" fo:padding-left="0.075in" fo:padding-bottom="0in" fo:padding-right="0.075in"/>
    </style:style>
    <style:style style:name="P211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312in solid #000000" fo:padding-top="0in" fo:padding-left="0.075in" fo:padding-bottom="0in" fo:padding-right="0.075in"/>
    </style:style>
    <style:style style:name="P213" style:parent-style-name="Normálny" style:family="paragraph">
      <style:paragraph-properties fo:text-align="justify"/>
    </style:style>
    <style:style style:name="P214" style:parent-style-name="Normálny" style:family="paragraph">
      <style:paragraph-properties fo:text-align="justify"/>
    </style:style>
    <style:style style:name="P215" style:parent-style-name="Normálny" style:family="paragraph">
      <style:paragraph-properties fo:text-align="justify"/>
    </style:style>
    <style:style style:name="TableCell216" style:family="table-cell">
      <style:table-cell-properties fo:border="0.0312in solid #000000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</style:style>
    <style:style style:name="P218" style:parent-style-name="Normálny" style:family="paragraph">
      <style:paragraph-properties fo:text-align="center"/>
    </style:style>
    <style:style style:name="P219" style:parent-style-name="Normálny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312in solid #000000" fo:padding-top="0in" fo:padding-left="0.075in" fo:padding-bottom="0in" fo:padding-right="0.075in"/>
    </style:style>
    <style:style style:name="P222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312in solid #000000" fo:padding-top="0in" fo:padding-left="0.075in" fo:padding-bottom="0in" fo:padding-right="0.075in"/>
    </style:style>
    <style:style style:name="P224" style:parent-style-name="Normálny" style:family="paragraph">
      <style:paragraph-properties fo:text-align="justify"/>
    </style:style>
    <style:style style:name="P225" style:parent-style-name="Normálny" style:family="paragraph">
      <style:paragraph-properties fo:text-align="justify"/>
    </style:style>
    <style:style style:name="P226" style:parent-style-name="Normálny" style:family="paragraph">
      <style:paragraph-properties fo:text-align="justify"/>
    </style:style>
    <style:style style:name="TableCell227" style:family="table-cell">
      <style:table-cell-properties fo:border="0.0312in solid #000000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312in solid #000000" fo:padding-top="0in" fo:padding-left="0.075in" fo:padding-bottom="0in" fo:padding-right="0.075in"/>
    </style:style>
    <style:style style:name="P231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312in solid #000000" fo:padding-top="0in" fo:padding-left="0.075in" fo:padding-bottom="0in" fo:padding-right="0.075in"/>
    </style:style>
    <style:style style:name="P233" style:parent-style-name="Normálny" style:family="paragraph">
      <style:paragraph-properties fo:text-align="justify"/>
    </style:style>
    <style:style style:name="TableCell234" style:family="table-cell">
      <style:table-cell-properties fo:border="0.0312in solid #000000" fo:padding-top="0in" fo:padding-left="0.075in" fo:padding-bottom="0in" fo:padding-right="0.075in"/>
    </style:style>
    <style:style style:name="P235" style:parent-style-name="Normálny" style:family="paragraph">
      <style:paragraph-properties fo:text-align="center"/>
    </style:style>
    <style:style style:name="P236" style:parent-style-name="Normálny" style:family="paragraph">
      <style:paragraph-properties fo:text-align="center"/>
    </style:style>
    <style:style style:name="P237" style:parent-style-name="Normálny" style:family="paragraph">
      <style:paragraph-properties fo:text-align="center"/>
    </style:style>
    <style:style style:name="P238" style:parent-style-name="Normálny" style:family="paragraph">
      <style:paragraph-properties fo:text-align="center"/>
    </style:style>
    <style:style style:name="TableRow239" style:family="table-row">
      <style:table-row-properties/>
    </style:style>
    <style:style style:name="TableCell240" style:family="table-cell">
      <style:table-cell-properties fo:border="0.0312in solid #000000" fo:padding-top="0in" fo:padding-left="0.075in" fo:padding-bottom="0in" fo:padding-right="0.075in"/>
    </style:style>
    <style:style style:name="P241" style:parent-style-name="Normálny" style:list-style-name="LFO2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312in solid #000000" fo:padding-top="0in" fo:padding-left="0.075in" fo:padding-bottom="0in" fo:padding-right="0.075in"/>
    </style:style>
    <style:style style:name="P243" style:parent-style-name="Normálny" style:family="paragraph">
      <style:paragraph-properties fo:text-align="justify"/>
    </style:style>
    <style:style style:name="TableCell244" style:family="table-cell">
      <style:table-cell-properties fo:border="0.0312in solid #000000" fo:padding-top="0in" fo:padding-left="0.075in" fo:padding-bottom="0in" fo:padding-right="0.075in"/>
    </style:style>
    <style:style style:name="P245" style:parent-style-name="Normálny" style:family="paragraph">
      <style:paragraph-properties fo:text-align="center"/>
    </style:style>
    <style:style style:name="P246" style:parent-style-name="Normálny" style:family="paragraph">
      <style:paragraph-properties fo:text-align="center"/>
    </style:style>
    <style:style style:name="P247" style:parent-style-name="Normálny" style:family="paragraph">
      <style:paragraph-properties fo:text-align="center"/>
    </style:style>
    <style:style style:name="P248" style:parent-style-name="Normálny" style:family="paragraph">
      <style:paragraph-properties fo:text-align="center"/>
    </style:style>
    <style:style style:name="P249" style:parent-style-name="Normálny" style:family="paragraph">
      <style:paragraph-properties fo:text-align="center"/>
    </style:style>
    <style:style style:name="P25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5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5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5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254" style:parent-style-name="Normálny" style:family="paragraph">
      <style:paragraph-properties fo:text-align="center"/>
    </style:style>
    <style:style style:name="P255" style:parent-style-name="Normálny" style:family="paragraph">
      <style:paragraph-properties fo:text-align="center"/>
    </style:style>
    <style:style style:name="P256" style:parent-style-name="Normálny" style:family="paragraph">
      <style:paragraph-properties fo:text-align="center"/>
    </style:style>
    <style:style style:name="P257" style:parent-style-name="Normálny" style:family="paragraph">
      <style:paragraph-properties fo:text-align="center"/>
    </style:style>
    <style:style style:name="P258" style:parent-style-name="Normálny" style:family="paragraph">
      <style:paragraph-properties fo:text-align="center"/>
    </style:style>
    <style:style style:name="P259" style:parent-style-name="Normálny" style:family="paragraph">
      <style:paragraph-properties fo:text-align="center"/>
    </style:style>
    <style:style style:name="P260" style:parent-style-name="Normálny" style:family="paragraph">
      <style:paragraph-properties fo:text-align="center"/>
    </style:style>
    <style:style style:name="P261" style:parent-style-name="Normálny" style:family="paragraph">
      <style:paragraph-properties fo:text-align="center"/>
    </style:style>
    <style:style style:name="P262" style:parent-style-name="Normálny" style:family="paragraph">
      <style:paragraph-properties fo:text-align="center"/>
    </style:style>
    <style:style style:name="P263" style:parent-style-name="Normálny" style:family="paragraph">
      <style:paragraph-properties fo:text-align="center"/>
    </style:style>
    <style:style style:name="P264" style:parent-style-name="Normálny" style:family="paragraph">
      <style:paragraph-properties fo:text-align="center"/>
    </style:style>
    <style:style style:name="P265" style:parent-style-name="Normálny" style:family="paragraph">
      <style:paragraph-properties fo:text-align="center"/>
    </style:style>
    <style:style style:name="P266" style:parent-style-name="Normálny" style:family="paragraph">
      <style:paragraph-properties fo:text-align="center"/>
    </style:style>
    <style:style style:name="P267" style:parent-style-name="Normálny" style:family="paragraph">
      <style:paragraph-properties fo:text-align="center"/>
    </style:style>
    <style:style style:name="P268" style:parent-style-name="Normálny" style:family="paragraph">
      <style:paragraph-properties fo:text-align="center"/>
    </style:style>
    <style:style style:name="P269" style:parent-style-name="Normálny" style:family="paragraph">
      <style:paragraph-properties fo:text-align="center"/>
    </style:style>
    <style:style style:name="P270" style:parent-style-name="Normálny" style:family="paragraph">
      <style:paragraph-properties fo:text-align="center"/>
    </style:style>
    <style:style style:name="P271" style:parent-style-name="Normálny" style:family="paragraph">
      <style:paragraph-properties fo:text-align="center"/>
    </style:style>
    <style:style style:name="P272" style:parent-style-name="Normálny" style:family="paragraph">
      <style:paragraph-properties fo:text-align="center"/>
    </style:style>
    <style:style style:name="P273" style:parent-style-name="Normálny" style:family="paragraph">
      <style:paragraph-properties fo:text-align="center"/>
    </style:style>
    <style:style style:name="P274" style:parent-style-name="Normálny" style:family="paragraph">
      <style:paragraph-properties fo:text-align="center"/>
    </style:style>
    <style:style style:name="P275" style:parent-style-name="Normálny" style:family="paragraph">
      <style:paragraph-properties fo:text-align="center"/>
    </style:style>
    <style:style style:name="P276" style:parent-style-name="Normálny" style:family="paragraph">
      <style:paragraph-properties fo:text-align="center"/>
    </style:style>
    <style:style style:name="P277" style:parent-style-name="Normálny" style:family="paragraph">
      <style:paragraph-properties fo:text-align="center"/>
    </style:style>
    <style:style style:name="P278" style:parent-style-name="Normálny" style:family="paragraph">
      <style:paragraph-properties fo:text-align="center"/>
    </style:style>
    <style:style style:name="P279" style:parent-style-name="Normálny" style:family="paragraph">
      <style:paragraph-properties fo:text-align="center"/>
    </style:style>
    <style:style style:name="P280" style:parent-style-name="Normálny" style:family="paragraph">
      <style:paragraph-properties fo:text-align="center"/>
    </style:style>
    <style:style style:name="P281" style:parent-style-name="Normálny" style:family="paragraph">
      <style:paragraph-properties fo:text-align="center"/>
    </style:style>
    <style:style style:name="P282" style:parent-style-name="Normálny" style:family="paragraph">
      <style:paragraph-properties fo:text-align="center"/>
    </style:style>
    <style:style style:name="P283" style:parent-style-name="Normálny" style:family="paragraph">
      <style:paragraph-properties fo:text-align="center"/>
    </style:style>
    <style:style style:name="P284" style:parent-style-name="Normálny" style:family="paragraph">
      <style:paragraph-properties fo:text-align="center"/>
    </style:style>
    <style:style style:name="P28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86" style:parent-style-name="Normálny" style:family="paragraph">
      <style:paragraph-properties fo:text-align="justify"/>
      <style:text-properties fo:font-weight="bold" style:font-weight-asian="bold"/>
    </style:style>
    <style:style style:name="P287" style:parent-style-name="Normálny" style:family="paragraph">
      <style:paragraph-properties fo:text-align="justify"/>
      <style:text-properties fo:font-weight="bold" style:font-weight-asian="bold"/>
    </style:style>
    <style:style style:name="P288" style:parent-style-name="Normálny" style:list-style-name="LFO4" style:family="paragraph">
      <style:paragraph-properties fo:text-align="justify"/>
    </style:style>
    <style:style style:name="P289" style:parent-style-name="Normálny" style:list-style-name="LFO4" style:family="paragraph">
      <style:paragraph-properties fo:text-align="justify"/>
    </style:style>
    <style:style style:name="P290" style:parent-style-name="Normálny" style:list-style-name="LFO4" style:family="paragraph">
      <style:paragraph-properties fo:text-align="justify"/>
    </style:style>
    <style:style style:name="P291" style:parent-style-name="Normálny" style:list-style-name="LFO4" style:family="paragraph">
      <style:paragraph-properties fo:text-align="justify"/>
    </style:style>
    <style:style style:name="P292" style:parent-style-name="Normálny" style:list-style-name="LFO4" style:family="paragraph">
      <style:paragraph-properties fo:text-align="justify"/>
    </style:style>
    <style:style style:name="P293" style:parent-style-name="Normálny" style:list-style-name="LFO4" style:family="paragraph">
      <style:paragraph-properties fo:text-align="justify"/>
    </style:style>
    <style:style style:name="T294" style:parent-style-name="Predvolenépísmoodseku" style:family="text">
      <style:text-properties fo:font-style="italic" style:font-style-asian="italic"/>
    </style:style>
    <style:style style:name="P295" style:parent-style-name="Normálnywebový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92"/></text:span></text:p>
      <text:p text:style-name="P4">ŽIADOSŤ O OSOBITNÝ PRÍSPEVOK</text:p>
      <text:p text:style-name="P5"><text:span text:style-name="T6">podľa<text:s/></text:span><text:span text:style-name="T7">§ 1</text:span><text:span text:style-name="T8">4 odsek 2 až 4</text:span><text:span text:style-name="T9"><text:s/></text:span><text:span text:style-name="T10">zákona č.<text:s/></text:span><text:span text:style-name="T11">zákona</text:span><text:span text:style-name="T12"><text:s/></text:span><text:span text:style-name="T13">č.<text:s/></text:span><text:span text:style-name="T14">103</text:span><text:span text:style-name="T15">/</text:span><text:span text:style-name="T16">2014</text:span><text:span text:style-name="T17"><text:s/>Z. z. o divadelnej<text:s/></text:span><text:span text:style-name="T18">činnosti</text:span><text:span text:style-name="T19"><text:s/>a  hudobnej<text:s/></text:span><text:span text:style-name="T20">činnosti<text:s/></text:span><text:span text:style-name="T21">a o zmene a doplnení niektorých zákonov</text:span></text:p>
      <text:p text:style-name="P22"/>
      <text:p text:style-name="P23">___________________________________________________________________________</text:p>
      <text:p text:style-name="P24"/>
      <text:p text:style-name="P25">Identifikačné údaje oprávnenej osoby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Titul, meno a<text:s/> priezvisko<text:s/>oprávnenej osoby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Rodné číslo<text:s/>oprávnenej osoby</text:p>
            <text:p text:style-name="P44"/>
          </table:table-cell>
          <table:table-cell table:style-name="TableCell45">
            <text:p text:style-name="P46">|_|_|_|_|_|_|/|_|_|_|_|</text:p>
          </table:table-cell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Dátum<text:s/>narodenia<text:s/>oprávnenej osoby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Trvalé bydlisko<text:s/>oprávnenej osoby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Telefonický a <text:s/>e-mailový kontakt oprávnenej osoby</text:p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Názov a<text:s/> sídlo<text:s/>zamestnávateľa, ktorý bol posledným zamestnávateľom oprávnenej osoby pred vznikom nároku na osobitný príspevok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Dátum<text:s/>skončenia zamestnania<text:s/>(pracovného pomeru)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IBAN číslo<text:s/>bankového<text:s/>účtu oprávnenej osoby, kam sa bude osobitný príspevok<text:s/>(v prípade schválenia)<text:s/><text:s/>posielať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Čestné vyhlásenie oprávnenej osoby:</text:p>
      <text:p text:style-name="P102"/>
      <text:p text:style-name="P103">Týmto čestne vyhlasujem, že</text:p>
      <text:p text:style-name="P104"/>
      <text:list text:style-name="LFO11" text:continue-numbering="true">
        <text:list-item>
          <text:p text:style-name="P105"><text:span text:style-name="T106">som – nie som</text:span>*) poberateľom invalidného dôchodku<text:s/>vo vyššej alebo v rovnakej<text:s/>sume,<text:s/>ako<text:s/>mi bol<text:s/>priznaný<text:s/>osobitný príspevok; <text:s/><text:span text:style-name="T107">(ak bol priznaný invalidný dôchodok, v </text:span><text:span text:style-name="T108">9</text:span><text:span text:style-name="T109">. riadku v tabuľke treba uviesť</text:span><text:span text:style-name="T110"><text:s/>dátum, odkedy bol</text:span><text:span text:style-name="T111"><text:s/>priznaný, a sumu invalidného dôchodku)</text:span>;</text:p>
        </text:list-item>
      </text:list>
      <text:p text:style-name="P112"/>
      <text:soft-page-break/>
      <text:list text:style-name="LFO11" text:continue-numbering="true">
        <text:list-item>
          <text:p text:style-name="P113"><text:span text:style-name="T114">som – nie som</text:span>*) poberateľom<text:s/>úrazovej<text:s/>renty<text:s/>vo vyššej alebo v rovnakej<text:s/>sume,<text:s/>ako<text:s/>mi bol<text:s/>priznaný<text:s/>osobitný príspevok;<text:s/><text:span text:style-name="T115">(ak bola priznaná úrazová renta, v </text:span><text:span text:style-name="T116">10</text:span><text:span text:style-name="T117">.<text:s/></text:span><text:span text:style-name="T118">r</text:span><text:span text:style-name="T119">iadku v tabuľke treba uviesť dátum, odkedy je priznaná, a sum</text:span><text:span text:style-name="T120">u</text:span><text:span text:style-name="T121"><text:s/>úrazovej renty);</text:span></text:p>
        </text:list-item>
      </text:list>
      <text:p text:style-name="P122"/>
      <text:list text:style-name="LFO11" text:continue-numbering="true">
        <text:list-item>
          <text:p text:style-name="P123"><text:span text:style-name="T124">som – nie som</text:span>*)<text:s/>poberateľom invalidného dôchodku<text:s/>a<text:s/>úrazovej renty<text:s/>súčasne vo vyššej alebo v rovnakej sume,<text:s/>ako<text:s/>mi bol<text:s/>priznaný<text:s/>osobitný príspevok<text:s/><text:span text:style-name="T125">(ak bol</text:span><text:span text:style-name="T126">i priznaní invalidný dôchodok <text:s/>a<text:s/></text:span><text:span text:style-name="T127">úrazová renta</text:span><text:span text:style-name="T128"><text:s/>sučasne</text:span><text:span text:style-name="T129">, v </text:span><text:span text:style-name="T130">11</text:span><text:span text:style-name="T131">.<text:s/></text:span><text:span text:style-name="T132">r</text:span><text:span text:style-name="T133">iadku v tabuľke treba uviesť</text:span><text:span text:style-name="T134"><text:s/>dátum, odkedy sú priznaní</text:span><text:span text:style-name="T135">, a</text:span><text:span text:style-name="T136"> súčet súm invalidného dôchodku a<text:s/></text:span><text:span text:style-name="T137">úrazovej renty)</text:span>;<text:s/></text:p>
        </text:list-item>
      </text:list>
      <text:p text:style-name="P138"/>
      <text:list text:style-name="LFO11" text:continue-numbering="true">
        <text:list-item>
          <text:p text:style-name="P139"><text:span text:style-name="T140">som – nie som</text:span>*) poberateľom<text:s/>predčasného<text:s/>starobného dôchodku<text:s/>alebo<text:s/>starobného<text:s/>dôchodku;<text:s/><text:span text:style-name="T141">(ak bol priznaný predčasný starobný dôchodok alebo starobný dôchodok, v </text:span><text:span text:style-name="T142">12</text:span><text:span text:style-name="T143">. riadku v tabuľke treba uviesť dátum, odkedy je priznaný, a sumu predčasného starobného dôchodku alebo <text:s/>starobného dôchodku</text:span><text:span text:style-name="T144">)</text:span>;</text:p>
        </text:list-item>
      </text:list>
      <text:p text:style-name="P145"/>
      <text:list text:style-name="LFO11" text:continue-numbering="true">
        <text:list-item>
          <text:p text:style-name="P146"><text:span text:style-name="T147">nastala – nenastala zmena</text:span>*), ktorá ovplyvnila nárok na osobitný príspevok,</text:p>
        </text:list-item>
      </text:list>
      <text:p text:style-name="Odsekzoznamu"/>
      <text:list text:style-name="LFO11" text:continue-numbering="true">
        <text:list-item>
          <text:p text:style-name="P148"><text:span text:style-name="T149">poberám –</text:span><text:span text:style-name="T150"><text:s/>nepoberám</text:span>*<text:span text:style-name="T151">)</text:span><text:s/>dávky v nezamestnanosti,<text:span text:style-name="T152"><text:s/></text:span><text:span text:style-name="T153">(ak<text:s/></text:span><text:span text:style-name="T154">pober</text:span><text:span text:style-name="T155">áte dávky v nezamestnano</text:span><text:span text:style-name="T156">sti</text:span><text:span text:style-name="T157">, v </text:span><text:span text:style-name="T158">1</text:span><text:span text:style-name="T159">3</text:span><text:span text:style-name="T160">. riadku v tabuľke treba uviesť dátum, odkedy<text:s/></text:span><text:span text:style-name="T161">ich poberáte</text:span><text:span text:style-name="T162">, a sumu<text:s/></text:span><text:span text:style-name="T163">dávok v nezamestnanosti</text:span><text:span text:style-name="T164">)</text:span>;</text:p>
        </text:list-item>
      </text:list>
      <text:p text:style-name="Odsekzoznamu"/>
      <text:list text:style-name="LFO11" text:continue-numbering="true">
        <text:list-item>
          <text:p text:style-name="P165"><text:span text:style-name="T166">poberám – nepoberám</text:span>*<text:span text:style-name="T167">)</text:span><text:s/>príjem z pracovného pomeru za činnosť, ktorá je zhodná s činnosťou, za ktorú si uplatňujem nárok na priznanie osobitného príspevku<text:s/><text:span text:style-name="T168">(ak<text:s/></text:span><text:span text:style-name="T169">poberáte príjem z pracovného<text:s/></text:span><text:span text:style-name="T170">pomeru</text:span><text:span text:style-name="T171"><text:s/>za činnosť, ktorá je zhodná s činnosťou, za ktorú si uplatňujem nárok na priznanie osobitného príspevku</text:span><text:span text:style-name="T172"><text:s/></text:span><text:span text:style-name="T173">, v </text:span><text:span text:style-name="T174">1</text:span><text:span text:style-name="T175">4</text:span><text:span text:style-name="T176">. riadku v tabuľ</text:span><text:span text:style-name="T177">ke treba uviesť dátum, odkedy poberáte uvedený príjem</text:span><text:span text:style-name="T178">, a sumu<text:s/></text:span><text:span text:style-name="T179">uvedeného príjmu</text:span><text:span text:style-name="T180">)</text:span>;</text:p>
        </text:list-item>
      </text:list>
      <text:p text:style-name="Odsekzoznamu"/>
      <text:p text:style-name="Odsekzoznamu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Dátum, odkedy je priznaný invalidný dôchodok</text:p>
            <text:p text:style-name="P190"/>
            <text:p text:style-name="P191"/>
            <text:p text:style-name="P192"/>
          </table:table-cell>
          <table:table-cell table:style-name="TableCell193">
            <text:p text:style-name="P194">Suma invalidného dôchodku</text:p>
            <text:p text:style-name="P195"/>
            <text:p text:style-name="P196">.................. eur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Dátum, odkedy je priznaná úrazová renta</text:p>
            <text:p text:style-name="P202"/>
            <text:p text:style-name="P203"/>
            <text:p text:style-name="P204"/>
          </table:table-cell>
          <table:table-cell table:style-name="TableCell205">
            <text:p text:style-name="P206">Suma úrazovej renty</text:p>
            <text:p text:style-name="P207"/>
            <text:p text:style-name="P208">.................. eur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átum, odkedy je súčet invalidného dôchodku a úrazovej renty vyšší alebo rovnaký ako <text:s/>osobitný príspevok</text:p>
            <text:p text:style-name="P214"/>
            <text:p text:style-name="P215"/>
          </table:table-cell>
          <table:table-cell table:style-name="TableCell216">
            <text:p text:style-name="P217">Súčet súm invalidného dôchodku a úrazovej renty</text:p>
            <text:p text:style-name="P218"/>
            <text:p text:style-name="P219">................... eur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Dátum, odkedy je priznaný <text:s/>predčasný starobný dôchodok alebo starobný dôchodok</text:p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Dávky v nezamestnanosti</text:p>
          </table:table-cell>
          <table:table-cell table:style-name="TableCell234">
            <text:p text:style-name="P235"/>
            <text:p text:style-name="P236">Poberám od .......................</text:p>
            <text:p text:style-name="P237"/>
            <text:p text:style-name="P238">v sume<text:s/>................ eur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Príjem z pracovného pomeru za činnosť, ktorá je zhodná s činnosťou, za ktorú si uplatňujem nárok na priznanie osobitného príspevku</text:p>
          </table:table-cell>
          <table:table-cell table:style-name="TableCell244">
            <text:p text:style-name="P245"/>
            <text:p text:style-name="P246">Poberám príjem od........................</text:p>
            <text:p text:style-name="P247"/>
            <text:p text:style-name="P248">v<text:s/>sume.................... eur</text:p>
            <text:p text:style-name="P249"/>
          </table:table-cell>
        </table:table-row>
      </table:table>
      <text:p text:style-name="P250"/>
      <text:p text:style-name="P251"/>
      <text:p text:style-name="P252">Čestne vyhlasujem, že všetky údaje uvedené v tejto žiadosti sú pravdivé.<text:s/>Súhlasím so spracúvaním<text:s/>svojich<text:s/>osobných údajov<text:s/>pri<text:s/>poskytovaní<text:s/>osobitného príspevku.</text:p>
      <text:p text:style-name="P253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 .............................. dňa .......................... <text:s text:c="21"/><text:s/>............................................................</text:p>
      <text:p text:style-name="P254"><text:s text:c="61"/><text:s text:c="25"/><text:s/>podpis oprávnenej osoby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*)<text:s/>Nehodiace sa<text:s/>prečiarknite</text:p>
      <text:p text:style-name="P286">Povinnými prílohami žiadosti o osobitný príspevok sú:</text:p>
      <text:p text:style-name="P287"/>
      <text:list text:style-name="LFO4" text:continue-numbering="true">
        <text:list-item>
          <text:p text:style-name="P288">Potvrdenie zamestnávateľa o zamestnaní.</text:p>
        </text:list-item>
        <text:list-item>
          <text:p text:style-name="P289">Informácia<text:s/>o zmenách stavu individuálneho účtu<text:s/>vydaných<text:s/>a potvrdených<text:s/>Sociálnou poisťovňou.</text:p>
        </text:list-item>
        <text:list-item>
          <text:p text:style-name="P290">Kópia rozhodnutia Sociálnej poisťovne<text:s/>o priznaní invalidného dôchodku,<text:s/>ak oprávnená osoba je poberateľom <text:s/>invalidného dôchodku v nižšej sume,<text:s/>ako je osobitný príspevok.</text:p>
        </text:list-item>
        <text:list-item>
          <text:p text:style-name="P291">Kópia rozhodnutia Sociálnej poisťovne o priznaní úrazovej renty,<text:s/>ak oprávnená osoba je poberateľom úrazovej renty v nižšej sume,<text:s/>ako je osobitný príspevok.</text:p>
        </text:list-item>
        <text:list-item>
          <text:p text:style-name="P292">Kópia rozhodnutia Sociálnej poisťovne o priznaní invalidného dôchodku a úrazovej renty súčasne, ak oprávnená osoba je poberateľom súčtu súm invalidného dôchodku a úrazovej renty v nižšej sume, ako je osobitný príspevok.</text:p>
        </text:list-item>
        <text:list-item>
          <text:p text:style-name="P293">Výpoveď svedka<text:s/><text:span text:style-name="T294">(iba v prípade zaniknutých organizácií – potreba výpovedí dvoch svedkov).</text:span>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CharChar1" style:display-name="Char Char1" style:family="paragraph" style:parent-style-name="Normálny">
      <style:paragraph-properties style:text-autospace="none" fo:margin-bottom="0.1111in" fo:line-height="0.1666in" fo:margin-left="0.25in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 fo:language="en" fo:country="US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Verdana" style:font-name-complex="Verdana" fo:color="#000000" fo:font-size="8.5pt" style:font-size-asian="8.5pt" style:font-size-complex="8.5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 Narrow" style:font-name-complex="Arial Narrow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tyle="normal" style:font-style-asian="normal"/>
    </style:style>
    <style:style style:name="WW_CharLFO4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3LVL2" style:num-prefix="(" style:num-suffix=")" style:num-format="1" text:start-value="2">
        <style:list-level-properties text:space-before="0.2756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text:style-name="WW_CharLFO4LVL2" style:num-suffix=")" style:num-format="a" style:num-letter-sync="true">
        <style:list-level-properties text:space-before="0.2756in" text:min-label-width="0.2756in"/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5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361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in" text:min-label-width="0.2361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2756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756in" text:min-label-width="0.2756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ozikova</meta:initial-creator>
    <dc:creator>Beláňová Viera</dc:creator>
    <meta:creation-date>2014-08-12T11:07:00Z</meta:creation-date>
    <dc:date>2014-08-12T11:07:00Z</dc:date>
    <meta:print-date>2014-08-12T11:06:00Z</meta:print-date>
    <meta:template xlink:href="Normal" xlink:type="simple"/>
    <meta:editing-cycles>2</meta:editing-cycles>
    <meta:editing-duration>PT0S</meta:editing-duration>
    <meta:user-defined meta:name="_EmailSubject">Osobitný príspevok</meta:user-defined>
    <meta:user-defined meta:name="_AuthorEmail">marcela.bozikova@culture.gov.sk</meta:user-defined>
    <meta:user-defined meta:name="_AuthorEmailDisplayName">Božíková Marcela</meta:user-defined>
    <meta:user-defined meta:name="_ReviewingToolsShownOnce"/>
    <meta:document-statistic meta:page-count="4" meta:paragraph-count="9" meta:word-count="717" meta:character-count="4799" meta:row-count="34" meta:non-whitespace-character-count="4091"/>
  </office:meta>
</office:document-meta>
</file>