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7cm" fo:margin-left="0cm" fo:margin-top="0cm" fo:margin-bottom="0cm" table:align="left" style:writing-mode="lr-tb"/>
    </style:style>
    <style:style style:name="Tabuľka7.A" style:family="table-column">
      <style:table-column-properties style:column-width="1.503cm"/>
    </style:style>
    <style:style style:name="Tabuľka7.B" style:family="table-column">
      <style:table-column-properties style:column-width="1.75cm"/>
    </style:style>
    <style:style style:name="Tabuľka7.C" style:family="table-column">
      <style:table-column-properties style:column-width="1.998cm"/>
    </style:style>
    <style:style style:name="Tabuľka7.D" style:family="table-column">
      <style:table-column-properties style:column-width="2.251cm"/>
    </style:style>
    <style:style style:name="Tabuľka7.E" style:family="table-column">
      <style:table-column-properties style:column-width="2.752cm"/>
    </style:style>
    <style:style style:name="Tabuľka7.F" style:family="table-column">
      <style:table-column-properties style:column-width="3.253cm"/>
    </style:style>
    <style:style style:name="Tabuľka7.G" style:family="table-column">
      <style:table-column-properties style:column-width="2.4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6.002cm" fo:margin-left="0cm" fo:margin-top="0cm" fo:margin-bottom="0cm" table:align="left" style:writing-mode="lr-tb"/>
    </style:style>
    <style:style style:name="Tabuľka8.A" style:family="table-column">
      <style:table-column-properties style:column-width="8.966cm"/>
    </style:style>
    <style:style style:name="Tabuľka8.B" style:family="table-column">
      <style:table-column-properties style:column-width="7.03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5.409cm" fo:margin-left="0.57cm" fo:margin-top="0cm" fo:margin-bottom="0cm" table:align="left" style:writing-mode="lr-tb"/>
    </style:style>
    <style:style style:name="Tabuľka9.A" style:family="table-column">
      <style:table-column-properties style:column-width="7.959cm"/>
    </style:style>
    <style:style style:name="Tabuľka9.B" style:family="table-column">
      <style:table-column-properties style:column-width="7.451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5.856cm" fo:margin-top="0cm" fo:margin-bottom="0cm" table:align="right" style:writing-mode="lr-tb"/>
    </style:style>
    <style:style style:name="Tabuľka10.A" style:family="table-column">
      <style:table-column-properties style:column-width="4.509cm"/>
    </style:style>
    <style:style style:name="Tabuľka10.B" style:family="table-column">
      <style:table-column-properties style:column-width="3.26cm"/>
    </style:style>
    <style:style style:name="Tabuľka10.C" style:family="table-column">
      <style:table-column-properties style:column-width="2.688cm"/>
    </style:style>
    <style:style style:name="Tabuľka10.D" style:family="table-column">
      <style:table-column-properties style:column-width="2.201cm"/>
    </style:style>
    <style:style style:name="Tabuľka10.E" style:family="table-column">
      <style:table-column-properties style:column-width="3.19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191cm" fo:border="0.5pt solid #000001" style:writing-mode="lr-tb"/>
    </style:style>
    <style:style style:name="Tabuľka11" style:family="table">
      <style:table-properties style:width="16.002cm" fo:margin-left="0cm" fo:margin-top="0cm" fo:margin-bottom="0cm" table:align="left" style:writing-mode="lr-tb"/>
    </style:style>
    <style:style style:name="Tabuľka11.A" style:family="table-column">
      <style:table-column-properties style:column-width="8.751cm"/>
    </style:style>
    <style:style style:name="Tabuľka11.B" style:family="table-column">
      <style:table-column-properties style:column-width="7.2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="0.191cm" fo:border="0.5pt solid #000001" style:writing-mode="lr-tb"/>
    </style:style>
    <style:style style:name="Tabuľka1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" style:family="table">
      <style:table-properties style:width="16.002cm" fo:margin-left="0cm" fo:margin-top="0cm" fo:margin-bottom="0cm" table:align="left" style:writing-mode="lr-tb"/>
    </style:style>
    <style:style style:name="Tabuľka12.A" style:family="table-column">
      <style:table-column-properties style:column-width="8.729cm"/>
    </style:style>
    <style:style style:name="Tabuľka12.B" style:family="table-column">
      <style:table-column-properties style:column-width="7.27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6.002cm" fo:margin-left="0cm" fo:margin-top="0cm" fo:margin-bottom="0cm" table:align="left" style:writing-mode="lr-tb"/>
    </style:style>
    <style:style style:name="Tabuľka13.A" style:family="table-column">
      <style:table-column-properties style:column-width="8.001cm"/>
    </style:style>
    <style:style style:name="Tabuľka13.B" style:family="table-column">
      <style:table-column-properties style:column-width="7.99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6.002cm" fo:margin-left="0cm" fo:margin-top="0cm" fo:margin-bottom="0cm" table:align="left" style:writing-mode="lr-tb"/>
    </style:style>
    <style:style style:name="Tabuľka14.A" style:family="table-column">
      <style:table-column-properties style:column-width="8.25cm"/>
    </style:style>
    <style:style style:name="Tabuľka14.B" style:family="table-column">
      <style:table-column-properties style:column-width="7.75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style:language-asian="cs" style:country-asian="CZ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fo:keep-with-next="always" style:writing-mode="lr-tb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style:writing-mode="lr-tb">
        <style:tab-stops/>
      </style:paragraph-properties>
    </style:style>
    <style:style style:name="P30" style:family="paragraph" style:parent-style-name="Standard">
      <style:paragraph-properties fo:margin-top="0cm" fo:margin-bottom="0cm" loext:contextual-spacing="false" style:writing-mode="lr-tb"/>
    </style:style>
    <style:style style:name="P31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36" style:family="paragraph" style:parent-style-name="Standard">
      <style:paragraph-properties fo:margin-top="0cm" fo:margin-bottom="0cm" loext:contextual-spacing="false" fo:orphans="0" fo:widows="0" style:writing-mode="lr-tb"/>
    </style:style>
    <style:style style:name="P37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40" style:family="paragraph" style:parent-style-name="Standard" style:list-style-name="">
      <style:paragraph-properties fo:margin-top="0cm" fo:margin-bottom="0cm" loext:contextual-spacing="false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</style:style>
    <style:style style:name="P42" style:family="paragraph" style:parent-style-name="Standard">
      <style:paragraph-properties fo:margin-top="0cm" fo:margin-bottom="0cm" loext:contextual-spacing="false" style:writing-mode="lr-tb">
        <style:tab-stops>
          <style:tab-stop style:position="2.328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false" fo:text-indent="0.501cm" style:auto-text-indent="false" style:writing-mode="lr-tb"/>
      <style:text-properties style:font-name="Times New Roman" style:font-name-complex="Times New Roman1"/>
    </style:style>
    <style:style style:name="P45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 style:list-style-name="WWNum1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c5fd3" fo:hyphenate="false" fo:hyphenation-remain-char-count="2" fo:hyphenation-push-char-count="2"/>
    </style:style>
    <style:style style:name="P47" style:family="paragraph" style:parent-style-name="Standard" style:list-style-name="">
      <style:paragraph-properties fo:margin-left="0.635cm" fo:margin-right="0cm" fo:margin-top="0cm" fo:margin-bottom="0cm" loext:contextual-spacing="false" fo:text-align="start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c5fd3" fo:hyphenate="false" fo:hyphenation-remain-char-count="2" fo:hyphenation-push-char-count="2"/>
    </style:style>
    <style:style style:name="P48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/>
    </style:style>
    <style:style style:name="P49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0.106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1" style:family="paragraph" style:parent-style-name="Standard" style:list-style-name="WWNum2">
      <style:paragraph-properties fo:margin-left="0.706cm" fo:margin-right="0cm" fo:margin-top="0cm" fo:margin-bottom="0cm" loext:contextual-spacing="true" fo:text-indent="0cm" style:auto-text-indent="false" style:writing-mode="lr-tb"/>
    </style:style>
    <style:style style:name="P52" style:family="paragraph" style:parent-style-name="Standard" style:master-page-name="Standard">
      <style:paragraph-properties fo:line-height="115%" fo:text-align="center" style:justify-single-word="false" style:page-number="auto" style:writing-mode="lr-tb"/>
    </style:style>
    <style:style style:name="P53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54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6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2pt"/>
    </style:style>
    <style:style style:name="P6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6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63" style:family="paragraph" style:parent-style-name="No_20_Spacing">
      <style:paragraph-properties style:writing-mode="lr-tb"/>
    </style:style>
    <style:style style:name="P64" style:family="paragraph" style:parent-style-name="No_20_Spacing">
      <style:paragraph-properties fo:text-align="center" style:justify-single-word="false" style:writing-mode="lr-tb"/>
    </style:style>
    <style:style style:name="P65" style:family="paragraph" style:parent-style-name="No_20_Spacing">
      <style:paragraph-properties fo:text-align="center" style:justify-single-word="false" style:writing-mode="lr-tb">
        <style:tab-stops/>
      </style:paragraph-properties>
    </style:style>
    <style:style style:name="P66" style:family="paragraph" style:parent-style-name="No_20_Spacing">
      <style:paragraph-properties fo:text-align="justify" style:justify-single-word="false" style:writing-mode="lr-tb"/>
    </style:style>
    <style:style style:name="P67" style:family="paragraph" style:parent-style-name="No_20_Spacing">
      <style:paragraph-properties fo:text-align="justify" style:justify-single-word="false" style:writing-mode="lr-tb">
        <style:tab-stops/>
      </style:paragraph-properties>
    </style:style>
    <style:style style:name="P68" style:family="paragraph" style:parent-style-name="No_20_Spacing">
      <style:paragraph-properties style:writing-mode="lr-tb">
        <style:tab-stops/>
      </style:paragraph-properties>
    </style:style>
    <style:style style:name="P69" style:family="paragraph" style:parent-style-name="Body_20_text_20__28_2_29_1">
      <style:paragraph-properties fo:text-align="center" style:justify-single-word="false" style:writing-mode="lr-tb">
        <style:tab-stops/>
      </style:paragraph-properties>
    </style:style>
    <style:style style:name="P70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bold" style:language-asian="cs" style:country-asian="CZ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name-asian="Arial Unicode MS1" style:font-weight-asian="bold" style:font-name-complex="Times New Roman1"/>
    </style:style>
    <style:style style:name="T13" style:family="text">
      <style:text-properties style:font-name="Times New Roman" style:language-asian="cs" style:country-asian="CZ" style:font-name-complex="Times New Roman1"/>
    </style:style>
    <style:style style:name="T14" style:family="text">
      <style:text-properties fo:language="de" fo:country="DE"/>
    </style:style>
    <style:style style:name="T15" style:family="text">
      <style:text-properties fo:color="#000000" style:font-name="Times New Roman" fo:font-size="12pt" style:font-name-asian="Arial Unicode MS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VZO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69"><text:span text:style-name="T2">Žiadosť o poskytnutie dotácie na podporu projektu v roku 20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1"><text:span text:style-name="T1">Názov projektu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1"><text:span text:style-name="T1">Program (číselné označenie):*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0"><text:span text:style-name="T1">Gestor programu (uvádza sa názov</text:span></text:p>
            <text:p text:style-name="P30"><text:span text:style-name="T1">príslušnej sekcie ministerstva):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0"><text:span text:style-name="T1">Podprogram (číselné označenie ):*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0"><text:span text:style-name="T1">Meno a priezvisko alebo názov </text:span></text:p>
            <text:p text:style-name="P30"><text:span text:style-name="T1">žiadateľa: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0"><text:span text:style-name="T1">Adresa trvalého pobytu, sídla alebo miesta </text:span></text:p>
            <text:p text:style-name="P30"><text:span text:style-name="T1">podnikania žiadateľa (ulica, číslo, PSČ, </text:span></text:p>
            <text:p text:style-name="P30"><text:span text:style-name="T1">obec):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1"><text:span text:style-name="T1">Právna forma žiadateľ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31"><text:span text:style-name="T1">IČO žiadateľa (právnické osoby, fyzické osoby – </text:span></text:p>
            <text:p text:style-name="P31"><text:span text:style-name="T1">podnikatelia):</text:span>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  <text:p text:style-name="P6"/>
          </table:table-cell>
        </table:table-row>
        <table:table-row table:style-name="Tabuľka1.1">
          <table:table-cell table:style-name="Tabuľka1.A1" table:number-columns-spanned="5" office:value-type="string">
            <text:p text:style-name="P30"><text:span text:style-name="T1">Číslo registrácie žiadateľa:**</text:span>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table:number-columns-spanned="5" office:value-type="string">
            <text:p text:style-name="P30"><text:span text:style-name="T1">Štatutárny orgán žiadateľa (meno a priezvisko, </text:span></text:p>
            <text:p text:style-name="P30"><text:span text:style-name="T1">funkcia):</text:span>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table:number-columns-spanned="3" office:value-type="string">
            <text:p text:style-name="P31"><text:span text:style-name="T1">Kontaktná osoba (meno, priezvisko, číslo</text:span></text:p>
            <text:p text:style-name="P31"><text:span text:style-name="T1">telefónu, číslo faxu, e-mailová adresa):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30"><text:span text:style-name="T1">Bankové spojenie (číslo účtu, názov banky</text:span></text:p>
            <text:p text:style-name="P30"><text:span text:style-name="T1">alebo pobočky zahraničnej banky, kód – </text:span></text:p>
            <text:p text:style-name="P30"><text:span text:style-name="T1">numerický, swiftový):</text:span></text:p>
          </table:table-cell>
          <table:covered-table-cell/>
          <table:covered-table-cell/>
          <table:table-cell table:style-name="Tabuľka1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1"><text:span text:style-name="T1">Celkový rozpočet projektu:</text:span></text:p>
          </table:table-cell>
          <table:covered-table-cell/>
          <table:table-cell table:style-name="Tabuľka1.A1" table:number-columns-spanned="4" office:value-type="string">
            <text:p text:style-name="P31"><text:span text:style-name="T1">v eurách:</text:span>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1"><text:span text:style-name="T3">Financovanie projektu z vlastných alebo iných</text:span></text:p>
            <text:p text:style-name="P31"><text:span text:style-name="T1">zdrojov celkom:</text:span>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31"><text:span text:style-name="T1">v eurách: <text:s text:c="23"/>v %:</text:span></text:p>
            <text:p text:style-name="P6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31"><text:span text:style-name="T1">z toho vlastné zdroje</text:span></text:p>
          </table:table-cell>
          <table:table-cell table:style-name="Tabuľka1.A1" table:number-columns-spanned="5" office:value-type="string">
            <text:p text:style-name="P31"><text:span text:style-name="T1">v eurách: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0"><text:span text:style-name="T1">iné zdroje</text:span></text:p>
          </table:table-cell>
          <table:table-cell table:style-name="Tabuľka1.A1" table:number-columns-spanned="5" office:value-type="string">
            <text:p text:style-name="P30"><text:span text:style-name="T1">v eurách: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0"><text:span text:style-name="T1">Požadovaná dotácia:</text:span></text:p>
          </table:table-cell>
          <table:table-cell table:style-name="Tabuľka1.A1" table:number-columns-spanned="5" office:value-type="string">
            <text:p text:style-name="P30"><text:span text:style-name="T1">v eurách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63"><text:span text:style-name="T1">Vyhlasujem, že údaje uvedené v žiadosti sú pravdivé, presné a úplné. </text:span></text:p>
      <text:p text:style-name="P54"/>
      <text:p text:style-name="P63"><text:span text:style-name="T1">V ........................... dňa ...................................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9"><text:span text:style-name="T4">Ak ide o právnickú osobu:</text:span></text:p>
            <text:p text:style-name="P28"/>
          </table:table-cell>
          <table:table-cell table:style-name="Tabuľka2.A1" office:value-type="string">
            <text:p text:style-name="P55"/>
          </table:table-cell>
        </table:table-row>
        <table:table-row table:style-name="Tabuľka2.1">
          <table:table-cell table:style-name="Tabuľka2.A1" office:value-type="string">
            <text:p text:style-name="P65"><text:span text:style-name="T1">odtlačok pečiatky žiadateľa</text:span></text:p>
          </table:table-cell>
          <table:table-cell table:style-name="Tabuľka2.A1" office:value-type="string">
            <text:p text:style-name="P65"><text:span text:style-name="T1">podpis štatutárneho orgánu žiadateľa</text:span></text:p>
          </table:table-cell>
        </table:table-row>
        <table:table-row table:style-name="Tabuľka2.1">
          <table:table-cell table:style-name="Tabuľka2.A1" office:value-type="string">
            <text:p text:style-name="P4"><text:span text:style-name="T6">Ak ide o fyzickú osobu:</text:span></text:p>
            <text:p text:style-name="P3"/>
          </table:table-cell>
          <table:table-cell table:style-name="Tabuľka2.A1" office:value-type="string">
            <text:p text:style-name="P55"/>
          </table:table-cell>
        </table:table-row>
        <table:table-row table:style-name="Tabuľka2.1">
          <table:table-cell table:style-name="Tabuľka2.A1" office:value-type="string">
            <text:p text:style-name="P65"><text:span text:style-name="T1">odtlačok pečiatky žiadateľa- podnikateľa</text:span></text:p>
          </table:table-cell>
          <table:table-cell table:style-name="Tabuľka2.A1" office:value-type="string">
            <text:p text:style-name="P65"><text:span text:style-name="T1">podpis žiadateľa</text:span></text:p>
          </table:table-cell>
        </table:table-row>
      </table:table>
      <text:p text:style-name="P66"><text:span text:style-name="T8">* Číselné označenie programu a podprogramu je uvedené vo výzve na webovom sídle Ministerstva kultúry Slovenskej republiky.</text:span></text:p>
      <text:p text:style-name="P60"/>
      <text:p text:style-name="P66"><text:span text:style-name="T8">** Vzťahuje sa na žiadateľa, ktorý sa zapisuje do obchodného registra alebo obdobného registra.</text:span></text:p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table:number-columns-spanned="2" office:value-type="string">
            <text:p text:style-name="P34"><text:span text:style-name="T4">Popis projektu</text:span></text:p>
            <text:p text:style-name="P14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36"><text:span text:style-name="T1">Názov projektu:</text:span></text:p>
            <text:p text:style-name="P7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37"><text:span text:style-name="T1">Termín realizácie:</text:span></text:p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36"><text:span text:style-name="T1">Miesto realizácie/lokalita:</text:span></text:p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37"><text:span text:style-name="T1">Zámery, ciele a výsledky </text:span></text:p>
            <text:p text:style-name="P37"><text:span text:style-name="T1">projektu (stručná charakteristika, časový a vecný harmonogram, </text:span></text:p>
            <text:p text:style-name="P37"><text:span text:style-name="T1">účel, prínos)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uľka3.A1" office:value-type="string">
            <text:p text:style-name="P6"/>
            <text:p text:style-name="P6"/>
            <text:p text:style-name="P8"/>
          </table:table-cell>
        </table:table-row>
        <table:table-row table:style-name="Tabuľka3.6">
          <table:table-cell table:style-name="Tabuľka3.A1" office:value-type="string">
            <text:p text:style-name="P37"><text:span text:style-name="T1">Cieľové skupiny (komu je projekt </text:span></text:p>
            <text:p text:style-name="P37"><text:span text:style-name="T1">určený):</text:span></text:p>
            <text:p text:style-name="P8"/>
            <text:p text:style-name="P8"/>
          </table:table-cell>
          <table:table-cell table:style-name="Tabuľka3.A1" office:value-type="string">
            <text:p text:style-name="P6"/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37"><text:span text:style-name="T1">Odborný garant projektu </text:span></text:p>
            <text:p text:style-name="P37"><text:span text:style-name="T1">(meno, priezvisko, titul):</text:span></text:p>
          </table:table-cell>
          <table:table-cell table:style-name="Tabuľka3.A1" office:value-type="string">
            <text:p text:style-name="P6"/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36"><text:span text:style-name="T1">Kontaktná osoba (meno, priezvisko, </text:span></text:p>
            <text:p text:style-name="P36"><text:span text:style-name="T1">číslo telefónu, číslo faxu, e-mailová </text:span></text:p>
            <text:p text:style-name="P36"><text:span text:style-name="T1">adresa):</text:span></text:p>
          </table:table-cell>
          <table:table-cell table:style-name="Tabuľka3.A1" office:value-type="string">
            <text:p text:style-name="P5"/>
            <text:p text:style-name="P5"/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37"><text:span text:style-name="T1">Celkový rozpočet projektu :</text:span></text:p>
          </table:table-cell>
          <table:table-cell table:style-name="Tabuľka3.A1" office:value-type="string">
            <text:p text:style-name="P37"><text:span text:style-name="T1">v eurách:</text:span>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Požadovaná dotácia :</text:span></text:p>
          </table:table-cell>
          <table:table-cell table:style-name="Tabuľka3.A1" office:value-type="string">
            <text:p text:style-name="P36"><text:span text:style-name="T1">v eurách:</text:span></text:p>
          </table:table-cell>
        </table:table-row>
      </table:table>
      <text:p text:style-name="P9"/>
      <text:p text:style-name="P63"><text:span text:style-name="T9">V ........................... dňa ...................................</text:span></text:p>
      <text:p text:style-name="P5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9"><text:span text:style-name="T4">Ak ide o právnickú osobu:</text:span></text:p>
            <text:p text:style-name="P28"/>
          </table:table-cell>
          <table:table-cell table:style-name="Tabuľka4.A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65"><text:span text:style-name="T1">odtlačok pečiatky žiadateľa</text:span></text:p>
          </table:table-cell>
          <table:table-cell table:style-name="Tabuľka4.A1" office:value-type="string">
            <text:p text:style-name="P65"><text:span text:style-name="T1">podpis štatutárneho orgánu žiadateľa</text:span></text:p>
          </table:table-cell>
        </table:table-row>
        <table:table-row table:style-name="Tabuľka4.1">
          <table:table-cell table:style-name="Tabuľka4.A1" office:value-type="string">
            <text:p text:style-name="P4"><text:span text:style-name="T6">Ak ide o fyzickú osobu:</text:span></text:p>
            <text:p text:style-name="P2"/>
            <text:p text:style-name="P55"/>
            <text:p text:style-name="P55"/>
          </table:table-cell>
          <table:table-cell table:style-name="Tabuľka4.A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65"><text:span text:style-name="T1">odtlačok pečiatky žiadateľa- podnikateľa</text:span></text:p>
          </table:table-cell>
          <table:table-cell table:style-name="Tabuľka4.A1" office:value-type="string">
            <text:p text:style-name="P65"><text:span text:style-name="T1">podpis žiadateľa</text:span></text:p>
          </table:table-cell>
        </table:table-row>
      </table:table>
      <text:p text:style-name="P15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34"><text:span text:style-name="T1">Celkový rozpočet projektu</text:span>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38"><text:span text:style-name="T1">Názov projektu:</text:span>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39"><text:span text:style-name="T4">I.</text:span></text:p>
          </table:table-cell>
          <table:table-cell table:style-name="Tabuľka5.A1" table:number-rows-spanned="2" office:value-type="string">
            <text:p text:style-name="P37"><text:span text:style-name="T4">Náklady (výdavky):</text:span></text:p>
          </table:table-cell>
          <table:table-cell table:style-name="Tabuľka5.A1" office:value-type="string">
            <text:p text:style-name="P34"><text:span text:style-name="T4">Celkový rozpočet</text:span></text:p>
          </table:table-cell>
          <table:table-cell table:style-name="Tabuľka5.A1" office:value-type="string">
            <text:p text:style-name="P34"><text:span text:style-name="T4">Požadovaná dotácia</text:span>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covered-table-cell/>
          <table:table-cell table:style-name="Tabuľka5.A1" office:value-type="string">
            <text:p text:style-name="P34"><text:span text:style-name="T1">v eurách:</text:span></text:p>
          </table:table-cell>
          <table:table-cell table:style-name="Tabuľka5.A1" office:value-type="string">
            <text:p text:style-name="P34"><text:span text:style-name="T1">v eurách:</text:span>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1">
          <table:table-cell table:style-name="Tabuľka5.A19" office:value-type="string">
            <text:p text:style-name="P12"/>
          </table:table-cell>
          <table:table-cell table:style-name="Tabuľka5.A1" office:value-type="string">
            <text:p text:style-name="P39"><text:span text:style-name="T4">I. spolu:</text:span>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1">
          <table:table-cell table:style-name="Tabuľka5.A3" office:value-type="string">
            <text:p text:style-name="P39"><text:span text:style-name="T4">II.</text:span></text:p>
          </table:table-cell>
          <table:table-cell table:style-name="Tabuľka5.A1" office:value-type="string">
            <text:p text:style-name="P37"><text:span text:style-name="T4">Predpokladané výnosy (príjmy):</text:span>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19" office:value-type="string">
            <text:p text:style-name="P12"/>
          </table:table-cell>
          <table:table-cell table:style-name="Tabuľka5.A1" office:value-type="string">
            <text:p text:style-name="P39"><text:span text:style-name="T4">II. spolu:</text:span>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3" office:value-type="string">
            <text:p text:style-name="P39"><text:span text:style-name="T7">III.</text:span></text:p>
          </table:table-cell>
          <table:table-cell table:style-name="Tabuľka5.A1" office:value-type="string">
            <text:p text:style-name="P39"><text:span text:style-name="T4">Vlastné zdroje:</text:span>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6"/>
          </table:table-cell>
          <table:table-cell table:style-name="Tabuľka5.A1" office:value-type="string">
            <text:p text:style-name="P39"><text:span text:style-name="T4">Iné zdroje:</text:span>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4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33"><text:span text:style-name="T1">x</text:span></text:p>
          </table:table-cell>
        </table:table-row>
        <table:table-row table:style-name="Tabuľka5.1">
          <table:table-cell table:style-name="Tabuľka5.A19" office:value-type="string">
            <text:p text:style-name="P12"/>
          </table:table-cell>
          <table:table-cell table:style-name="Tabuľka5.A1" office:value-type="string">
            <text:p text:style-name="P39"><text:span text:style-name="T4">III. spolu:</text:span>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39"><text:span text:style-name="T4">Rozdiel I. - </text:span><text:span text:style-name="T7">(II. </text:span><text:span text:style-name="T4">+ </text:span><text:span text:style-name="T7">III.)</text:span></text:p>
          </table:table-cell>
          <table:covered-table-cell/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34"><text:span text:style-name="T1">x</text:span></text:p>
          </table:table-cell>
        </table:table-row>
      </table:table>
      <text:p text:style-name="P56"/>
      <text:p text:style-name="P66"><text:bookmark-start text:name="bookmark0"/><text:span text:style-name="T1">V ........................... dňa ...................................</text:span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9"><text:span text:style-name="T4">Ak ide o právnickú osobu:</text:span></text:p>
            <text:p text:style-name="P28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65"><text:span text:style-name="T1">odtlačok pečiatky žiadateľa</text:span></text:p>
          </table:table-cell>
          <table:table-cell table:style-name="Tabuľka6.A1" office:value-type="string">
            <text:p text:style-name="P65"><text:span text:style-name="T1">podpis štatutárneho orgánu žiadateľa</text:span></text:p>
          </table:table-cell>
        </table:table-row>
        <table:table-row table:style-name="Tabuľka6.1">
          <table:table-cell table:style-name="Tabuľka6.A1" office:value-type="string">
            <text:p text:style-name="P4"><text:span text:style-name="T6">Ak ide o fyzickú osobu:</text:span></text:p>
            <text:p text:style-name="P3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65"><text:span text:style-name="T1">odtlačok pečiatky žiadateľa- podnikateľa</text:span></text:p>
          </table:table-cell>
          <table:table-cell table:style-name="Tabuľka6.A1" office:value-type="string">
            <text:p text:style-name="P65"><text:span text:style-name="T1">podpis žiadateľa</text:span></text:p>
          </table:table-cell>
        </table:table-row>
      </table:table>
      <text:p text:style-name="P64"><text:bookmark-end text:name="bookmark0"/><text:soft-page-break/><text:span text:style-name="T4">Prehľad o poskytnutých finančných prostriedkoch z verejných zdrojov za posledné tri roky</text:span></text:p>
      <text:p text:style-name="P6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67"><text:span text:style-name="T4">Rok</text:span></text:p>
          </table:table-cell>
          <table:table-cell table:style-name="Tabuľka7.A1" office:value-type="string">
            <text:p text:style-name="P67"><text:span text:style-name="T4">Číslo zmluvy</text:span></text:p>
          </table:table-cell>
          <table:table-cell table:style-name="Tabuľka7.A1" office:value-type="string">
            <text:p text:style-name="P67"><text:span text:style-name="T4">Názov projektu</text:span></text:p>
          </table:table-cell>
          <table:table-cell table:style-name="Tabuľka7.A1" office:value-type="string">
            <text:p text:style-name="P70"><text:span text:style-name="T5">Celkové náklady </text:span></text:p>
            <text:p text:style-name="P67"><text:span text:style-name="T4">na projekt</text:span></text:p>
          </table:table-cell>
          <table:table-cell table:style-name="Tabuľka7.E1" office:value-type="string">
            <text:p text:style-name="P68"><text:span text:style-name="T4">Požadovaná dotácia od <text:s text:c="4"/>ministerstva</text:span></text:p>
          </table:table-cell>
          <table:table-cell table:style-name="Tabuľka7.F1" office:value-type="string">
            <text:p text:style-name="P67"><text:span text:style-name="T4">Pridelená dotácia <text:s/>ministerstvom</text:span></text:p>
          </table:table-cell>
          <table:table-cell table:style-name="Tabuľka7.A1" office:value-type="string">
            <text:p text:style-name="P68"><text:span text:style-name="T4">Dotácia pridelená z iných verejných zdrojov </text:span></text:p>
          </table:table-cell>
        </table:table-row>
        <table:table-row table:style-name="Tabuľka7.1"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57"/>
          </table:table-cell>
        </table:table-row>
      </table:table>
      <text:p text:style-name="P62"/>
      <text:p text:style-name="P63"><text:span text:style-name="T9">V ........................... dňa ...................................</text:span></text:p>
      <text:p text:style-name="P5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9"><text:span text:style-name="T4">Ak ide o právnickú osobu:</text:span></text:p>
            <text:p text:style-name="P27"/>
            <text:p text:style-name="P27"/>
            <text:p text:style-name="P55"/>
          </table:table-cell>
          <table:table-cell table:style-name="Tabuľka8.A1" office:value-type="string">
            <text:p text:style-name="P55"/>
          </table:table-cell>
        </table:table-row>
        <table:table-row table:style-name="Tabuľka8.1">
          <table:table-cell table:style-name="Tabuľka8.A1" office:value-type="string">
            <text:p text:style-name="P65"><text:span text:style-name="T1">odtlačok pečiatky žiadateľa</text:span></text:p>
          </table:table-cell>
          <table:table-cell table:style-name="Tabuľka8.A1" office:value-type="string">
            <text:p text:style-name="P65"><text:span text:style-name="T1">podpis štatutárneho orgánu žiadateľa</text:span>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6">Ak ide o fyzickú osobu:</text:span></text:p>
            <text:p text:style-name="P2"/>
            <text:p text:style-name="P2"/>
            <text:p text:style-name="P55"/>
          </table:table-cell>
          <table:table-cell table:style-name="Tabuľka8.A1" office:value-type="string">
            <text:p text:style-name="P68"><text:span text:style-name="T1"/></text:p>
          </table:table-cell>
        </table:table-row>
        <table:table-row table:style-name="Tabuľka8.1">
          <table:table-cell table:style-name="Tabuľka8.A1" office:value-type="string">
            <text:p text:style-name="P65"><text:span text:style-name="T1">odtlačok pečiatky žiadateľa- podnikateľa</text:span></text:p>
          </table:table-cell>
          <table:table-cell table:style-name="Tabuľka8.A1" office:value-type="string">
            <text:p text:style-name="P65"><text:span text:style-name="T1">podpis žiadateľa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><text:soft-page-break/><text:span text:style-name="T10">Podrobná charakteristika projektu</text:span><text:span text:style-name="T9"> </text:span></text:p>
      <text:h text:style-name="P44" text:outline-level="1"/>
      <text:list xml:id="list210776763" text:style-name="WWNum1">
        <text:list-item>
          <text:h text:style-name="P45" text:outline-level="1"><text:span text:style-name="T11">Podrobný popis projektu.</text:span><text:span text:style-name="T13"> (Uveďte históriu prípravy projektu, konkrétne miesto/miesta realizácie, charakteristiku a program podujatia, resp. libreto projektu. Ďalej uveďte mená realizátorov, partnerov, účinkujúcich a ďalších účastníkov projektu, príp. ďalšie doplňujúce informácie podľa typu projektu.)</text:span></text:h>
        </text:list-item>
      </text:list>
      <text:h text:style-name="P20" text:outline-level="1"/>
      <text:h text:style-name="P20" text:outline-level="1"/>
      <text:list xml:id="list184518986260928" text:continue-numbering="true" text:style-name="WWNum1">
        <text:list-item>
          <text:h text:style-name="P45" text:outline-level="1"><text:span text:style-name="T11">Zámery a ciele projektu. </text:span><text:span text:style-name="T13">(Uveďte Vašu motiváciu a hlavné ciele v súvislosti s prípravou projektu, ako aj očakávanú efektivitu projektu.)</text:span></text:h>
        </text:list-item>
      </text:list>
      <text:h text:style-name="P20" text:outline-level="1"/>
      <text:h text:style-name="P20" text:outline-level="1"/>
      <text:list xml:id="list184519866533195" text:continue-numbering="true" text:style-name="WWNum1">
        <text:list-item>
          <text:h text:style-name="P45" text:outline-level="1"><text:span text:style-name="T10">Cieľové skupiny </text:span><text:span text:style-name="T9">(Uveďte, komu je projekt určený.)</text:span></text:h>
        </text:list-item>
      </text:list>
      <text:h text:style-name="P19" text:outline-level="1"/>
      <text:h text:style-name="P19" text:outline-level="1"/>
      <text:list xml:id="list184518487581554" text:continue-numbering="true" text:style-name="WWNum1">
        <text:list-item>
          <text:h text:style-name="P46" text:outline-level="1"><text:span text:style-name="T10">Časový plán realizácie projektu</text:span><text:span text:style-name="T9"> (Uveďte časový harmonogram a špecifikujte, či ide o jednorazový, cyklický alebo viacročný projekt. Upozornenie: Dotáciu je možné použiť len na aktivity alebo ich časti realizované v príslušnom rozpočtovom roku).</text:span></text:h>
        </text:list-item>
      </text:list>
      <text:h text:style-name="P47" text:outline-level="1"><text:span text:style-name="T10"/></text:h>
      <text:h text:style-name="P47" text:outline-level="1"><text:span text:style-name="T10"/></text:h>
      <text:list xml:id="list184519540405355" text:continue-numbering="true" text:style-name="WWNum1">
        <text:list-item>
          <text:h text:style-name="P46" text:outline-level="1"><text:span text:style-name="T10">Stratégia</text:span><text:span text:style-name="T9"> </text:span><text:span text:style-name="T10">financovania projektu.</text:span><text:span text:style-name="T9"> (Uveďte ďalšie zdroje financovania projektu, resp. ďalšie inštitúcie a fondy, v ktorých sa takisto uchádzate o dotáciu na realizáciu projektu. Upresnite formu záväzku, prípadne priložte kópie akceptačných listov, zmlúv, resp. dohôd o finančnej alebo organizačnej účasti na projekte. Uveďte predpokladané výnosy z projektu.)</text:span></text:h>
        </text:list-item>
      </text:list>
      <text:h text:style-name="P19" text:outline-level="1"/>
      <text:h text:style-name="P19" text:outline-level="1"/>
      <text:h text:style-name="P40" text:outline-level="1"><text:span text:style-name="T9">6)</text:span><text:span text:style-name="T10"> Plán</text:span><text:span text:style-name="T9"> </text:span><text:span text:style-name="T10">propagácie projektu. </text:span><text:span text:style-name="T9">(Uveďte, akým spôsobom bude zabezpečená propagácia podujatia, distribúcia tlačovín a pod.)</text:span></text:h>
      <text:h text:style-name="P19" text:outline-level="1"/>
      <text:h text:style-name="P19" text:outline-level="1"/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1"><text:span text:style-name="T4">Ak ide o právnickú osobu:</text:span></text:p>
            <text:p text:style-name="P17"/>
            <text:p text:style-name="P23"/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35"><text:span text:style-name="T15">odtlačok pečiatky žiadateľa</text:span></text:p>
          </table:table-cell>
          <table:table-cell table:style-name="Tabuľka9.A1" office:value-type="string">
            <text:p text:style-name="P35"><text:span text:style-name="T15">podpis štatutárneho orgánu žiadateľa</text:span></text:p>
          </table:table-cell>
        </table:table-row>
        <table:table-row table:style-name="Tabuľka9.1">
          <table:table-cell table:style-name="Tabuľka9.A1" office:value-type="string">
            <text:p text:style-name="P49"><text:span text:style-name="T12">Ak ide o fyzickú osobu:</text:span></text:p>
            <text:p text:style-name="P21"/>
            <text:p text:style-name="P23"/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35"><text:span text:style-name="T15">odtlačok pečiatky žiadateľa- podnikateľa</text:span></text:p>
          </table:table-cell>
          <table:table-cell table:style-name="Tabuľka9.A1" office:value-type="string">
            <text:p text:style-name="P35"><text:span text:style-name="T15">podpis žiadateľa</text:span></text:p>
          </table:table-cell>
        </table:table-row>
      </table:table>
      <text:p text:style-name="P26"/>
      <text:p text:style-name="P32"/>
      <text:p text:style-name="P43"><text:span text:style-name="T4">Špecifikácia cieľových skupín</text:span></text:p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35"><text:span text:style-name="T4">Cieľová skupina</text:span></text:p>
          </table:table-cell>
          <table:table-cell table:style-name="Tabuľka10.A1" office:value-type="string">
            <text:p text:style-name="P35"><text:span text:style-name="T4">deti a mládež</text:span></text:p>
          </table:table-cell>
          <table:table-cell table:style-name="Tabuľka10.A1" office:value-type="string">
            <text:p text:style-name="P35"><text:span text:style-name="T4">dospelí</text:span></text:p>
          </table:table-cell>
          <table:table-cell table:style-name="Tabuľka10.A1" office:value-type="string">
            <text:p text:style-name="P50"><text:span text:style-name="T4">ženy</text:span></text:p>
          </table:table-cell>
          <table:table-cell table:style-name="Tabuľka10.A1" office:value-type="string">
            <text:p text:style-name="P50"><text:span text:style-name="T4">Iné (spresniť)</text:span></text:p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ľudia s fyzickým postihnutím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ľudia s mentálnym postihnutím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ľudia s zrakovým postihnutím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ľudia so sluchovým postihnutím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ľudia s psychickými ochoreniami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ľudia <text:s/>so zdravotným postihnutím (viacero typov postihnutia)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seniori (aktívne starnutie) </text:span></text:p>
          </table:table-cell>
          <table:table-cell table:style-name="Tabuľka10.A1" office:value-type="string">
            <text:p text:style-name="P30"><text:span text:style-name="T1">x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marginalizované rómske komunity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migranti 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neheterosexuálne menšiny (prechádzanie homofóbii)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skupiny ľudí trpiace chudobou a sociálnym vylúčením ( ľudia bez domova, bez práce, vracajúci sa z výkonu trestu, z detských domovov, reedukačných ústavov </text:span><text:span text:style-name="T4">(spresniť)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30"><text:span text:style-name="T1">Iné </text:span><text:span text:style-name="T4">(spresniť)</text:span></text:p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5"/>
      <text:p text:style-name="P5"/>
      <text:p text:style-name="P22"><text:soft-page-break/></text:p>
      <text:p text:style-name="P32"><text:span text:style-name="T4">Doplňujúce údaje a technické parametre periodickej tlače</text:span></text:p>
      <text:p text:style-name="P13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31"><text:span text:style-name="T1">Názov periodika:</text:span></text:p>
          </table:table-cell>
          <table:table-cell table:style-name="Tabuľka11.B1" office:value-type="string">
            <text:p text:style-name="P6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Iné periodiká, ktoré vydáva žiadateľ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Obsahová štruktúra periodika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Rozsah kultúrnych stránok / prílohy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lán/zabezpečenie distribúcie:</text:span></text:p>
            <text:p text:style-name="P30"><text:span text:style-name="T1">(kto ju zabezpečuje) pri nepredajných periodikách sa priloží adresár odberateľov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Šéfredaktor:</text:span></text:p>
            <text:p text:style-name="P5"/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Náklad:</text:span></text:p>
            <text:p text:style-name="P5"/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eriodicita:</text:span></text:p>
            <text:p text:style-name="P5"/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očet čísel za rok:</text:span></text:p>
            <text:p text:style-name="P5"/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očet dvojčísiel za rok:</text:span></text:p>
            <text:p text:style-name="P5"/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Evidenčné číslo a vydavateľ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Formát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očet strán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Farebnosť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apier (g/m2)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redajná cena:</text:span></text:p>
            <text:p text:style-name="P30"><text:span text:style-name="T1">(v eurách)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očet predplatiteľov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Počet odberateľov:</text:span></text:p>
          </table:table-cell>
          <table:table-cell table:style-name="Tabuľka11.B1" office:value-type="string">
            <text:p text:style-name="P5"/>
          </table:table-cell>
        </table:table-row>
        <table:table-row table:style-name="Tabuľka11.1">
          <table:table-cell table:style-name="Tabuľka11.B1" office:value-type="string">
            <text:p text:style-name="P30"><text:span text:style-name="T1">Remitenda:</text:span></text:p>
            <text:p text:style-name="P30"><text:span text:style-name="T1">(v % na 1 číslo)</text:span></text:p>
          </table:table-cell>
          <table:table-cell table:style-name="Tabuľka11.B1" office:value-type="string">
            <text:p text:style-name="P5"/>
          </table:table-cell>
        </table:table-row>
      </table:table>
      <text:p text:style-name="P10"/>
      <text:p text:style-name="P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31"><text:span text:style-name="T1">Ak ide o právnickú osobu:</text:span></text:p>
            <text:p text:style-name="P6"/>
            <text:p text:style-name="P6"/>
            <text:p text:style-name="P6"/>
          </table:table-cell>
          <table:table-cell table:style-name="Tabuľka12.A1" office:value-type="string">
            <text:p text:style-name="P6"/>
          </table:table-cell>
        </table:table-row>
        <table:table-row table:style-name="Tabuľka12.1">
          <table:table-cell table:style-name="Tabuľka12.A1" office:value-type="string">
            <text:p text:style-name="P32"><text:span text:style-name="T1">odtlačok pečiatky žiadateľa</text:span></text:p>
          </table:table-cell>
          <table:table-cell table:style-name="Tabuľka12.A1" office:value-type="string">
            <text:p text:style-name="P32"><text:span text:style-name="T1">podpis štatutárneho orgánu žiadateľa</text:span></text:p>
          </table:table-cell>
        </table:table-row>
        <table:table-row table:style-name="Tabuľka12.1">
          <table:table-cell table:style-name="Tabuľka12.A1" office:value-type="string">
            <text:p text:style-name="P48"><text:span text:style-name="T1">Ak ide o fyzickú osobu:</text:span></text:p>
            <text:p text:style-name="P5"/>
            <text:p text:style-name="P5"/>
            <text:p text:style-name="P5"/>
          </table:table-cell>
          <table:table-cell table:style-name="Tabuľka12.A1" office:value-type="string">
            <text:p text:style-name="P5"/>
          </table:table-cell>
        </table:table-row>
        <table:table-row table:style-name="Tabuľka12.1">
          <table:table-cell table:style-name="Tabuľka12.A1" office:value-type="string">
            <text:p text:style-name="P32"><text:span text:style-name="T1">odtlačok pečiatky žiadateľa- podnikateľa</text:span></text:p>
          </table:table-cell>
          <table:table-cell table:style-name="Tabuľka12.A1" office:value-type="string">
            <text:p text:style-name="P32"><text:span text:style-name="T1">podpis žiadateľa</text:span></text:p>
          </table:table-cell>
        </table:table-row>
      </table:table>
      <text:p text:style-name="P32"><text:span text:style-name="T4"/></text:p>
      <text:p text:style-name="P32"><text:span text:style-name="T4"/></text:p>
      <text:p text:style-name="P32"><text:soft-page-break/><text:span text:style-name="T4">Doplňujúce údaje a technické parametre neperiodickej tlače</text:span></text:p>
      <text:p text:style-name="P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2"><text:span text:style-name="T1">Autor:<text:tab/></text:span></text:p>
          </table:table-cell>
          <table:table-cell table:style-name="Tabuľka13.A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Názov:</text:span></text:p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Termín vydania:</text:span></text:p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Prílohy:</text:span></text:p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Kategória:</text:span></text:p>
          </table:table-cell>
          <table:table-cell table:style-name="Tabuľka13.A1" office:value-type="string">
            <text:p text:style-name="P5"/>
            <text:list xml:id="list2314412553" text:style-name="WWNum2">
              <text:list-item>
                <text:p text:style-name="P51"><text:span text:style-name="T1">umelecká literatúra pre deti a mládež</text:span></text:p>
              </text:list-item>
              <text:list-item>
                <text:p text:style-name="P51"><text:span text:style-name="T1">nedostatková literatúra (špecifikovať)</text:span></text:p>
              </text:list-item>
              <text:list-item>
                <text:p text:style-name="P51"><text:span text:style-name="T1">odborná a vedecká literatúra, slovník, lexikón</text:span></text:p>
              </text:list-item>
              <text:list-item>
                <text:p text:style-name="P51"><text:span text:style-name="T1">krásna literatúra</text:span></text:p>
              </text:list-item>
              <text:list-item>
                <text:p text:style-name="P51"><text:span text:style-name="T1">prekladová literatúra:</text:span></text:p>
              </text:list-item>
              <text:list-item>
                <text:p text:style-name="P51"><text:span text:style-name="T1">iné (špecifikovať):</text:span></text:p>
              </text:list-item>
            </text:list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Zámery, ciele a význam projektu:</text:span></text:p>
            <text:p text:style-name="P5"/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Plán/zabezpečenie distribúcie: (kto ju zabezpečuje)</text:span></text:p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Náklad:</text:span></text:p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Formát:</text:span></text:p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Druh papiera(g/m2):</text:span></text:p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Počet strán:</text:span></text:p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Farebnosť:</text:span></text:p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Väzba(V8,V4,V2):</text:span></text:p>
            <text:p text:style-name="P5"/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Plánovaná cena pre čitateľa: </text:span></text:p>
            <text:p text:style-name="P30"><text:span text:style-name="T1">(v eurách)</text:span></text:p>
          </table:table-cell>
          <table:table-cell table:style-name="Tabuľka13.A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30"><text:span text:style-name="T1">Vydanie:</text:span></text:p>
          </table:table-cell>
          <table:table-cell table:style-name="Tabuľka13.A1" office:value-type="string">
            <text:p text:style-name="P5"/>
          </table:table-cell>
        </table:table-row>
      </table:table>
      <text:p text:style-name="P5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1"><text:span text:style-name="T1">Ak ide o právnickú osobu:</text:span></text:p>
            <text:p text:style-name="P6"/>
            <text:p text:style-name="P6"/>
          </table:table-cell>
          <table:table-cell table:style-name="Tabuľka14.A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32"><text:span text:style-name="T1">odtlačok pečiatky žiadateľa</text:span></text:p>
          </table:table-cell>
          <table:table-cell table:style-name="Tabuľka14.A1" office:value-type="string">
            <text:p text:style-name="P32"><text:span text:style-name="T1">podpis štatutárneho orgánu žiadateľa</text:span></text:p>
          </table:table-cell>
        </table:table-row>
        <table:table-row table:style-name="Tabuľka14.1">
          <table:table-cell table:style-name="Tabuľka14.A1" office:value-type="string">
            <text:p text:style-name="P48"><text:span text:style-name="T1">Ak ide o fyzickú osobu:</text:span></text:p>
            <text:p text:style-name="P5"/>
            <text:p text:style-name="P5"/>
            <text:p text:style-name="P5"/>
          </table:table-cell>
          <table:table-cell table:style-name="Tabuľka14.A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32"><text:span text:style-name="T1">odtlačok pečiatky žiadateľa- podnikateľa</text:span></text:p>
          </table:table-cell>
          <table:table-cell table:style-name="Tabuľka14.A1" office:value-type="string">
            <text:p text:style-name="P32"><text:span text:style-name="T1">podpis žiadateľa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5-09-08T10:41:00</meta:creation-date>
    <dc:date>2017-12-20T18:45:18.089000000</dc:date>
    <meta:editing-cycles>3</meta:editing-cycles>
    <meta:editing-duration>PT6M58S</meta:editing-duration>
    <meta:document-statistic meta:table-count="14" meta:image-count="0" meta:object-count="0" meta:page-count="8" meta:paragraph-count="214" meta:word-count="853" meta:character-count="6389" meta:non-whitespace-character-count="5704"/>
    <meta:generator>LibreOffice/5.4.3.2$Windows_X86_64 LibreOffice_project/92a7159f7e4af62137622921e809f8546db437e5</meta:generator>
    <meta:user-defined meta:name="Operator">Hlavatá Lýdia</meta:user-defined>
  </office:meta>
</office:document-meta>
</file>