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_IMP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Základnítext_IMP" style:family="paragraph">
      <style:paragraph-properties fo:text-align="center" fo:line-height="100%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P13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TableColumn17" style:family="table-column">
      <style:table-column-properties style:column-width="2.802in" style:use-optimal-column-width="false"/>
    </style:style>
    <style:style style:name="TableColumn18" style:family="table-column">
      <style:table-column-properties style:column-width="3.7659in" style:use-optimal-column-width="false"/>
    </style:style>
    <style:style style:name="Table16" style:family="table">
      <style:table-properties style:width="6.568in" fo:margin-left="0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Základnítext_IMP" style:family="paragraph">
      <style:paragraph-properties fo:line-height="100%"/>
      <style:text-properties style:font-name="Times New Roman" style:font-name-complex="Times New Roman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34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36" style:parent-style-name="Základnítext_IMP" style:family="paragraph">
      <style:paragraph-properties fo:text-align="center" fo:line-height="100%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/>
    </style:style>
    <style:style style:name="T39" style:parent-style-name="Predvolenépísmoodseku" style:family="text">
      <style:text-properties style:font-name="Times New Roman" style:font-name-complex="Times New Roman" style:font-weight-complex="bold"/>
    </style:style>
    <style:style style:name="P40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P41" style:parent-style-name="Normálny" style:family="paragraph">
      <style:paragraph-properties fo:text-align="center" fo:line-height="150%"/>
    </style:style>
    <style:style style:name="P42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Normálny" style:family="paragraph">
      <style:paragraph-properties fo:text-align="center" fo:line-height="150%"/>
    </style:style>
    <style:style style:name="P44" style:parent-style-name="Normáln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3.4513in"/>
    </style:style>
    <style:style style:name="TableColumn49" style:family="table-column">
      <style:table-column-properties style:column-width="3.1979in"/>
    </style:style>
    <style:style style:name="Table47" style:family="table">
      <style:table-properties style:width="6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3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6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7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8" style:parent-style-name="Základnítext_IMP" style:family="paragraph">
      <style:paragraph-properties fo:line-height="100%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59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60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61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úhlas s kandidatúrou a čestné vyhlásenie<text:s/></text:p>
      <text:p text:style-name="P5"><text:span text:style-name="T6">kandidáta</text:span><text:span text:style-name="T7"><text:s/></text:span><text:span text:style-name="T8">na člena</text:span><text:span text:style-name="T9"><text:s/>komisie pre audiovizuálne dedičstvo Slovenského filmového<text:s/></text:span><text:span text:style-name="T10">ústavu</text:span><text:span text:style-name="T11"><text:s/>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dpísaný kandidát na člena<text:s/>komisie</text:p>
          </table:table-cell>
          <table:table-cell table:style-name="TableCell22">
            <text:p text:style-name="P23">..........................................................................</text:p>
          </table:table-cell>
        </table:table-row>
        <table:table-row table:style-name="TableRow24">
          <table:table-cell table:style-name="TableCell25">
            <text:p text:style-name="P26">trvalé bydlisko</text:p>
          </table:table-cell>
          <table:table-cell table:style-name="TableCell27">
            <text:p text:style-name="Normálny">..........................................................................</text:p>
          </table:table-cell>
        </table:table-row>
        <table:table-row table:style-name="TableRow28">
          <table:table-cell table:style-name="TableCell29">
            <text:p text:style-name="P30">štátny občan</text:p>
          </table:table-cell>
          <table:table-cell table:style-name="TableCell31">
            <text:p text:style-name="Normálny">..........................................................................</text:p>
          </table:table-cell>
        </table:table-row>
      </table:table>
      <text:p text:style-name="P32"/>
      <text:p text:style-name="P33"/>
      <text:p text:style-name="P34"/>
      <text:p text:style-name="P35">v y s l o v u j e m <text:s text:c="2"/>s ú h l a s</text:p>
      <text:p text:style-name="P36"><text:span text:style-name="T37">s kandidatúrou na člena<text:s/></text:span><text:span text:style-name="T38">komisie pre audiovizuálne dedičstvo Slovenského filmového<text:s/></text:span><text:span text:style-name="T39">ústavu<text:s/></text:span></text:p>
      <text:p text:style-name="P40"/>
      <text:p text:style-name="P41">a</text:p>
      <text:p text:style-name="P42">č e s t n e <text:s text:c="2"/>v y h l a s u j e m, <text:s/>že</text:p>
      <text:p text:style-name="P43">moja spôsobilosť na právne úkony nie je nijako obmedzená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V ....................................., dňa .................... 2020</text:p>
          </table:table-cell>
          <table:table-cell table:style-name="TableCell54">
            <text:p text:style-name="P55"/>
            <text:p text:style-name="P56"/>
            <text:p text:style-name="P57"/>
            <text:p text:style-name="P58"><text:tab/></text:p>
            <text:p text:style-name="P59">....................................................................</text:p>
            <text:p text:style-name="P60">podpis kandidáta na člena<text:s/>komisie</text:p>
          </table:table-cell>
        </table:table-row>
      </table:table>
      <text:p text:style-name="P61">* * * * *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_IMP" style:display-name="Základní text_IMP" style:family="paragraph" style:parent-style-name="Normálny">
      <style:paragraph-properties fo:line-height="115%"/>
      <style:text-properties style:font-name="Arial" style:font-name-complex="Arial" fo:hyphenate="false"/>
    </style:style>
    <style:style style:name="Názov" style:display-name="Názov" style:family="paragraph" style:parent-style-name="Normálny">
      <style:paragraph-properties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ázov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3" style:parent-style-name="Názov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4" style:parent-style-name="Názov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íloha<text:s/>k výzve na predkladanie návrhov<text:s/></text:p>
        <text:p text:style-name="P3">na člena<text:s/>komisie pre audiovizuálne dedičstvo<text:s/></text:p>
        <text:p text:style-name="P4">Slovenského filmového ústavu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úhlas s kandidatúrou a čestné vyhlásenie</dc:title>
    <meta:initial-creator>fedorova</meta:initial-creator>
    <dc:creator>Sopko Miroslav</dc:creator>
    <meta:creation-date>2020-10-19T07:24:00Z</meta:creation-date>
    <dc:date>2020-10-19T07:24:00Z</dc:date>
    <meta:print-date>2020-08-11T09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