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958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ny" style:family="paragraph">
      <style:paragraph-properties fo:text-align="justify"/>
    </style:style>
    <style:style style:name="P3" style:parent-style-name="Normálny" style:family="paragraph">
      <style:paragraph-properties fo:text-align="justify"/>
    </style:style>
    <style:style style:name="P4" style:parent-style-name="Normálny" style:family="paragraph">
      <style:paragraph-properties fo:text-align="center"/>
      <style:text-properties fo:font-weight="bold" style:font-weight-asian="bold"/>
    </style:style>
    <style:style style:name="P5" style:parent-style-name="Normálny" style:family="paragraph">
      <style:paragraph-properties fo:text-align="center" fo:text-indent="0.4916in"/>
      <style:text-properties fo:font-weight="bold" style:font-weight-asian="bold"/>
    </style:style>
    <style:style style:name="P6" style:parent-style-name="Normálny" style:family="paragraph">
      <style:paragraph-properties fo:text-align="justify"/>
    </style:style>
    <style:style style:name="P7" style:parent-style-name="Normálny" style:family="paragraph">
      <style:paragraph-properties fo:text-align="justify"/>
    </style:style>
    <style:style style:name="P8" style:parent-style-name="Normálny" style:family="paragraph">
      <style:paragraph-properties fo:widows="0" fo:orphans="0" style:text-autospace="none" fo:text-align="justify"/>
    </style:style>
    <style:style style:name="P9" style:parent-style-name="Normálny" style:list-style-name="LFO9" style:family="paragraph">
      <style:paragraph-properties fo:widows="0" fo:orphans="0" style:text-autospace="none" fo:text-align="justify" fo:margin-left="0.4923in">
        <style:tab-stops>
          <style:tab-stop style:type="left" style:position="0in"/>
        </style:tab-stops>
      </style:paragraph-properties>
    </style:style>
    <style:style style:name="P10" style:parent-style-name="Normálny" style:list-style-name="LFO9" style:family="paragraph">
      <style:paragraph-properties fo:widows="0" fo:orphans="0" style:text-autospace="none" fo:text-align="justify" fo:margin-left="0.4923in">
        <style:tab-stops>
          <style:tab-stop style:type="left" style:position="0in"/>
        </style:tab-stops>
      </style:paragraph-properties>
    </style:style>
    <style:style style:name="P11" style:parent-style-name="Normálny" style:list-style-name="LFO9" style:family="paragraph">
      <style:paragraph-properties fo:widows="0" fo:orphans="0" style:text-autospace="none" fo:text-align="justify" fo:margin-left="0.4923in">
        <style:tab-stops>
          <style:tab-stop style:type="left" style:position="0in"/>
        </style:tab-stops>
      </style:paragraph-properties>
    </style:style>
    <style:style style:name="P12" style:parent-style-name="Normálny" style:family="paragraph">
      <style:paragraph-properties fo:widows="0" fo:orphans="0" style:text-autospace="none"/>
    </style:style>
    <style:style style:name="P13" style:parent-style-name="Normálny" style:family="paragraph">
      <style:paragraph-properties fo:widows="0" fo:orphans="0" style:text-autospace="none" fo:text-align="justify"/>
    </style:style>
    <style:style style:name="T14" style:parent-style-name="Predvolenépísmoodseku" style:family="text">
      <style:text-properties fo:font-weight="bold" style:font-weight-asian="bold"/>
    </style:style>
    <style:style style:name="T15" style:parent-style-name="Predvolenépísmoodseku" style:family="text">
      <style:text-properties fo:font-weight="bold" style:font-weight-asian="bold"/>
    </style:style>
    <style:style style:name="T1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17" style:parent-style-name="Normálny" style:list-style-name="LFO11" style:family="paragraph">
      <style:paragraph-properties fo:text-align="justify" fo:margin-left="0.4923in">
        <style:tab-stops/>
      </style:paragraph-properties>
    </style:style>
    <style:style style:name="P18" style:parent-style-name="Normálny" style:list-style-name="LFO11" style:family="paragraph">
      <style:paragraph-properties fo:text-align="justify" fo:margin-left="0.4923in">
        <style:tab-stops/>
      </style:paragraph-properties>
    </style:style>
    <style:style style:name="P19" style:parent-style-name="Normálny" style:family="paragraph">
      <style:paragraph-properties fo:widows="0" fo:orphans="0" style:text-autospace="none" fo:text-align="justify"/>
    </style:style>
    <style:style style:name="P20" style:parent-style-name="Normálny" style:family="paragraph">
      <style:paragraph-properties fo:text-align="justify"/>
    </style:style>
    <style:style style:name="T2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2" style:parent-style-name="Normálny" style:list-style-name="LFO1" style:family="paragraph">
      <style:paragraph-properties fo:text-align="justify" fo:margin-left="0.4923in" fo:text-indent="-0.2958in">
        <style:tab-stops>
          <style:tab-stop style:type="left" style:position="0in"/>
        </style:tab-stops>
      </style:paragraph-properties>
    </style:style>
    <style:style style:name="P23" style:parent-style-name="Normálny" style:list-style-name="LFO1" style:family="paragraph">
      <style:paragraph-properties fo:text-align="justify" fo:margin-left="0.4923in" fo:text-indent="-0.2958in">
        <style:tab-stops>
          <style:tab-stop style:type="left" style:position="0.0076in"/>
        </style:tab-stops>
      </style:paragraph-properties>
    </style:style>
    <style:style style:name="P24" style:parent-style-name="Normálny" style:list-style-name="LFO1" style:family="paragraph">
      <style:paragraph-properties fo:text-align="justify" fo:margin-left="0.4923in" fo:text-indent="-0.2958in">
        <style:tab-stops>
          <style:tab-stop style:type="left" style:position="0.0076in"/>
        </style:tab-stops>
      </style:paragraph-properties>
    </style:style>
    <style:style style:name="P25" style:parent-style-name="Normálny" style:list-style-name="LFO1" style:family="paragraph">
      <style:paragraph-properties fo:text-align="justify" fo:margin-left="0.4923in" fo:text-indent="-0.2958in">
        <style:tab-stops>
          <style:tab-stop style:type="left" style:position="0.0076in"/>
        </style:tab-stops>
      </style:paragraph-properties>
    </style:style>
    <style:style style:name="P26" style:parent-style-name="Normálny" style:family="paragraph">
      <style:paragraph-properties fo:widows="0" fo:orphans="0" style:text-autospace="none" fo:text-align="justify"/>
    </style:style>
    <style:style style:name="P27" style:parent-style-name="Normálny" style:family="paragraph">
      <style:paragraph-properties fo:widows="0" fo:orphans="0" style:text-autospace="none" fo:text-align="justify"/>
    </style:style>
    <style:style style:name="T28" style:parent-style-name="Predvolenépísmoodseku" style:family="text">
      <style:text-properties fo:font-weight="bold" style:font-weight-asian="bold"/>
    </style:style>
    <style:style style:name="T2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30" style:parent-style-name="Normálny" style:list-style-name="LFO7" style:family="paragraph">
      <style:paragraph-properties fo:text-align="justify" fo:margin-left="0.4923in">
        <style:tab-stops>
          <style:tab-stop style:type="left" style:position="0in"/>
        </style:tab-stops>
      </style:paragraph-properties>
    </style:style>
    <style:style style:name="P31" style:parent-style-name="Normálny" style:list-style-name="LFO7" style:family="paragraph">
      <style:paragraph-properties fo:text-align="justify" fo:margin-left="0.4923in">
        <style:tab-stops>
          <style:tab-stop style:type="left" style:position="0in"/>
        </style:tab-stops>
      </style:paragraph-properties>
    </style:style>
    <style:style style:name="T32" style:parent-style-name="Predvolenépísmoodseku" style:family="text">
      <style:text-properties fo:color="#FF0000"/>
    </style:style>
    <style:style style:name="P33" style:parent-style-name="Normálny" style:list-style-name="LFO7" style:family="paragraph">
      <style:paragraph-properties fo:text-align="justify" fo:margin-left="0.4923in">
        <style:tab-stops>
          <style:tab-stop style:type="left" style:position="0in"/>
        </style:tab-stops>
      </style:paragraph-properties>
    </style:style>
    <style:style style:name="P34" style:parent-style-name="Normálny" style:list-style-name="LFO7" style:family="paragraph">
      <style:paragraph-properties fo:text-align="justify" fo:margin-left="0.4923in">
        <style:tab-stops>
          <style:tab-stop style:type="left" style:position="0in"/>
        </style:tab-stops>
      </style:paragraph-properties>
    </style:style>
    <style:style style:name="P35" style:parent-style-name="Normálny" style:family="paragraph">
      <style:paragraph-properties fo:text-align="justify"/>
    </style:style>
    <style:style style:name="P36" style:parent-style-name="Normálny" style:family="paragraph">
      <style:paragraph-properties fo:text-align="justify"/>
    </style:style>
    <style:style style:name="T3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38" style:parent-style-name="Normálny" style:list-style-name="LFO12" style:family="paragraph">
      <style:paragraph-properties fo:text-align="justify"/>
    </style:style>
    <style:style style:name="P39" style:parent-style-name="Normálny" style:list-style-name="LFO12" style:family="paragraph">
      <style:paragraph-properties fo:text-align="justify" fo:margin-left="0.4923in">
        <style:tab-stops>
          <style:tab-stop style:type="left" style:position="0.0076in"/>
        </style:tab-stops>
      </style:paragraph-properties>
    </style:style>
    <style:style style:name="P40" style:parent-style-name="Normálny" style:list-style-name="LFO12" style:family="paragraph">
      <style:paragraph-properties fo:text-align="justify" fo:margin-left="0.4923in">
        <style:tab-stops>
          <style:tab-stop style:type="left" style:position="0.0076in"/>
        </style:tab-stops>
      </style:paragraph-properties>
    </style:style>
    <style:style style:name="P41" style:parent-style-name="Normálny" style:list-style-name="LFO12" style:family="paragraph">
      <style:paragraph-properties fo:text-align="justify" fo:margin-left="0.4923in">
        <style:tab-stops>
          <style:tab-stop style:type="left" style:position="0.0076in"/>
        </style:tab-stops>
      </style:paragraph-properties>
    </style:style>
    <style:style style:name="P42" style:parent-style-name="Normálny" style:list-style-name="LFO12" style:family="paragraph">
      <style:paragraph-properties fo:text-align="justify" fo:margin-left="0.4923in">
        <style:tab-stops>
          <style:tab-stop style:type="left" style:position="0.0076in"/>
        </style:tab-stops>
      </style:paragraph-properties>
    </style:style>
    <style:style style:name="P43" style:parent-style-name="Normálny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P44" style:parent-style-name="Normálny" style:family="paragraph">
      <style:paragraph-properties fo:text-align="justify"/>
    </style:style>
    <style:style style:name="T45" style:parent-style-name="Predvolenépísmoodseku" style:family="text">
      <style:text-properties fo:font-weight="bold" style:font-weight-asian="bold" style:font-weight-complex="bold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T48" style:parent-style-name="Predvolenépísmoodseku" style:family="text">
      <style:text-properties fo:font-weight="bold" style:font-weight-asian="bold" style:font-weight-complex="bold"/>
    </style:style>
    <style:style style:name="T49" style:parent-style-name="Predvolenépísmoodseku" style:family="text">
      <style:text-properties fo:font-weight="bold" style:font-weight-asian="bold" style:font-weight-complex="bold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T51" style:parent-style-name="Predvolenépísmoodsek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Výzva na predkladanie návrhov kandidátov<text:s/>na členov<text:s/>komisie pre audiovizuálne dedičstvo<text:s/>Slovenského filmového ústavu</text:p>
      <text:p text:style-name="P2"/>
      <text:p text:style-name="P3"/>
      <text:p text:style-name="P4">Ministerstvo kultúry<text:s/>SR<text:s/>týmto<text:s/>zverejňuje výzvu</text:p>
      <text:p text:style-name="P5"/>
      <text:p text:style-name="P6">na predkladanie návrhov kandidátov na<text:s/>štyroch<text:s/>členov<text:s/>komisie pre audiovizuálne dedičstvo<text:s/>Slovenského filmového ústavu<text:s/>(ďalej len „komisia“).</text:p>
      <text:p text:style-name="P7"><text:s/></text:p>
      <text:p text:style-name="P8">V zmysle § 28<text:s/>ods. 3 <text:s/>zákona č. 40/2015 Z. z. o audiovízii a o zmene a doplnení niektorých zákonov (ďalej len „zákon o audiovízii“)<text:s/>komisia má päť členov. Jedným z členov komisie je riaditeľ Národného filmového archívu, ďalších štyroch členov komisie vymenúva a odvoláva ministerka<text:s/>kultúry SR<text:s/>tak, aby v komisii boli zastúpení:<text:s/></text:p>
      <text:list text:style-name="LFO9" text:continue-numbering="true">
        <text:list-item>
          <text:p text:style-name="P9">jeden zástupca Rozhlasu a televízie Slovenska, <text:s/></text:p>
        </text:list-item>
        <text:list-item>
          <text:p text:style-name="P10">jeden zástupca nezávislých producentov,<text:s/></text:p>
        </text:list-item>
        <text:list-item>
          <text:p text:style-name="P11">dvaja odborníci za oblasť ochrany a obnovy kultúrneho dedičstva.<text:s/></text:p>
        </text:list-item>
      </text:list>
      <text:p text:style-name="P12"><text:s text:c="2"/></text:p>
      <text:p text:style-name="P13">Fyzická osoba navrhnutá za člena<text:s/>komisie<text:s/>ako<text:span text:style-name="T14"><text:s/>zástupca Rozhlasu a televízie Slovenska<text:s/></text:span>alebo ako<text:span text:style-name="T15"><text:s/>zástupca nezávislých producentov</text:span><text:s/><text:span text:style-name="T16">musí spĺňať nasledovné požiadavky</text:span>:</text:p>
      <text:list text:style-name="LFO11" text:continue-numbering="true">
        <text:list-item>
          <text:p text:style-name="P17">bezúhonnosť; za bezúhonného sa považuje ten, kto nebol právoplatne odsúdený za úmyselný trestný čin,</text:p>
        </text:list-item>
        <text:list-item>
          <text:p text:style-name="P18">spôsobilosť na právne úkony v plnom rozsahu.</text:p>
        </text:list-item>
      </text:list>
      <text:p text:style-name="P19"/>
      <text:p text:style-name="P20">Návrh kandidáta<text:s/>za<text:s/>člena<text:s/>komisie<text:s/>ako zástupcu Rozhlasu a televízie Slovenska alebo ako zástupcu nezávislých producentov<text:s/><text:span text:style-name="T21">musí obsahovať nasledujúce prílohy</text:span>:</text:p>
      <text:list text:style-name="LFO1" text:continue-numbering="true">
        <text:list-item>
          <text:p text:style-name="P22">štruktúrovaný životopis,</text:p>
        </text:list-item>
        <text:list-item>
          <text:p text:style-name="P23">údaje potrebné na vyžiadanie výpisu z registra trestov<text:s/>(t.j. meno, priezvisko, rodné priezvisko, pôvodné meno alebo priezvisko, ak došlo k zmene mena alebo zmene priezviska, prípadne prezývku osoby, ktorej sa žiadosť týka; dátum narodenia, rodné číslo, miesto a okres narodenia, adresu trvalého pobytu a u osoby narodenej v cudzine aj štát narodenia; štátne občianstvo; pohlavie; meno, priezvisko a rodné priezvisko rodičov),</text:p>
        </text:list-item>
        <text:list-item>
          <text:p text:style-name="P24">čestné vyhlásenie kandidáta o jeho<text:s/>spôsobilosti na<text:s/>právne<text:s/>úkony v plnom rozsahu,</text:p>
        </text:list-item>
        <text:list-item>
          <text:p text:style-name="P25">podpísaný súhlas kandidáta s jeho navrhnutím za<text:s/>člena<text:s/>komisie.</text:p>
        </text:list-item>
      </text:list>
      <text:p text:style-name="P26"/>
      <text:p text:style-name="P27">Fyzická osoba navrhnutá<text:s/>za<text:s/>člena<text:s/>komisie<text:s/>ako<text:s/><text:span text:style-name="T28">odborník za oblasť ochrany a obnovy kultúrneho dedičstva<text:s/></text:span><text:span text:style-name="T29">musí spĺňať nasledovné požiadavky</text:span>:</text:p>
      <text:list text:style-name="LFO7" text:continue-numbering="true">
        <text:list-item>
          <text:p text:style-name="P30">vysokoškolské vzdelanie<text:s/>aspoň<text:s/>druhého stupňa,</text:p>
        </text:list-item>
        <text:list-item>
          <text:p text:style-name="P31">najmenej 5 rokov<text:s/>odbornej<text:span text:style-name="T32"><text:s/></text:span>praxe v oblasti<text:s/>ochrany a obnovy kultúrneho dedičstva,</text:p>
        </text:list-item>
        <text:list-item>
          <text:p text:style-name="P33">bezúhonnosť; za bezúhonného sa považuje ten, kto nebol právoplatne odsúdený za úmyselný trestný čin,</text:p>
        </text:list-item>
        <text:list-item>
          <text:p text:style-name="P34">spôsobilosť na právne úkony v plnom rozsahu.</text:p>
        </text:list-item>
      </text:list>
      <text:p text:style-name="P35"/>
      <text:p text:style-name="P36">Návrh kandidáta za člena<text:s/>komisie<text:s/>ako<text:s/>odborníka za oblasť ochrany a obnovy kultúrneho dedičstva<text:s/><text:span text:style-name="T37">musí obsahovať nasledujúce prílohy</text:span>:</text:p>
      <text:list text:style-name="LFO12" text:continue-numbering="true">
        <text:list-item>
          <text:p text:style-name="P38">doklad o najvyššom dosiahnutom vzdelaní,</text:p>
        </text:list-item>
        <text:list-item>
          <text:p text:style-name="P39">štruktúrovaný životopis vrátane prehľadu doterajšej odbornej praxe kandidáta v  oblasti<text:s/>ochrany a obnovy kultúrneho dedičstva,</text:p>
        </text:list-item>
        <text:list-item>
          <text:p text:style-name="P40">údaje potrebné na vyžiadanie výpisu z registra trestov<text:s/>(t.j. meno, priezvisko, rodné priezvisko, pôvodné meno alebo priezvisko, ak došlo k zmene mena alebo zmene<text:s/><text:soft-page-break/>priezviska, prípadne prezývku osoby, ktorej sa žiadosť týka; dátum narodenia, rodné číslo, miesto a okres narodenia, adresu trvalého pobytu a u osoby narodenej v cudzine aj štát narodenia; štátne občianstvo; pohlavie; meno, priezvisko a rodné priezvisko rodičov),</text:p>
        </text:list-item>
        <text:list-item>
          <text:p text:style-name="P41">čestné vyhlásenie kandidáta o jeho<text:s/>spôsobilosti na<text:s/>právne<text:s/>úkony v plnom rozsahu,</text:p>
        </text:list-item>
        <text:list-item>
          <text:p text:style-name="P42">podpísaný<text:s/>súhlas kandidáta s jeho navrhnutím za<text:s/>člena<text:s/>komisie.</text:p>
        </text:list-item>
      </text:list>
      <text:p text:style-name="P43"/>
      <text:p text:style-name="P44">Návrh kandidáta<text:s/>za člena<text:s/>komisie pre audiovizuálne dedičstvo<text:s/>Slovenského filmového ústavu spolu s  uvedenými prílohami je potrebné doručiť<text:s/>do podateľne Ministerstva kultúry SR, Nám. SNP 33, Bratislava  alebo poštou na adresu Ministerstvo kultúry SR,<text:s/>sekcia médií audiovízie a autorského práva,<text:s/><text:s/>Nám. SNP 33, 813 31 Bratislava v obálke  označenej heslom „Návrh kandidáta na<text:s/>člena<text:s/>komisie pre audiovizuálne dedičstvo<text:s/>SFÚ“<text:s/><text:span text:style-name="T45">do<text:s/></text:span><text:span text:style-name="T46">30</text:span><text:span text:style-name="T47">.<text:s/></text:span><text:span text:style-name="T48">októbra</text:span><text:span text:style-name="T49"><text:s/></text:span><text:span text:style-name="T50">20</text:span><text:span text:style-name="T51">20</text:span>. Rozhodujúcim je dátum podania na poštovej pečiatke alebo dátum podania v podateľni Ministerstva kultúry SR.<text:s/>Na návrhy doručené po lehote, neúplné návrhy a na návrhy na kandidátov, ktorí nespĺňajú kritériá uvedené v tejto výzve, Ministerstvo kultúry<text:s/>SR<text:s/>nebude prihliadať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958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8861in" fo:margin-left="0.984in" fo:margin-bottom="0.984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ýzva na predkladanie návrhov kandidátov</dc:title>
    <meta:initial-creator>fedorova</meta:initial-creator>
    <dc:creator>Sopko Miroslav</dc:creator>
    <meta:creation-date>2020-10-19T08:45:00Z</meta:creation-date>
    <dc:date>2020-10-19T08:45:00Z</dc:date>
    <meta:print-date>2011-01-13T12:58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74" meta:character-count="3845" meta:row-count="27" meta:non-whitespace-character-count="3278"/>
  </office:meta>
</office:document-meta>
</file>