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706cm" fo:margin-left="0.229cm" fo:margin-top="0cm" fo:margin-bottom="0cm" table:align="left" style:writing-mode="lr-tb"/>
    </style:style>
    <style:style style:name="Tabuľka1.A" style:family="table-column">
      <style:table-column-properties style:column-width="5.165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1.94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 style:master-page-name="">
      <style:table-properties style:width="15.96cm" fo:margin-left="0.229cm" fo:margin-top="0cm" fo:margin-bottom="0cm" style:page-number="auto" table:align="left" style:writing-mode="lr-tb"/>
    </style:style>
    <style:style style:name="Tabuľka2.A" style:family="table-column">
      <style:table-column-properties style:column-width="8.721cm"/>
    </style:style>
    <style:style style:name="Tabuľka2.B" style:family="table-column">
      <style:table-column-properties style:column-width="7.23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362cm" fo:margin-left="0.392cm" fo:margin-top="0cm" fo:margin-bottom="0cm" table:align="left" style:writing-mode="lr-tb"/>
    </style:style>
    <style:style style:name="Tabuľka4.A" style:family="table-column">
      <style:table-column-properties style:column-width="8.573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235cm" fo:margin-left="0.286cm" fo:margin-top="0cm" fo:margin-bottom="0cm" table:align="left" style:writing-mode="lr-tb"/>
    </style:style>
    <style:style style:name="Tabuľka6.A" style:family="table-column">
      <style:table-column-properties style:column-width="8.678cm"/>
    </style:style>
    <style:style style:name="Tabuľka6.B" style:family="table-column">
      <style:table-column-properties style:column-width="7.55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891cm" fo:margin-left="0.138cm" fo:margin-top="0cm" fo:margin-bottom="0cm" table:align="left" style:writing-mode="lr-tb"/>
    </style:style>
    <style:style style:name="Tabuľka7.A" style:family="table-column">
      <style:table-column-properties style:column-width="2.18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57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Times New Roman" fo:font-weight="bold" style:language-asian="cs" style:country-asian="CZ" style:font-weight-asian="bold" style:font-name-complex="Times New Roman1"/>
    </style:style>
    <style:style style:name="P23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indent="10.001cm" style:auto-text-indent="false" style:writing-mode="lr-tb"/>
    </style:style>
    <style:style style:name="P25" style:family="paragraph" style:parent-style-name="Standard">
      <style:paragraph-properties style:writing-mode="lr-tb"/>
    </style:style>
    <style:style style:name="P26" style:family="paragraph" style:parent-style-name="Standard">
      <style:paragraph-properties fo:text-align="justify" style:justify-single-word="false" style:writing-mode="lr-tb"/>
    </style:style>
    <style:style style:name="P27" style:family="paragraph" style:parent-style-name="Standard">
      <style:paragraph-properties fo:line-height="120%" fo:text-align="center" style:justify-single-word="false" style:writing-mode="lr-tb"/>
    </style:style>
    <style:style style:name="P28" style:family="paragraph" style:parent-style-name="Text_20_body">
      <style:paragraph-properties fo:margin-left="0.009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Times New Roman" fo:font-weight="bold" style:language-asian="cs" style:country-asian="CZ" style:font-weight-asian="bold" style:font-name-complex="Times New Roman1"/>
    </style:style>
    <style:style style:name="P29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10.001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style:writing-mode="lr-tb"/>
      <style:text-properties style:font-name="Times New Roman"/>
    </style:style>
    <style:style style:name="P32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7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style:writing-mode="lr-tb">
        <style:tab-stops>
          <style:tab-stop style:position="10.769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style:writing-mode="lr-tb">
        <style:tab-stops/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/>
    </style:style>
    <style:style style:name="P4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/>
    </style:style>
    <style:style style:name="P48" style:family="paragraph" style:parent-style-name="Standard">
      <style:paragraph-properties style:writing-mode="lr-tb"/>
      <style:text-properties fo:color="#000000" style:font-name="Times New Roman" fo:font-size="11pt" fo:letter-spacing="0.002cm" style:font-size-asian="11pt" style:font-size-complex="11pt"/>
    </style:style>
    <style:style style:name="P49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5" style:family="paragraph" style:parent-style-name="Standard">
      <style:paragraph-properties fo:line-height="120%" fo:text-align="center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56" style:family="paragraph" style:parent-style-name="No_20_Spacing">
      <style:paragraph-properties style:writing-mode="lr-tb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Dátum doručenia žiadosti:</text:p>
      <text:p text:style-name="P24"><text:span text:style-name="T3">(miesto pre </text:span><text:span text:style-name="T2">úradný záznam</text:span><text:span text:style-name="T3">)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6"/>
            <text:p text:style-name="P33">Žiadosť o poskytnutie dotácie na podporu projektu v roku 2017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7">Názov projektu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8">Program (číselné označenie):*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Gestor programu (uvádza sa názov príslušnej sekcie ministerstva)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Podprogram (číselné označenie):*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38">Meno a priezvisko alebo názov</text:p>
            <text:p text:style-name="P38">žiadateľa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9">Adresa trvalého pobytu, sídla alebo miesta podnikani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38">- ulica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8">- PSČ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- obec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8">Právna forma žiadateľa:</text:p>
          </table:table-cell>
          <table:table-cell table:style-name="Tabuľka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IČO žiadateľa (právnické osoby, fyzické osoby - podnikatelia):</text:p>
          </table:table-cell>
          <table:covered-table-cell/>
          <table:covered-table-cell/>
          <table:table-cell table:style-name="Tabuľka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Číslo registrácie žiadateľa:**</text:p>
          </table:table-cell>
          <table:covered-table-cell/>
          <table:covered-table-cell/>
          <table:table-cell table:style-name="Tabuľka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Štatutárny orgán žiadateľa (meno a priezvisko, funkcia):</text:p>
          </table:table-cell>
          <table:covered-table-cell/>
          <table:covered-table-cell/>
          <table:table-cell table:style-name="Tabuľka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8">Kontaktná osoba (meno, priezvisko)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Telefón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Fax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E-mail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1">Bankové spojenie (číslo účtu, názov banky alebo pobočky zahraničnej banky, kód – numerický, swiftový):</text:p>
          </table:table-cell>
          <table:covered-table-cell/>
          <table:table-cell table:style-name="Tabuľk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8">Celkový rozpočet projektu:</text:p>
          </table:table-cell>
          <table:table-cell table:style-name="Tabuľka1.A1" table:number-columns-spanned="5" office:value-type="string">
            <text:p text:style-name="P38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43">Financovanie projektu z vlastných alebo iných</text:p>
            <text:p text:style-name="P43">zdrojov celkom:</text:p>
          </table:table-cell>
          <table:table-cell table:style-name="Tabuľka1.A1" table:number-columns-spanned="3" office:value-type="string">
            <text:p text:style-name="P49">v eurách: 0</text:p>
          </table:table-cell>
          <table:covered-table-cell/>
          <table:covered-table-cell/>
          <table:table-cell table:style-name="Tabuľka1.A1" office:value-type="string">
            <text:p text:style-name="P50">v %</text:p>
          </table:table-cell>
          <table:table-cell table:style-name="Tabuľka1.A1" office:value-type="string">
            <text:p text:style-name="P38">0</text:p>
          </table:table-cell>
        </table:table-row>
        <table:table-row table:style-name="Tabuľka1.22">
          <table:table-cell table:style-name="Tabuľka1.C3" office:value-type="string">
            <text:p text:style-name="P51">z toho <text:s text:c="2"/>- vlastné zdroje:</text:p>
          </table:table-cell>
          <table:table-cell table:style-name="Tabuľka1.C3" table:number-columns-spanned="5" office:value-type="string">
            <text:p text:style-name="P38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52">- iné zdroje :</text:p>
          </table:table-cell>
          <table:table-cell table:style-name="Tabuľka1.C3" table:number-columns-spanned="5" office:value-type="string">
            <text:p text:style-name="P38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8">Požadovaná dotácia:</text:p>
          </table:table-cell>
          <table:table-cell table:style-name="Tabuľka1.C3" table:number-columns-spanned="5" office:value-type="string">
            <text:p text:style-name="P38">v eurách: 0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8">Vyhlasujem, že údaje uvedené v žiadosti sú pravdivé, presné a úplné.</text:p>
      <text:p text:style-name="P56"><text:tab/></text:p>
      <text:p text:style-name="P56">V ............... dňa 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4">Ak ide o právnickú osobu:</text:p>
            <text:p text:style-name="P13"/>
            <text:p text:style-name="P19"/>
            <text:p text:style-name="P19"/>
          </table:table-cell>
          <table:table-cell table:style-name="Tabuľka2.A1" office:value-type="string">
            <text:p text:style-name="P19"/>
          </table:table-cell>
        </table:table-row>
        <table:table-row table:style-name="Tabuľka2.1">
          <table:table-cell table:style-name="Tabuľka2.A1" office:value-type="string">
            <text:p text:style-name="P57">odtlačok pečiatky žiadateľa</text:p>
          </table:table-cell>
          <table:table-cell table:style-name="Tabuľka2.A1" office:value-type="string">
            <text:p text:style-name="P57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28">Ak ide o fyzickú osobu:</text:p>
            <text:p text:style-name="P22"/>
            <text:p text:style-name="P19"/>
            <text:p text:style-name="P19"/>
          </table:table-cell>
          <table:table-cell table:style-name="Tabuľka2.A1" office:value-type="string">
            <text:p text:style-name="P19"/>
          </table:table-cell>
        </table:table-row>
        <table:table-row table:style-name="Tabuľka2.1">
          <table:table-cell table:style-name="Tabuľka2.A1" office:value-type="string">
            <text:p text:style-name="P57">odtlačok pečiatky žiadateľa- podnikateľa</text:p>
          </table:table-cell>
          <table:table-cell table:style-name="Tabuľka2.A1" office:value-type="string">
            <text:p text:style-name="P57">podpis žiadateľa</text:p>
          </table:table-cell>
        </table:table-row>
      </table:table>
      <text:p text:style-name="P26"><text:span text:style-name="T4">* </text:span><text:span text:style-name="T5">Číselné označenie programu a podprogramu je uvedené vo výzve na webovom sídle Ministerstva kultúry Slovenskej republiky.</text:span></text:p>
      <text:p text:style-name="P44">** Vzťahuje sa na žiadateľa, ktorý sa zapisuje do obchodného registra alebo obdobného registra.</text:p>
      <text:p text:style-name="P5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4"/>
            <text:p text:style-name="P33">Popis projektu</text:p>
            <text:p text:style-name="P14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38">Názov projektu: Vzorový formulár</text:p>
            <text:p text:style-name="P7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8">Termín realizácie:</text:p>
          </table:table-cell>
          <table:table-cell table:style-name="Tabuľka3.B3" office:value-type="string">
            <text:p text:style-name="P7"/>
          </table:table-cell>
        </table:table-row>
        <table:table-row table:style-name="Tabuľka3.3">
          <table:table-cell table:style-name="Tabuľka3.A1" office:value-type="string">
            <text:p text:style-name="P37">Miesto realizácie/lokalita:</text:p>
          </table:table-cell>
          <table:table-cell table:style-name="Tabuľka3.B3" office:value-type="string">
            <text:p text:style-name="P5"/>
          </table:table-cell>
        </table:table-row>
        <table:table-row table:style-name="Tabuľka3.3">
          <table:table-cell table:style-name="Tabuľka3.A1" office:value-type="string">
            <text:p text:style-name="P38">Zámery, ciele a výsledky</text:p>
            <text:p text:style-name="P38">projektu</text:p>
            <text:p text:style-name="P38">(stručná charakteristika,</text:p>
            <text:p text:style-name="P38">časový a vecný</text:p>
            <text:p text:style-name="P38">harmonogram, účel, prínos)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3">
          <table:table-cell table:style-name="Tabuľka3.A1" office:value-type="string">
            <text:p text:style-name="P37">Cieľové skupiny:</text:p>
            <text:p text:style-name="P37">(komu je projekt určený)</text:p>
            <text:p text:style-name="P5"/>
            <text:p text:style-name="P5"/>
            <text:p text:style-name="P5"/>
          </table:table-cell>
          <table:table-cell table:style-name="Tabuľka3.A1" office:value-type="string">
            <text:p text:style-name="P5"/>
          </table:table-cell>
        </table:table-row>
        <table:table-row table:style-name="Tabuľka3.3">
          <table:table-cell table:style-name="Tabuľka3.A1" office:value-type="string">
            <text:p text:style-name="P38">Odborný garant projektu:</text:p>
            <text:p text:style-name="P38">(meno, priezvisko, titul)</text:p>
          </table:table-cell>
          <table:table-cell table:style-name="Tabuľka3.B3" office:value-type="string">
            <text:p text:style-name="P7"/>
          </table:table-cell>
        </table:table-row>
        <table:table-row table:style-name="Tabuľka3.3">
          <table:table-cell table:style-name="Tabuľka3.A1" office:value-type="string">
            <text:p text:style-name="P37">Kontaktná osoba (meno, priezvisko, číslo telefónu, číslo faxu, e-mailová adresa):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37">Celkový rozpočet projektu: </text:p>
          </table:table-cell>
          <table:table-cell table:style-name="Tabuľka3.B3" office:value-type="string">
            <text:p text:style-name="P40">v eurách: 0</text:p>
          </table:table-cell>
        </table:table-row>
        <table:table-row table:style-name="Tabuľka3.3">
          <table:table-cell table:style-name="Tabuľka3.A1" office:value-type="string">
            <text:p text:style-name="P37">Požadovaná dotácia:</text:p>
          </table:table-cell>
          <table:table-cell table:style-name="Tabuľka3.B3" office:value-type="string">
            <text:p text:style-name="P37">v eurách: 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6">V ............... dňa 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6">Ak ide o právnickú osobu:</text:p>
            <text:p text:style-name="P13"/>
            <text:p text:style-name="P19"/>
            <text:p text:style-name="P19"/>
          </table:table-cell>
          <table:table-cell table:style-name="Tabuľka4.A1" office:value-type="string">
            <text:p text:style-name="P19"/>
          </table:table-cell>
        </table:table-row>
        <table:table-row table:style-name="Tabuľka4.1">
          <table:table-cell table:style-name="Tabuľka4.A1" office:value-type="string">
            <text:p text:style-name="P57">odtlačok pečiatky žiadateľa</text:p>
          </table:table-cell>
          <table:table-cell table:style-name="Tabuľka4.A1" office:value-type="string">
            <text:p text:style-name="P57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28">Ak ide o fyzickú osobu:</text:p>
            <text:p text:style-name="P22"/>
            <text:p text:style-name="P19"/>
            <text:p text:style-name="P19"/>
          </table:table-cell>
          <table:table-cell table:style-name="Tabuľka4.A1" office:value-type="string">
            <text:p text:style-name="P19"/>
          </table:table-cell>
        </table:table-row>
        <table:table-row table:style-name="Tabuľka4.1">
          <table:table-cell table:style-name="Tabuľka4.A1" office:value-type="string">
            <text:p text:style-name="P57">odtlačok pečiatky žiadateľa- podnikateľa</text:p>
          </table:table-cell>
          <table:table-cell table:style-name="Tabuľka4.A1" office:value-type="string">
            <text:p text:style-name="P57">podpis žiadateľa</text:p>
          </table:table-cell>
        </table:table-row>
      </table:table>
      <text:p text:style-name="P25"/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ext:soft-page-break/>
        <table:table-row table:style-name="Tabuľka5.1">
          <table:table-cell table:style-name="Tabuľka5.A1" table:number-columns-spanned="4" office:value-type="string">
            <text:p text:style-name="P14"/>
            <text:p text:style-name="P33">Celkový rozpočet projektu </text:p>
            <text:p text:style-name="P14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37">Názov projektu: Vzorový formulár</text:p>
            <text:p text:style-name="P9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33">I.</text:p>
          </table:table-cell>
          <table:table-cell table:style-name="Tabuľka5.A1" table:number-rows-spanned="2" office:value-type="string">
            <text:p text:style-name="P34">Náklady (výdavky):</text:p>
          </table:table-cell>
          <table:table-cell table:style-name="Tabuľka5.A1" office:value-type="string">
            <text:p text:style-name="P33">Celkový rozpočet</text:p>
          </table:table-cell>
          <table:table-cell table:style-name="Tabuľka5.A1" office:value-type="string">
            <text:p text:style-name="P33">Požadovaná dotácia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35">v eurách:</text:p>
          </table:table-cell>
          <table:table-cell table:style-name="Tabuľka5.A1" office:value-type="string">
            <text:p text:style-name="P35">v eurách:</text:p>
          </table:table-cell>
        </table:table-row>
        <table:table-row table:style-name="Tabuľka5.5">
          <table:covered-table-cell/>
          <table:table-cell table:style-name="Tabuľka5.B5" office:value-type="string">
            <text:p text:style-name="P38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6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7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8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9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0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1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2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3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4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5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6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7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8">
          <table:covered-table-cell/>
          <table:table-cell table:style-name="Tabuľka5.B5" office:value-type="string">
            <text:p text:style-name="P32">I. spolu: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15"/>
          </table:table-cell>
        </table:table-row>
        <table:table-row table:style-name="Tabuľka5.19">
          <table:table-cell table:style-name="Tabuľka5.A1" table:number-rows-spanned="6" office:value-type="string">
            <text:p text:style-name="P33">II.</text:p>
          </table:table-cell>
          <table:table-cell table:style-name="Tabuľka5.B5" office:value-type="string">
            <text:p text:style-name="P34">Predpokladané výnosy (príjmy):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2">X</text:p>
          </table:table-cell>
        </table:table-row>
        <table:table-row table:style-name="Tabuľka5.20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2">X</text:p>
          </table:table-cell>
        </table:table-row>
        <table:table-row table:style-name="Tabuľka5.21">
          <table:covered-table-cell/>
          <table:table-cell table:style-name="Tabuľka5.B5" office:value-type="string">
            <text:p text:style-name="P5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2">
          <table:covered-table-cell/>
          <table:table-cell table:style-name="Tabuľka5.B5" office:value-type="string">
            <text:p text:style-name="P5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3">
          <table:covered-table-cell/>
          <table:table-cell table:style-name="Tabuľka5.B5" office:value-type="string">
            <text:p text:style-name="P5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4">
          <table:covered-table-cell/>
          <table:table-cell table:style-name="Tabuľka5.B5" office:value-type="string">
            <text:p text:style-name="P32">II. spolu: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34">III.</text:p>
          </table:table-cell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2">X</text:p>
          </table:table-cell>
        </table:table-row>
        <table:table-row table:style-name="Tabuľka5.26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2">X</text:p>
          </table:table-cell>
        </table:table-row>
        <table:table-row table:style-name="Tabuľka5.27">
          <table:covered-table-cell/>
          <table:table-cell table:style-name="Tabuľka5.B5" office:value-type="string">
            <text:p text:style-name="P5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8">
          <table:covered-table-cell/>
          <table:table-cell table:style-name="Tabuľka5.B5" office:value-type="string">
            <text:p text:style-name="P5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9">
          <table:covered-table-cell/>
          <table:table-cell table:style-name="Tabuľka5.B5" office:value-type="string">
            <text:p text:style-name="P32">III. spolu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1">
          <table:table-cell table:style-name="Tabuľka5.B5" table:number-columns-spanned="2" office:value-type="string">
            <text:p text:style-name="P34">Rozdiel I. – (II. + III.)</text:p>
          </table:table-cell>
          <table:covered-table-cell/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2">X</text:p>
          </table:table-cell>
        </table:table-row>
      </table:table>
      <text:p text:style-name="P21"/>
      <text:p text:style-name="P21"/>
      <text:p text:style-name="P21"/>
      <text:p text:style-name="P56">V ............... dňa 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6">Ak ide o právnickú osobu:</text:p>
            <text:p text:style-name="P13"/>
            <text:p text:style-name="P19"/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1">
          <table:table-cell table:style-name="Tabuľka6.A1" office:value-type="string">
            <text:p text:style-name="P57">odtlačok pečiatky žiadateľa</text:p>
          </table:table-cell>
          <table:table-cell table:style-name="Tabuľka6.A1" office:value-type="string">
            <text:p text:style-name="P57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28">Ak ide o fyzickú osobu:</text:p>
            <text:p text:style-name="P22"/>
            <text:p text:style-name="P19"/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1">
          <table:table-cell table:style-name="Tabuľka6.A1" office:value-type="string">
            <text:p text:style-name="P57">odtlačok pečiatky žiadateľa- podnikateľa</text:p>
          </table:table-cell>
          <table:table-cell table:style-name="Tabuľka6.A1" office:value-type="string">
            <text:p text:style-name="P57">podpis žiadateľa</text:p>
          </table:table-cell>
        </table:table-row>
      </table:table>
      <text:p text:style-name="P12"/>
      <text:p text:style-name="P12"/>
      <text:p text:style-name="P27"/>
      <text:p text:style-name="P55">Kontrolný list osobitných náležitostí žiadosti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5">Poradové číslo</text:p>
          </table:table-cell>
          <table:table-cell table:style-name="Tabuľka7.A1" office:value-type="string">
            <text:p text:style-name="P45">Názov dokumentu </text:p>
          </table:table-cell>
          <table:table-cell table:style-name="Tabuľka7.A1" office:value-type="string">
            <text:p text:style-name="P45">Predkladám</text:p>
          </table:table-cell>
        </table:table-row>
        <table:table-row table:style-name="Tabuľka7.1">
          <table:table-cell table:style-name="Tabuľka7.A2" office:value-type="string">
            <text:p text:style-name="P46">1.</text:p>
          </table:table-cell>
          <table:table-cell table:style-name="Tabuľka7.A2" office:value-type="string">
            <text:p text:style-name="P47">Potvrdenie o výške finančného príspevku mesta schváleného na tento účel v rozpočte mesta na príslušný rozpočtový rok</text:p>
          </table:table-cell>
          <table:table-cell table:style-name="Tabuľka7.A2" office:value-type="string">
            <text:p text:style-name="P45">Nie</text:p>
          </table:table-cell>
        </table:table-row>
      </table:table>
      <text:p text:style-name="P18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r_20_Char_20_Char_20_Char_20_Char_20_Char1" style:display-name="Car Char Char Char Char Char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draw:frame draw:style-name="Mfr1" draw:name="Rámec1" text:anchor-type="paragraph" svg:y="0.014cm" svg:width="1.351cm" draw:z-index="3"><draw:text-box fo:min-height="0.041cm"><text:p text:style-name="MP3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4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1" draw:name="Rámec2" text:anchor-type="paragraph" svg:y="0cm" draw:z-index="2"><draw:text-box fo:min-height="0.041cm" fo:min-width="0.041cm"><text:p text:style-name="MP3"><text:span text:style-name="page_20_number"><text:span text:style-name="MT1"><text:page-number text:select-page="current">4</text:page-number></text:span></text:span><text:span text:style-name="page_20_number"><text:span text:style-name="MT1"><text:s/>/ </text:span></text:span><text:span text:style-name="page_20_number"><text:span text:style-name="MT1"><text:page-count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5-09-08T10:38:00</meta:creation-date>
    <dc:date>2017-12-20T10:37:58.331000000</dc:date>
    <meta:editing-cycles>4</meta:editing-cycles>
    <meta:editing-duration>PT2M2S</meta:editing-duration>
    <meta:generator>LibreOffice/5.4.3.2$Windows_X86_64 LibreOffice_project/92a7159f7e4af62137622921e809f8546db437e5</meta:generator>
    <meta:document-statistic meta:table-count="7" meta:image-count="0" meta:object-count="0" meta:page-count="4" meta:paragraph-count="128" meta:word-count="394" meta:character-count="2727" meta:non-whitespace-character-count="2409"/>
    <meta:user-defined meta:name="Company">GOPAS, a.s.</meta:user-defined>
    <meta:user-defined meta:name="Operator">Hlavatá Lýdia</meta:user-defined>
  </office:meta>
</office:document-meta>
</file>