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5.859cm" fo:margin-left="0.102cm" fo:margin-top="0cm" fo:margin-bottom="0cm" table:align="left" style:writing-mode="lr-tb"/>
    </style:style>
    <style:style style:name="Tabuľka1.A" style:family="table-column">
      <style:table-column-properties style:column-width="7.514cm"/>
    </style:style>
    <style:style style:name="Tabuľka1.B" style:family="table-column">
      <style:table-column-properties style:column-width="0.064cm"/>
    </style:style>
    <style:style style:name="Tabuľka1.C" style:family="table-column">
      <style:table-column-properties style:column-width="1.884cm"/>
    </style:style>
    <style:style style:name="Tabuľka1.D" style:family="table-column">
      <style:table-column-properties style:column-width="1.037cm"/>
    </style:style>
    <style:style style:name="Tabuľka1.E" style:family="table-column">
      <style:table-column-properties style:column-width="0.148cm"/>
    </style:style>
    <style:style style:name="Tabuľka1.F" style:family="table-column">
      <style:table-column-properties style:column-width="5.21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5.706cm" fo:margin-left="0.335cm" fo:margin-top="0cm" fo:margin-bottom="0cm" table:align="left" style:writing-mode="lr-tb"/>
    </style:style>
    <style:style style:name="Tabuľka2.A" style:family="table-column">
      <style:table-column-properties style:column-width="9.673cm"/>
    </style:style>
    <style:style style:name="Tabuľka2.B" style:family="table-column">
      <style:table-column-properties style:column-width="6.03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5.778cm" fo:margin-left="0.229cm" fo:margin-top="0cm" fo:margin-bottom="0cm" table:align="left" style:writing-mode="lr-tb"/>
    </style:style>
    <style:style style:name="Tabuľka3.A" style:family="table-column">
      <style:table-column-properties style:column-width="8.128cm"/>
    </style:style>
    <style:style style:name="Tabuľka3.B" style:family="table-column">
      <style:table-column-properties style:column-width="7.65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5.79cm" fo:margin-left="0.229cm" fo:margin-top="0cm" fo:margin-bottom="0cm" table:align="left" style:writing-mode="lr-tb"/>
    </style:style>
    <style:style style:name="Tabuľka4.A" style:family="table-column">
      <style:table-column-properties style:column-width="8.107cm"/>
    </style:style>
    <style:style style:name="Tabuľka4.B" style:family="table-column">
      <style:table-column-properties style:column-width="7.68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.187cm" fo:margin-top="0cm" fo:margin-bottom="0cm" table:align="left" style:writing-mode="lr-tb"/>
    </style:style>
    <style:style style:name="Tabuľka5.A" style:family="table-column">
      <style:table-column-properties style:column-width="1.693cm"/>
    </style:style>
    <style:style style:name="Tabuľka5.B" style:family="table-column">
      <style:table-column-properties style:column-width="5.906cm"/>
    </style:style>
    <style:style style:name="Tabuľka5.C" style:family="table-column">
      <style:table-column-properties style:column-width="4.995cm"/>
    </style:style>
    <style:style style:name="Tabuľka5.D" style:family="table-column">
      <style:table-column-properties style:column-width="3.40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5.79cm" fo:margin-left="0.187cm" fo:margin-top="0cm" fo:margin-bottom="0cm" table:align="left" style:writing-mode="lr-tb"/>
    </style:style>
    <style:style style:name="Tabuľka6.A" style:family="table-column">
      <style:table-column-properties style:column-width="8.805cm"/>
    </style:style>
    <style:style style:name="Tabuľka6.B" style:family="table-column">
      <style:table-column-properties style:column-width="6.98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108cm" fo:margin-left="0.102cm" fo:margin-top="0cm" fo:margin-bottom="0cm" table:align="left" style:writing-mode="lr-tb"/>
    </style:style>
    <style:style style:name="Tabuľka7.A" style:family="table-column">
      <style:table-column-properties style:column-width="1.397cm"/>
    </style:style>
    <style:style style:name="Tabuľka7.B" style:family="table-column">
      <style:table-column-properties style:column-width="2.011cm"/>
    </style:style>
    <style:style style:name="Tabuľka7.C" style:family="table-column">
      <style:table-column-properties style:column-width="2.392cm"/>
    </style:style>
    <style:style style:name="Tabuľka7.D" style:family="table-column">
      <style:table-column-properties style:column-width="2.604cm"/>
    </style:style>
    <style:style style:name="Tabuľka7.E" style:family="table-column">
      <style:table-column-properties style:column-width="3.006cm"/>
    </style:style>
    <style:style style:name="Tabuľka7.G" style:family="table-column">
      <style:table-column-properties style:column-width="2.30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5.986cm" fo:margin-left="0.081cm" fo:margin-top="0cm" fo:margin-bottom="0cm" table:align="left" style:writing-mode="lr-tb"/>
    </style:style>
    <style:style style:name="Tabuľka8.A" style:family="table-column">
      <style:table-column-properties style:column-width="8.89cm"/>
    </style:style>
    <style:style style:name="Tabuľka8.B" style:family="table-column">
      <style:table-column-properties style:column-width="7.0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002cm" fo:margin-left="0.187cm" fo:margin-top="0cm" fo:margin-bottom="0cm" table:align="left" style:writing-mode="lr-tb"/>
    </style:style>
    <style:style style:name="Tabuľka9.A" style:family="table-column">
      <style:table-column-properties style:column-width="9.991cm"/>
    </style:style>
    <style:style style:name="Tabuľka9.B" style:family="table-column">
      <style:table-column-properties style:column-width="6.011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6.108cm" fo:margin-left="0.06cm" fo:margin-top="0cm" fo:margin-bottom="0cm" table:align="left" style:writing-mode="lr-tb"/>
    </style:style>
    <style:style style:name="Tabuľka10.A" style:family="table-column">
      <style:table-column-properties style:column-width="10.097cm"/>
    </style:style>
    <style:style style:name="Tabuľka10.B" style:family="table-column">
      <style:table-column-properties style:column-width="6.01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6.002cm" fo:margin-left="0.187cm" fo:margin-top="0cm" fo:margin-bottom="0cm" table:align="left" style:writing-mode="lr-tb"/>
    </style:style>
    <style:style style:name="Tabuľka11.A" style:family="table-column">
      <style:table-column-properties style:column-width="9.97cm"/>
    </style:style>
    <style:style style:name="Tabuľka11.B" style:family="table-column">
      <style:table-column-properties style:column-width="6.033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" style:family="table">
      <style:table-properties style:width="16.002cm" fo:margin-left="0.208cm" fo:margin-top="0cm" fo:margin-bottom="0cm" table:align="left" style:writing-mode="lr-tb"/>
    </style:style>
    <style:style style:name="Tabuľka12.A" style:family="table-column">
      <style:table-column-properties style:column-width="9.948cm"/>
    </style:style>
    <style:style style:name="Tabuľka12.B" style:family="table-column">
      <style:table-column-properties style:column-width="6.054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6.002cm" fo:margin-left="0.25cm" fo:margin-top="0cm" fo:margin-bottom="0cm" table:align="left" style:writing-mode="lr-tb"/>
    </style:style>
    <style:style style:name="Tabuľka13.A" style:family="table-column">
      <style:table-column-properties style:column-width="5.736cm"/>
    </style:style>
    <style:style style:name="Tabuľka13.B" style:family="table-column">
      <style:table-column-properties style:column-width="3.874cm"/>
    </style:style>
    <style:style style:name="Tabuľka13.D" style:family="table-column">
      <style:table-column-properties style:column-width="2.51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5.884cm" fo:margin-left="0.314cm" fo:margin-top="0cm" fo:margin-bottom="0cm" table:align="left" style:writing-mode="lr-tb"/>
    </style:style>
    <style:style style:name="Tabuľka14.A" style:family="table-column">
      <style:table-column-properties style:column-width="8.192cm"/>
    </style:style>
    <style:style style:name="Tabuľka14.B" style:family="table-column">
      <style:table-column-properties style:column-width="7.6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5" style:family="table">
      <style:table-properties style:width="15.896cm" fo:margin-left="0.06cm" fo:margin-top="0cm" fo:margin-bottom="0cm" table:align="left" style:writing-mode="lr-tb"/>
    </style:style>
    <style:style style:name="Tabuľka15.A" style:family="table-column">
      <style:table-column-properties style:column-width="8.89cm"/>
    </style:style>
    <style:style style:name="Tabuľka15.B" style:family="table-column">
      <style:table-column-properties style:column-width="7.006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6" style:family="table">
      <style:table-properties style:width="16.002cm" fo:margin-left="0.039cm" fo:margin-top="0cm" fo:margin-bottom="0cm" table:align="left" style:writing-mode="lr-tb"/>
    </style:style>
    <style:style style:name="Tabuľka16.A" style:family="table-column">
      <style:table-column-properties style:column-width="8.954cm"/>
    </style:style>
    <style:style style:name="Tabuľka16.B" style:family="table-column">
      <style:table-column-properties style:column-width="7.04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7" style:family="table">
      <style:table-properties style:width="15.896cm" fo:margin-top="0cm" fo:margin-bottom="0cm" table:align="right" style:writing-mode="lr-tb"/>
    </style:style>
    <style:style style:name="Tabuľka17.A" style:family="table-column">
      <style:table-column-properties style:column-width="15.89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8" style:family="table">
      <style:table-properties style:width="15.926cm" fo:margin-left="-0.025cm" fo:margin-top="0cm" fo:margin-bottom="0cm" table:align="left" style:writing-mode="lr-tb"/>
    </style:style>
    <style:style style:name="Tabuľka18.A" style:family="table-column">
      <style:table-column-properties style:column-width="10.033cm"/>
    </style:style>
    <style:style style:name="Tabuľka18.B" style:family="table-column">
      <style:table-column-properties style:column-width="5.89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15.896cm" fo:margin-left="0.039cm" fo:margin-top="0cm" fo:margin-bottom="0cm" table:align="left" style:writing-mode="lr-tb"/>
    </style:style>
    <style:style style:name="Tabuľka19.A" style:family="table-column">
      <style:table-column-properties style:column-width="9.906cm"/>
    </style:style>
    <style:style style:name="Tabuľka19.B" style:family="table-column">
      <style:table-column-properties style:column-width="5.9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6.053cm" fo:margin-left="0.039cm" fo:margin-top="0cm" fo:margin-bottom="0cm" table:align="left" style:writing-mode="lr-tb"/>
    </style:style>
    <style:style style:name="Tabuľka20.A" style:family="table-column">
      <style:table-column-properties style:column-width="9.186cm"/>
    </style:style>
    <style:style style:name="Tabuľka20.B" style:family="table-column">
      <style:table-column-properties style:column-width="2.519cm"/>
    </style:style>
    <style:style style:name="Tabuľka20.C" style:family="table-column">
      <style:table-column-properties style:column-width="1.905cm"/>
    </style:style>
    <style:style style:name="Tabuľka20.D" style:family="table-column">
      <style:table-column-properties style:column-width="2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5.99cm" fo:margin-left="0.018cm" fo:margin-top="0cm" fo:margin-bottom="0cm" table:align="left" style:writing-mode="lr-tb"/>
    </style:style>
    <style:style style:name="Tabuľka21.A" style:family="table-column">
      <style:table-column-properties style:column-width="9.864cm"/>
    </style:style>
    <style:style style:name="Tabuľka21.B" style:family="table-column">
      <style:table-column-properties style:column-width="6.12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6" style:family="table">
      <style:table-properties style:width="16.108cm" fo:margin-left="0.081cm" fo:margin-top="0cm" fo:margin-bottom="0cm" table:align="left" style:writing-mode="lr-tb"/>
    </style:style>
    <style:style style:name="Tabuľka26.A" style:family="table-column">
      <style:table-column-properties style:column-width="9.821cm"/>
    </style:style>
    <style:style style:name="Tabuľka26.B" style:family="table-column">
      <style:table-column-properties style:column-width="6.28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5.861cm" fo:margin-left="0.009cm" fo:margin-top="0cm" fo:margin-bottom="0cm" table:align="left" style:writing-mode="lr-tb"/>
    </style:style>
    <style:style style:name="Tabuľka22.A" style:family="table-column">
      <style:table-column-properties style:column-width="15.86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3" style:family="table">
      <style:table-properties style:width="15.861cm" fo:margin-left="0.009cm" fo:margin-top="0cm" fo:margin-bottom="0cm" table:align="left" style:writing-mode="lr-tb"/>
    </style:style>
    <style:style style:name="Tabuľka23.A" style:family="table-column">
      <style:table-column-properties style:column-width="7.982cm"/>
    </style:style>
    <style:style style:name="Tabuľka23.B" style:family="table-column">
      <style:table-column-properties style:column-width="7.87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4" style:family="table">
      <style:table-properties style:width="15.861cm" fo:margin-left="0.009cm" fo:margin-top="0cm" fo:margin-bottom="0cm" table:align="left" style:writing-mode="lr-tb"/>
    </style:style>
    <style:style style:name="Tabuľka24.A" style:family="table-column">
      <style:table-column-properties style:column-width="7.98cm"/>
    </style:style>
    <style:style style:name="Tabuľka24.B" style:family="table-column">
      <style:table-column-properties style:column-width="7.881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5" style:family="table">
      <style:table-properties style:width="15.859cm" fo:margin-left="0.009cm" fo:margin-top="0cm" fo:margin-bottom="0cm" table:align="left" style:writing-mode="lr-tb"/>
    </style:style>
    <style:style style:name="Tabuľka25.A" style:family="table-column">
      <style:table-column-properties style:column-width="7.989cm"/>
    </style:style>
    <style:style style:name="Tabuľka25.B" style:family="table-column">
      <style:table-column-properties style:column-width="7.8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0" style:family="table">
      <style:table-properties style:width="16.002cm" fo:margin-left="0.145cm" fo:margin-top="0cm" fo:margin-bottom="0cm" table:align="left" style:writing-mode="lr-tb"/>
    </style:style>
    <style:style style:name="Tabuľka30.A" style:family="table-column">
      <style:table-column-properties style:column-width="16.002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" style:family="table">
      <style:table-properties style:width="15.863cm" fo:margin-left="0.009cm" fo:margin-top="0cm" fo:margin-bottom="0cm" table:align="left" style:writing-mode="lr-tb"/>
    </style:style>
    <style:style style:name="Tabuľka27.A" style:family="table-column">
      <style:table-column-properties style:column-width="6.429cm"/>
    </style:style>
    <style:style style:name="Tabuľka27.B" style:family="table-column">
      <style:table-column-properties style:column-width="2.893cm"/>
    </style:style>
    <style:style style:name="Tabuľka27.C" style:family="table-column">
      <style:table-column-properties style:column-width="3.369cm"/>
    </style:style>
    <style:style style:name="Tabuľka27.D" style:family="table-column">
      <style:table-column-properties style:column-width="3.171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8" style:family="table">
      <style:table-properties style:width="15.863cm" fo:margin-left="0.009cm" fo:margin-top="0cm" fo:margin-bottom="0cm" table:align="left" style:writing-mode="lr-tb"/>
    </style:style>
    <style:style style:name="Tabuľka28.A" style:family="table-column">
      <style:table-column-properties style:column-width="6.412cm"/>
    </style:style>
    <style:style style:name="Tabuľka28.B" style:family="table-column">
      <style:table-column-properties style:column-width="9.45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9" style:family="table">
      <style:table-properties style:width="15.863cm" fo:margin-left="0.009cm" fo:margin-top="0cm" fo:margin-bottom="0cm" table:align="left" style:writing-mode="lr-tb"/>
    </style:style>
    <style:style style:name="Tabuľka29.A" style:family="table-column">
      <style:table-column-properties style:column-width="7.962cm"/>
    </style:style>
    <style:style style:name="Tabuľka29.B" style:family="table-column">
      <style:table-column-properties style:column-width="7.9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1" style:family="table">
      <style:table-properties style:width="15.896cm" fo:margin-left="0.123cm" fo:margin-top="0cm" fo:margin-bottom="0cm" table:align="left" style:writing-mode="lr-tb"/>
    </style:style>
    <style:style style:name="Tabuľka31.A" style:family="table-column">
      <style:table-column-properties style:column-width="9.758cm"/>
    </style:style>
    <style:style style:name="Tabuľka31.B" style:family="table-column">
      <style:table-column-properties style:column-width="6.138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 style:font-weight-complex="bold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1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weight="normal" style:font-weight-asian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normal" fo:background-color="#ffffff" style:font-weight-asian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font-size="1pt" fo:font-weight="normal" style:font-size-asian="1pt" style:font-weight-asian="normal" style:font-size-complex="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 Unicode MS" fo:font-weight="normal" style:font-weight-asian="normal" style:font-name-complex="Arial Unicode MS1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weight="normal" style:font-weight-asian="normal" style:font-name-complex="Arial Unicode MS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2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2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complex="Times New Roman1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2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30" style:family="paragraph" style:parent-style-name="Table_20_caption_20__28_3_29_1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Arial Unicode MS" fo:font-size="12pt" style:font-size-asian="12pt" style:font-name-complex="Arial Unicode MS1" style:font-size-complex="12pt"/>
    </style:style>
    <style:style style:name="P31" style:family="paragraph" style:parent-style-name="Table_20_caption_20__28_3_29_1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" fo:font-size="11pt" fo:font-weight="normal" style:font-size-asian="11pt" style:font-weight-asian="normal" style:font-name-complex="Arial Unicode MS1" style:font-size-complex="11pt"/>
    </style:style>
    <style:style style:name="P32" style:family="paragraph" style:parent-style-name="Table_20_caption_20__28_3_29_1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33" style:family="paragraph" style:parent-style-name="Table_20_caption_20__28_3_29_1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34" style:family="paragraph" style:parent-style-name="Table_20_caption1">
      <loext:graphic-properties draw:fill="solid" draw:fill-color="#ffffff"/>
      <style:paragraph-properties fo:margin-left="0cm" fo:margin-right="0cm" fo:text-align="start" style:justify-single-word="false" fo:orphans="2" fo:widows="2" fo:text-indent="0cm" style:auto-text-indent="false" fo:background-color="#ffffff" style:vertical-align="auto" style:writing-mode="lr-tb"/>
      <style:text-properties fo:language="sk" fo:country="SK" fo:background-color="transparent" style:language-asian="sk" style:country-asian="SK" style:font-name-complex="Times New Roman1" style:font-size-complex="11pt" style:language-complex="ar" style:country-complex="SA"/>
    </style:style>
    <style:style style:name="P35" style:family="paragraph" style:parent-style-name="Table_20_caption1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background-color="#ffffff" style:font-size-asian="11pt" style:font-size-complex="11pt"/>
    </style:style>
    <style:style style:name="P36" style:family="paragraph" style:parent-style-name="Table_20_caption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weight="normal" style:font-weight-asian="normal" style:font-name-complex="Times New Roman1" style:font-weight-complex="bold"/>
    </style:style>
    <style:style style:name="P43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style:font-name-complex="Times New Roman1"/>
    </style:style>
    <style:style style:name="P44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 Narrow" fo:font-weight="normal" style:font-weight-asian="normal" style:font-name-complex="Arial Narrow1" style:font-weight-complex="bold"/>
    </style:style>
    <style:style style:name="P45" style:family="paragraph" style:parent-style-name="Footnote1">
      <loext:graphic-properties draw:fill="solid" draw:fill-color="#ffffff"/>
      <style:paragraph-properties fo:margin-left="0cm" fo:margin-right="0cm" fo:margin-top="0.318cm" fo:margin-bottom="0cm" loext:contextual-spacing="false" fo:line-height="0.406cm" fo:text-align="justify" style:justify-single-word="false" fo:text-indent="0cm" style:auto-text-indent="false" fo:background-color="#ffffff" style:writing-mode="lr-tb"/>
      <style:text-properties style:font-name="Times New Roman"/>
    </style:style>
    <style:style style:name="P46" style:family="paragraph" style:parent-style-name="Footnote1">
      <loext:graphic-properties draw:fill="solid" draw:fill-color="#ffffff"/>
      <style:paragraph-properties fo:margin-left="0cm" fo:margin-right="0cm" fo:margin-top="0.318cm" fo:margin-bottom="0cm" loext:contextual-spacing="false" fo:line-height="0.406cm" fo:text-align="end" style:justify-single-word="false" fo:text-indent="0cm" style:auto-text-indent="false" fo:background-color="#ffffff" style:writing-mode="lr-tb">
        <style:tab-stops>
          <style:tab-stop style:position="2.073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style:writing-mode="lr-tb">
        <style:tab-stops/>
      </style:paragraph-properties>
    </style:style>
    <style:style style:name="P48" style:family="paragraph" style:parent-style-name="Standard">
      <style:paragraph-properties fo:text-align="justify" style:justify-single-word="false" fo:orphans="0" fo:widows="0" style:writing-mode="lr-tb">
        <style:tab-stops/>
      </style:paragraph-properties>
    </style:style>
    <style:style style:name="P49" style:family="paragraph" style:parent-style-name="Standard">
      <style:paragraph-properties fo:text-align="end" style:justify-single-word="false" style:writing-mode="lr-tb"/>
      <style:text-properties style:font-name="Times New Roman" style:font-name-complex="Times New Roman1"/>
    </style:style>
    <style:style style:name="P50" style:family="paragraph" style:parent-style-name="Standard">
      <style:paragraph-properties fo:text-align="center" style:justify-single-word="false" fo:orphans="0" fo:widows="0" style:writing-mode="lr-tb"/>
      <style:text-properties style:font-name="Times New Roman" style:font-name-complex="Times New Roman1"/>
    </style:style>
    <style:style style:name="P51" style:family="paragraph" style:parent-style-name="Standard">
      <style:paragraph-properties fo:text-align="center" style:justify-single-word="false" fo:orphans="0" fo:widows="0" style:writing-mode="lr-tb">
        <style:tab-stops/>
      </style:paragraph-properties>
      <style:text-properties style:font-name="Times New Roman" style:font-name-complex="Times New Roman1"/>
    </style:style>
    <style:style style:name="P52" style:family="paragraph" style:parent-style-name="Standard">
      <style:paragraph-properties fo:text-align="justify" style:justify-single-word="false" fo:orphans="0" fo:widows="0" style:writing-mode="lr-tb"/>
      <style:text-properties style:font-name="Times New Roman" style:font-name-complex="Times New Roman1"/>
    </style:style>
    <style:style style:name="P53" style:family="paragraph" style:parent-style-name="Standard">
      <style:paragraph-properties fo:text-align="justify" style:justify-single-word="false" fo:orphans="0" fo:widows="0" style:writing-mode="lr-tb">
        <style:tab-stops/>
      </style:paragraph-properties>
      <style:text-properties style:font-name="Times New Roman" style:font-name-complex="Times New Roman1"/>
    </style:style>
    <style:style style:name="P54" style:family="paragraph" style:parent-style-name="Standard">
      <style:paragraph-properties fo:orphans="0" fo:widows="0" style:writing-mode="lr-tb">
        <style:tab-stops/>
      </style:paragraph-properties>
      <style:text-properties style:font-name="Times New Roman" style:font-name-complex="Times New Roman1"/>
    </style:style>
    <style:style style:name="P55" style:family="paragraph" style:parent-style-name="Standard">
      <style:paragraph-properties style:writing-mode="lr-tb"/>
      <style:text-properties style:font-name="Times New Roman" fo:font-weight="normal" style:font-weight-asian="normal" style:font-name-complex="Times New Roman1"/>
    </style:style>
    <style:style style:name="P56" style:family="paragraph" style:parent-style-name="Standard">
      <style:paragraph-properties fo:text-align="center" style:justify-single-word="false" style:writing-mode="lr-tb"/>
      <style:text-properties style:font-name="Times New Roman" fo:font-weight="normal" style:font-weight-asian="normal" style:font-name-complex="Times New Roman1"/>
    </style:style>
    <style:style style:name="P57" style:family="paragraph" style:parent-style-name="Standard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58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59" style:family="paragraph" style:parent-style-name="Standard">
      <style:paragraph-properties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60" style:family="paragraph" style:parent-style-name="Standard">
      <style:paragraph-properties style:writing-mode="lr-tb">
        <style:tab-stops/>
      </style:paragraph-properties>
      <style:text-properties style:font-name="Times New Roman" fo:font-weight="normal" style:font-weight-asian="normal" style:font-name-complex="Times New Roman1" style:font-weight-complex="bold"/>
    </style:style>
    <style:style style:name="P61" style:family="paragraph" style:parent-style-name="Standard">
      <style:paragraph-properties fo:orphans="0" fo:widows="0" style:writing-mode="lr-tb"/>
      <style:text-properties style:font-name="Times New Roman" fo:font-weight="normal" style:font-weight-asian="normal" style:font-name-complex="Times New Roman1"/>
    </style:style>
    <style:style style:name="P62" style:family="paragraph" style:parent-style-name="Standard">
      <style:paragraph-properties fo:orphans="0" fo:widows="0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63" style:family="paragraph" style:parent-style-name="Standard">
      <style:paragraph-properties fo:text-align="justify" style:justify-single-word="false" style:writing-mode="lr-tb"/>
      <style:text-properties style:font-name="Times New Roman" fo:font-weight="normal" style:font-weight-asian="normal" style:font-name-complex="Times New Roman1"/>
    </style:style>
    <style:style style:name="P64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weight="normal" style:font-weight-asian="normal" style:font-name-complex="Times New Roman1"/>
    </style:style>
    <style:style style:name="P65" style:family="paragraph" style:parent-style-name="Standard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6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67" style:family="paragraph" style:parent-style-name="Standard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language="de" fo:country="DE" style:language-asian="de" style:country-asian="DE" style:font-name-complex="Times New Roman1"/>
    </style:style>
    <style:style style:name="P68" style:family="paragraph" style:parent-style-name="Standard">
      <style:paragraph-properties fo:text-align="center" style:justify-single-word="false" fo:orphans="0" fo:widows="0" style:writing-mode="lr-tb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69" style:family="paragraph" style:parent-style-name="Standard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70" style:family="paragraph" style:parent-style-name="Table_20_caption_20__28_3_29_1">
      <loext:graphic-properties draw:fill="solid" draw:fill-color="#ffffff"/>
      <style:paragraph-properties fo:background-color="#ffffff" style:writing-mode="lr-tb">
        <style:tab-stops/>
      </style:paragraph-properties>
    </style:style>
    <style:style style:name="P71" style:family="paragraph" style:parent-style-name="Table_20_caption_20__28_3_29_1">
      <style:paragraph-properties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72" style:family="paragraph" style:parent-style-name="Text_20_body">
      <style:paragraph-properties style:writing-mode="lr-tb">
        <style:tab-stops/>
      </style:paragraph-properties>
      <style:text-properties fo:font-weight="normal" style:font-weight-asian="normal"/>
    </style:style>
    <style:style style:name="P73" style:family="paragraph" style:parent-style-name="Table_20_caption1">
      <loext:graphic-properties draw:fill="solid" draw:fill-color="#ffffff"/>
      <style:paragraph-properties fo:background-color="#ffffff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 style:font-weight-complex="bold"/>
    </style:style>
    <style:style style:name="P75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76" style:family="paragraph" style:parent-style-name="No_20_Spacing">
      <style:paragraph-properties fo:text-align="center" style:justify-single-word="false" style:writing-mode="lr-tb"/>
      <style:text-properties style:font-name="Times New Roman" style:font-name-complex="Times New Roman1"/>
    </style:style>
    <style:style style:name="P77" style:family="paragraph" style:parent-style-name="No_20_Spacing">
      <style:paragraph-properties fo:text-align="justify" style:justify-single-word="false" style:writing-mode="lr-tb">
        <style:tab-stops/>
      </style:paragraph-properties>
      <style:text-properties style:font-name="Times New Roman" style:font-name-complex="Times New Roman1"/>
    </style:style>
    <style:style style:name="P78" style:family="paragraph" style:parent-style-name="No_20_Spacing">
      <style:paragraph-properties style:writing-mode="lr-tb">
        <style:tab-stops/>
      </style:paragraph-properties>
      <style:text-properties style:font-name="Times New Roman" style:font-name-complex="Times New Roman1"/>
    </style:style>
    <style:style style:name="P79" style:family="paragraph" style:parent-style-name="No_20_Spacing">
      <style:paragraph-properties fo:text-align="end" style:justify-single-word="false" style:writing-mode="lr-tb"/>
      <style:text-properties style:font-name="Times New Roman" fo:font-weight="bold" style:font-weight-asian="bold" style:font-name-complex="Times New Roman1"/>
    </style:style>
    <style:style style:name="P80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vertical-align="auto" style:writing-mode="lr-tb"/>
    </style:style>
    <style:style style:name="P81" style:family="paragraph" style:parent-style-name="Standard">
      <style:paragraph-properties fo:margin-left="1cm" fo:margin-right="0cm" fo:text-align="center" style:justify-single-word="false" fo:orphans="2" fo:widows="2" fo:text-indent="0cm" style:auto-text-indent="false" style:vertical-align="auto" style:writing-mode="lr-tb"/>
      <style:text-properties fo:language="sk" fo:country="SK" fo:font-weight="normal" fo:background-color="transparent" style:language-asian="sk" style:country-asian="SK" style:font-weight-asian="normal" style:font-name-complex="Times New Roman1" style:font-size-complex="11pt" style:language-complex="ar" style:country-complex="SA"/>
    </style:style>
    <style:style style:name="P82" style:family="paragraph" style:parent-style-name="Standard">
      <style:paragraph-properties fo:margin-left="1cm" fo:margin-right="0cm" fo:text-align="start" style:justify-single-word="false" fo:orphans="2" fo:widows="2" fo:text-indent="0cm" style:auto-text-indent="false" style:vertical-align="auto" style:writing-mode="lr-tb"/>
      <style:text-properties fo:language="sk" fo:country="SK" fo:font-weight="normal" fo:background-color="transparent" style:language-asian="sk" style:country-asian="SK" style:font-weight-asian="normal" style:font-name-complex="Times New Roman1" style:font-size-complex="11pt" style:language-complex="ar" style:country-complex="SA"/>
    </style:style>
    <style:style style:name="P83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vertical-align="auto" style:writing-mode="lr-tb"/>
      <style:text-properties fo:language="sk" fo:country="SK" fo:font-weight="normal" fo:background-color="transparent" style:language-asian="sk" style:country-asian="SK" style:font-weight-asian="normal" style:font-name-complex="Times New Roman1" style:font-size-complex="11pt" style:language-complex="ar" style:country-complex="SA"/>
    </style:style>
    <style:style style:name="P84" style:family="paragraph" style:parent-style-name="Standard">
      <style:paragraph-properties fo:margin-left="1cm" fo:margin-right="0cm" fo:text-align="center" style:justify-single-word="false" fo:orphans="2" fo:widows="2" fo:text-indent="0cm" style:auto-text-indent="false" style:vertical-align="auto" style:writing-mode="lr-tb"/>
    </style:style>
    <style:style style:name="P85" style:family="paragraph" style:parent-style-name="Standard">
      <style:paragraph-properties fo:margin-left="1cm" fo:margin-right="0cm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86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87" style:family="paragraph" style:parent-style-name="Standard">
      <style:paragraph-properties fo:margin-left="1cm" fo:margin-right="0cm" fo:text-align="end" style:justify-single-word="false" fo:text-indent="0cm" style:auto-text-indent="false" style:writing-mode="lr-tb"/>
      <style:text-properties style:font-name="Times New Roman" style:font-name-complex="Times New Roman1"/>
    </style:style>
    <style:style style:name="P88" style:family="paragraph" style:parent-style-name="Standard">
      <style:paragraph-properties fo:margin-left="1cm" fo:margin-right="0cm" fo:text-align="center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style:font-name-complex="Times New Roman1"/>
    </style:style>
    <style:style style:name="P89" style:family="paragraph" style:parent-style-name="Table_20_caption_20__28_3_29_1">
      <loext:graphic-properties draw:fill="solid" draw:fill-color="#ffffff"/>
      <style:paragraph-properties fo:margin-left="1cm" fo:margin-right="0cm" fo:text-align="center" style:justify-single-word="false" fo:orphans="2" fo:widows="2" fo:text-indent="0cm" style:auto-text-indent="false" fo:background-color="#ffffff" style:vertical-align="auto" style:writing-mode="lr-tb"/>
    </style:style>
    <style:style style:name="P90" style:family="paragraph" style:parent-style-name="No_20_Spacing">
      <style:paragraph-properties fo:margin-left="1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91" style:family="paragraph" style:parent-style-name="Standard">
      <style:paragraph-properties fo:margin-left="0.751cm" fo:margin-right="0cm" fo:text-align="center" style:justify-single-word="false" fo:orphans="2" fo:widows="2" fo:text-indent="0cm" style:auto-text-indent="false" style:vertical-align="auto" style:writing-mode="lr-tb"/>
    </style:style>
    <style:style style:name="P92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vertical-align="auto" style:writing-mode="lr-tb"/>
    </style:style>
    <style:style style:name="P93" style:family="paragraph" style:parent-style-name="Standard">
      <style:paragraph-properties fo:margin-left="0.751cm" fo:margin-right="0cm" fo:text-align="end" style:justify-single-word="false" fo:text-indent="0cm" style:auto-text-indent="false" style:writing-mode="lr-tb"/>
      <style:text-properties style:font-name="Times New Roman" style:font-name-complex="Times New Roman1"/>
    </style:style>
    <style:style style:name="P94" style:family="paragraph" style:parent-style-name="Standard">
      <style:paragraph-properties fo:margin-left="0.751cm" fo:margin-right="0cm" fo:text-align="center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style:font-name-complex="Times New Roman1"/>
    </style:style>
    <style:style style:name="P95" style:family="paragraph" style:parent-style-name="Body_20_text_20__28_4_29_1">
      <loext:graphic-properties draw:fill="solid" draw:fill-color="#ffffff"/>
      <style:paragraph-properties fo:margin-left="0cm" fo:margin-right="0cm" fo:margin-top="0cm" fo:margin-bottom="0cm" loext:contextual-spacing="false" fo:line-height="0.363cm" fo:text-indent="1cm" style:auto-text-indent="false" fo:background-color="#ffffff" style:writing-mode="lr-tb"/>
      <style:text-properties fo:color="#000000" style:font-name="Times New Roman" fo:font-size="12pt" style:font-size-asian="12pt" style:font-size-complex="12pt"/>
    </style:style>
    <style:style style:name="P96" style:family="paragraph" style:parent-style-name="Text_20_body">
      <style:paragraph-properties fo:margin-top="0cm" fo:margin-bottom="0.212cm" loext:contextual-spacing="false" fo:line-height="0.457cm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97" style:family="paragraph" style:parent-style-name="Text_20_body">
      <style:paragraph-properties fo:margin-left="0.009cm" fo:margin-right="0cm" fo:margin-top="0cm" fo:margin-bottom="0.212cm" loext:contextual-spacing="false" fo:text-indent="0cm" style:auto-text-indent="false" style:writing-mode="lr-tb"/>
      <style:text-properties style:font-name="Times New Roman" fo:font-weight="normal" style:font-weight-asian="normal" style:font-name-complex="Times New Roman1" style:font-weight-complex="bold"/>
    </style:style>
    <style:style style:name="P98" style:family="paragraph" style:parent-style-name="Body_20_text_20__28_2_29_1">
      <style:paragraph-properties fo:margin-left="5.292cm" fo:margin-right="0cm" fo:margin-top="0cm" fo:margin-bottom="0.106cm" loext:contextual-spacing="false" fo:text-indent="0cm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99" style:family="paragraph" style:parent-style-name="Footnote1">
      <loext:graphic-properties draw:fill="solid" draw:fill-color="#ffffff"/>
      <style:paragraph-properties fo:margin-left="0cm" fo:margin-right="0.025cm" fo:margin-top="0.318cm" fo:margin-bottom="0cm" loext:contextual-spacing="false" fo:line-height="0.406cm" fo:text-align="end" style:justify-single-word="false" fo:text-indent="0cm" style:auto-text-indent="false" fo:background-color="#ffffff" style:writing-mode="lr-tb">
        <style:tab-stops>
          <style:tab-stop style:position="2.073cm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top="0cm" fo:margin-bottom="0.353cm" loext:contextual-spacing="false" fo:line-height="115%" style:writing-mode="lr-tb">
        <style:tab-stops/>
      </style:paragraph-properties>
      <style:text-properties style:font-name="Times New Roman" fo:font-weight="normal" style:font-weight-asian="normal" style:font-name-complex="Times New Roman1"/>
    </style:style>
    <style:style style:name="P101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102" style:family="paragraph" style:parent-style-name="Body_20_text_20__28_4_29_1">
      <loext:graphic-properties draw:fill="solid" draw:fill-color="#ffffff"/>
      <style:paragraph-properties fo:margin-left="0cm" fo:margin-right="1.729cm" fo:line-height="0.363cm" fo:text-indent="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03" style:family="paragraph" style:parent-style-name="No_20_Spacing">
      <style:paragraph-properties fo:margin-left="1.251cm" fo:margin-right="0cm" fo:text-indent="0cm" style:auto-text-indent="false" style:writing-mode="lr-tb"/>
      <style:text-properties style:font-name="Times New Roman" style:font-name-complex="Times New Roman1"/>
    </style:style>
    <style:style style:name="P104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style:font-name-complex="Times New Roman1"/>
    </style:style>
    <style:style style:name="P10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10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normal" style:font-weight-asian="normal" style:font-name-complex="Times New Roman1"/>
    </style:style>
    <style:style style:name="P108" style:family="paragraph" style:parent-style-name="No_20_Spacing">
      <style:paragraph-properties fo:margin-left="1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text-underline-style="solid" style:text-underline-width="auto" style:text-underline-color="font-color" fo:background-color="#ffffff" loext:char-shading-value="0" style:font-size-asian="11pt" style:font-name-complex="Times New Roman1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Times New Roman1" style:font-size-complex="11pt"/>
    </style:style>
    <style:style style:name="T4" style:family="text">
      <style:text-properties style:font-name="Times New Roman" fo:language="de" fo:country="DE" style:language-asian="de" style:country-asian="DE" style:font-name-complex="Times New Roman1"/>
    </style:style>
    <style:style style:name="T5" style:family="text">
      <style:text-properties fo:language="sk" fo:country="SK" fo:background-color="transparent" loext:char-shading-value="0" style:language-asian="sk" style:country-asian="SK" style:font-name-complex="Times New Roman1" style:font-size-complex="11pt" style:language-complex="ar" style:country-complex="SA"/>
    </style:style>
    <style:style style:name="T6" style:family="text">
      <style:text-properties fo:language="sk" fo:country="SK" fo:font-weight="normal" fo:background-color="transparent" loext:char-shading-value="0" style:language-asian="sk" style:country-asian="SK" style:font-weight-asian="normal" style:font-name-complex="Times New Roman1" style:font-size-complex="11pt" style:language-complex="ar" style:country-complex="SA"/>
    </style:style>
    <style:style style:name="T7" style:family="text">
      <style:text-properties fo:font-size="12pt" fo:language="sk" fo:country="SK" fo:font-weight="bold" fo:background-color="transparent" loext:char-shading-value="0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T8" style:family="text">
      <style:text-properties officeooo:rsid="001905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„Príloha č. 1</text:p>
      <text:p text:style-name="P49">k výnosu č. 503/2010 Z. z.</text:p>
      <text:p text:style-name="P2"/>
      <text:p text:style-name="P49">Formulár č. <text:span text:style-name="T8">1</text:span></text:p>
      <text:p text:style-name="P56">VZOR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98">Žiadosť o poskytnutie dotácie</text:p>
            <text:p text:style-name="P59">na podporu projektu v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55">Názov projektu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9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5">Gestor programu (uvádza sa názov</text:p>
            <text:p text:style-name="P55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37"/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5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5">Meno a priezvisko alebo názov </text:p>
            <text:p text:style-name="P55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5">Adresa trvalého pobytu, sídla alebo miesta </text:p>
            <text:p text:style-name="P55">podnikania žiadateľa (ulica, číslo, PSČ, </text:p>
            <text:p text:style-name="P55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37"/>
            <text:p text:style-name="P3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59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59">IČO žiadateľa (právnické osoby, fyzické osoby – </text:p>
            <text:p text:style-name="P59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8"/>
          </table:table-cell>
        </table:table-row>
        <table:table-row table:style-name="Tabuľka1.1">
          <table:table-cell table:style-name="Tabuľka1.A1" table:number-columns-spanned="5" office:value-type="string">
            <text:p text:style-name="P55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5" office:value-type="string">
            <text:p text:style-name="P55">Štatutárny orgán žiadateľa (meno a priezvisko, </text:p>
            <text:p text:style-name="P55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" office:value-type="string">
            <text:p text:style-name="P59">Kontaktná osoba (meno, priezvisko, číslo</text:p>
            <text:p text:style-name="P59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38"/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5">Bankové spojenie (číslo účtu, názov banky </text:p>
            <text:p text:style-name="P55">alebo pobočky zahraničnej banky, kód – </text:p>
            <text:p text:style-name="P55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37"/>
            <text:p text:style-name="P3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59">Celkový rozpočet projektu:</text:p>
          </table:table-cell>
          <table:covered-table-cell/>
          <table:table-cell table:style-name="Tabuľka1.A1" table:number-columns-spanned="4" office:value-type="string">
            <text:p text:style-name="P59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96">Financovanie projektu z vlastných alebo iných</text:p>
            <text:p text:style-name="P59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100">v eurách: <text:s text:c="23"/>v %:</text:p>
            <text:p text:style-name="P6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59">z toho vlastné zdroje</text:p>
          </table:table-cell>
          <table:table-cell table:style-name="Tabuľka1.A1" table:number-columns-spanned="5" office:value-type="string">
            <text:p text:style-name="P59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5">iné zdroje</text:p>
          </table:table-cell>
          <table:table-cell table:style-name="Tabuľka1.A1" table:number-columns-spanned="5" office:value-type="string">
            <text:p text:style-name="P55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5">Požadovaná dotácia:</text:p>
          </table:table-cell>
          <table:table-cell table:style-name="Tabuľka1.A1" table:number-columns-spanned="5" office:value-type="string">
            <text:p text:style-name="P55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P102">Vyhlasujem, že údaje uvedené v žiadosti sú pravdivé, presné a úplné. </text:p>
      <text:p text:style-name="P24"/>
      <text:p text:style-name="P103">V ........................... dňa ...............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0">Ak ide o právnickú osobu:</text:p>
            <text:p text:style-name="P7"/>
            <text:p text:style-name="P17"/>
          </table:table-cell>
          <table:table-cell table:style-name="Tabuľka2.A1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76">odtlačok pečiatky žiadateľa</text:p>
          </table:table-cell>
          <table:table-cell table:style-name="Tabuľka2.A1" office:value-type="string">
            <text:p text:style-name="P76">podpis štatutárneho orgánu žiadateľa</text:p>
          </table:table-cell>
        </table:table-row>
        <text:soft-page-break/>
        <table:table-row table:style-name="Tabuľka2.1">
          <table:table-cell table:style-name="Tabuľka2.A1" office:value-type="string">
            <text:p text:style-name="P97">Ak ide o fyzickú osobu:</text:p>
            <text:p text:style-name="P43"/>
          </table:table-cell>
          <table:table-cell table:style-name="Tabuľka2.A1" office:value-type="string">
            <text:p text:style-name="P24"/>
          </table:table-cell>
        </table:table-row>
        <table:table-row table:style-name="Tabuľka2.1">
          <table:table-cell table:style-name="Tabuľka2.A1" office:value-type="string">
            <text:p text:style-name="P76">odtlačok pečiatky žiadateľa- podnikateľa</text:p>
          </table:table-cell>
          <table:table-cell table:style-name="Tabuľka2.A1" office:value-type="string">
            <text:p text:style-name="P76">podpis žiadateľa</text:p>
          </table:table-cell>
        </table:table-row>
      </table:table>
      <text:p text:style-name="P29"/>
      <text:p text:style-name="P86">* Číselné označenie programu a podprogramu je uvedené vo výzve na webovom sídle Ministerstva kultúry Slovenskej republiky.</text:p>
      <text:p text:style-name="P86">** Vzťahuje sa na žiadateľa, ktorý sa zapisuje do obchodného registra alebo obdobného registra.</text:p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57">Popis projektu</text:p>
            <text:p text:style-name="P5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61">Názov projektu:</text:p>
            <text:p text:style-name="P8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62">Termín realizácie: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61">Miesto realizácie/lokalita:</text:p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61">Zámery, ciele a výsledky </text:p>
            <text:p text:style-name="P61">projektu (stručná charakteristika, časový a vecný harmonogram, </text:p>
            <text:p text:style-name="P61">účel, prín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uľka3.A1" office:value-type="string">
            <text:p text:style-name="P37"/>
            <text:p text:style-name="P37"/>
            <text:p text:style-name="P8"/>
          </table:table-cell>
        </table:table-row>
        <table:table-row table:style-name="Tabuľka3.6">
          <table:table-cell table:style-name="Tabuľka3.A1" office:value-type="string">
            <text:p text:style-name="P62">Cieľové skupiny (komu je projekt </text:p>
            <text:p text:style-name="P62">určený):</text:p>
            <text:p text:style-name="P9"/>
            <text:p text:style-name="P9"/>
          </table:table-cell>
          <table:table-cell table:style-name="Tabuľka3.A1" office:value-type="string">
            <text:p text:style-name="P38"/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62">Odborný garant projektu </text:p>
            <text:p text:style-name="P62">(meno, priezvisko, titul):</text:p>
          </table:table-cell>
          <table:table-cell table:style-name="Tabuľka3.A1" office:value-type="string">
            <text:p text:style-name="P38"/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61">Kontaktná osoba (meno, priezvisko, </text:p>
            <text:p text:style-name="P61">číslo telefónu, číslo faxu, e-mailová </text:p>
            <text:p text:style-name="P61">adresa):</text:p>
          </table:table-cell>
          <table:table-cell table:style-name="Tabuľka3.A1" office:value-type="string">
            <text:p text:style-name="P37"/>
            <text:p text:style-name="P37"/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61">Celkový rozpočet projektu :</text:p>
          </table:table-cell>
          <table:table-cell table:style-name="Tabuľka3.A1" office:value-type="string">
            <text:p text:style-name="P61">v eurách:</text:p>
          </table:table-cell>
        </table:table-row>
        <table:table-row table:style-name="Tabuľka3.1">
          <table:table-cell table:style-name="Tabuľka3.A1" office:value-type="string">
            <text:p text:style-name="P61">Požadovaná dotácia :</text:p>
          </table:table-cell>
          <table:table-cell table:style-name="Tabuľka3.A1" office:value-type="string">
            <text:p text:style-name="P61">v eurách:</text:p>
          </table:table-cell>
        </table:table-row>
      </table:table>
      <text:p text:style-name="P8"/>
      <text:p text:style-name="P103">V ........................... dňa ...................................</text:p>
      <text:p text:style-name="P2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0">Ak ide o právnickú osobu:</text:p>
            <text:p text:style-name="P7"/>
            <text:p text:style-name="P7"/>
            <text:p text:style-name="P25"/>
          </table:table-cell>
          <table:table-cell table:style-name="Tabuľka4.A1" office:value-type="string">
            <text:p text:style-name="P25"/>
          </table:table-cell>
        </table:table-row>
        <table:table-row table:style-name="Tabuľka4.1">
          <table:table-cell table:style-name="Tabuľka4.A1" office:value-type="string">
            <text:p text:style-name="P76">odtlačok pečiatky žiadateľa</text:p>
          </table:table-cell>
          <table:table-cell table:style-name="Tabuľka4.A1" office:value-type="string">
            <text:p text:style-name="P76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97">Ak ide o fyzickú osobu:</text:p>
            <text:p text:style-name="P44"/>
            <text:p text:style-name="P24"/>
            <text:p text:style-name="P24"/>
          </table:table-cell>
          <table:table-cell table:style-name="Tabuľka4.A1" office:value-type="string">
            <text:p text:style-name="P24"/>
          </table:table-cell>
        </table:table-row>
        <table:table-row table:style-name="Tabuľka4.1">
          <table:table-cell table:style-name="Tabuľka4.A1" office:value-type="string">
            <text:p text:style-name="P76">odtlačok pečiatky žiadateľa- podnikateľa</text:p>
          </table:table-cell>
          <table:table-cell table:style-name="Tabuľka4.A1" office:value-type="string">
            <text:p text:style-name="P76">podpis žiadateľa</text:p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uľka5.1">
          <table:table-cell table:style-name="Tabuľka5.A1" table:number-columns-spanned="4" office:value-type="string">
            <text:p text:style-name="P51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52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53">I.</text:p>
          </table:table-cell>
          <table:table-cell table:style-name="Tabuľka5.A1" table:number-rows-spanned="2" office:value-type="string">
            <text:p text:style-name="P54">Náklady (výdavky):</text:p>
          </table:table-cell>
          <table:table-cell table:style-name="Tabuľka5.A1" office:value-type="string">
            <text:p text:style-name="P51">Celkový rozpočet</text:p>
          </table:table-cell>
          <table:table-cell table:style-name="Tabuľka5.A1" office:value-type="string">
            <text:p text:style-name="P51">Požadovaná dotácia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covered-table-cell/>
          <table:table-cell table:style-name="Tabuľka5.A1" office:value-type="string">
            <text:p text:style-name="P51">v eurách:</text:p>
          </table:table-cell>
          <table:table-cell table:style-name="Tabuľka5.A1" office:value-type="string">
            <text:p text:style-name="P51">v eurách: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19" office:value-type="string">
            <text:p text:style-name="P12"/>
          </table:table-cell>
          <table:table-cell table:style-name="Tabuľka5.A1" office:value-type="string">
            <text:p text:style-name="P53">I. spolu: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53">II.</text:p>
          </table:table-cell>
          <table:table-cell table:style-name="Tabuľka5.A1" office:value-type="string">
            <text:p text:style-name="P54">Predpokladané výnosy (príjmy):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19" office:value-type="string">
            <text:p text:style-name="P12"/>
          </table:table-cell>
          <table:table-cell table:style-name="Tabuľka5.A1" office:value-type="string">
            <text:p text:style-name="P53">II. spolu: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3" office:value-type="string">
            <text:p text:style-name="P67">III.</text:p>
          </table:table-cell>
          <table:table-cell table:style-name="Tabuľka5.A1" office:value-type="string">
            <text:p text:style-name="P53">Vlastné zdroje: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table-cell table:style-name="Tabuľka5.A1" office:value-type="string">
            <text:p text:style-name="P53">Iné zdroje: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19" office:value-type="string">
            <text:p text:style-name="P12"/>
          </table:table-cell>
          <table:table-cell table:style-name="Tabuľka5.A1" office:value-type="string">
            <text:p text:style-name="P53">III. spolu: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48"><text:span text:style-name="T1">Rozdiel I. - </text:span><text:span text:style-name="T4">(II. </text:span><text:span text:style-name="T1">+ </text:span><text:span text:style-name="T4">III.)</text:span></text:p>
          </table:table-cell>
          <table:covered-table-cell/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51">x</text:p>
          </table:table-cell>
        </table:table-row>
      </table:table>
      <text:p text:style-name="P11"/>
      <text:p text:style-name="P103"><text:bookmark-start text:name="bookmark0"/>V ........................... dňa ...................................</text:p>
      <text:p text:style-name="P2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0">Ak ide o právnickú osobu:</text:p>
            <text:p text:style-name="P7"/>
            <text:p text:style-name="P25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76">odtlačok pečiatky žiadateľa</text:p>
          </table:table-cell>
          <table:table-cell table:style-name="Tabuľka6.A1" office:value-type="string">
            <text:p text:style-name="P76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97">Ak ide o fyzickú osobu:</text:p>
            <text:p text:style-name="P24"/>
          </table:table-cell>
          <table:table-cell table:style-name="Tabuľka6.A1" office:value-type="string">
            <text:p text:style-name="P24"/>
          </table:table-cell>
        </table:table-row>
        <table:table-row table:style-name="Tabuľka6.1">
          <table:table-cell table:style-name="Tabuľka6.A1" office:value-type="string">
            <text:p text:style-name="P76">odtlačok pečiatky žiadateľa- podnikateľa</text:p>
          </table:table-cell>
          <table:table-cell table:style-name="Tabuľka6.A1" office:value-type="string">
            <text:p text:style-name="P76">podpis žiadateľa</text:p>
          </table:table-cell>
        </table:table-row>
      </table:table>
      <text:p text:style-name="P90"><text:bookmark-end text:name="bookmark0"/></text:p>
      <text:p text:style-name="P90"><text:soft-page-break/>Prehľad o poskytnutých finančných prostriedkoch z verejných zdrojov za posledné tri roky</text:p>
      <text:p text:style-name="P2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C"/>
        <table:table-column table:style-name="Tabuľka7.G"/>
        <table:table-row table:style-name="Tabuľka7.1">
          <table:table-cell table:style-name="Tabuľka7.A1" office:value-type="string">
            <text:p text:style-name="P77">Rok</text:p>
          </table:table-cell>
          <table:table-cell table:style-name="Tabuľka7.A1" office:value-type="string">
            <text:p text:style-name="P77">Číslo zmluvy</text:p>
          </table:table-cell>
          <table:table-cell table:style-name="Tabuľka7.A1" office:value-type="string">
            <text:p text:style-name="P77">Názov projektu</text:p>
          </table:table-cell>
          <table:table-cell table:style-name="Tabuľka7.A1" office:value-type="string">
            <text:p text:style-name="P74">Celkové náklady </text:p>
            <text:p text:style-name="P77">na projekt</text:p>
          </table:table-cell>
          <table:table-cell table:style-name="Tabuľka7.E1" office:value-type="string">
            <text:p text:style-name="P77">Požadovaná dotácia od <text:s text:c="4"/>ministerstva</text:p>
          </table:table-cell>
          <table:table-cell table:style-name="Tabuľka7.F1" office:value-type="string">
            <text:p text:style-name="P77">Pridelená dotácia <text:s/>ministerstvom</text:p>
          </table:table-cell>
          <table:table-cell table:style-name="Tabuľka7.A1" office:value-type="string">
            <text:p text:style-name="P78">Dotácia pridelená z iných verejných zdrojov </text:p>
          </table:table-cell>
        </table:table-row>
        <table:table-row table:style-name="Tabuľka7.1"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</table:table-row>
        <table:table-row table:style-name="Tabuľka7.1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</table:table-row>
        <table:table-row table:style-name="Tabuľka7.1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</table:table-row>
      </table:table>
      <text:p text:style-name="P27"/>
      <text:p text:style-name="P103">V ........................... dňa ...................................</text:p>
      <text:p text:style-name="P2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0">Ak ide o právnickú osobu:</text:p>
            <text:p text:style-name="P7"/>
            <text:p text:style-name="P7"/>
            <text:p text:style-name="P25"/>
          </table:table-cell>
          <table:table-cell table:style-name="Tabuľka8.A1" office:value-type="string">
            <text:p text:style-name="P25"/>
          </table:table-cell>
        </table:table-row>
        <table:table-row table:style-name="Tabuľka8.1">
          <table:table-cell table:style-name="Tabuľka8.A1" office:value-type="string">
            <text:p text:style-name="P76">odtlačok pečiatky žiadateľa</text:p>
          </table:table-cell>
          <table:table-cell table:style-name="Tabuľka8.A1" office:value-type="string">
            <text:p text:style-name="P76">podpis štatutárneho orgánu žiadateľa</text:p>
          </table:table-cell>
        </table:table-row>
        <table:table-row table:style-name="Tabuľka8.1">
          <table:table-cell table:style-name="Tabuľka8.A1" office:value-type="string">
            <text:p text:style-name="P97">Ak ide o fyzickú osobu:</text:p>
            <text:p text:style-name="P42"/>
            <text:p text:style-name="P42"/>
            <text:p text:style-name="P24"/>
          </table:table-cell>
          <table:table-cell table:style-name="Tabuľka8.A1" office:value-type="string">
            <text:p text:style-name="P75"><text:s text:c="3"/>podpis žiadateľa</text:p>
          </table:table-cell>
        </table:table-row>
        <table:table-row table:style-name="Tabuľka8.1">
          <table:table-cell table:style-name="Tabuľka8.A1" office:value-type="string">
            <text:p text:style-name="P76">odtlačok pečiatky žiadateľa- podnikateľa</text:p>
          </table:table-cell>
          <table:table-cell table:style-name="Tabuľka8.A1" office:value-type="string">
            <text:p text:style-name="P76">podpis žiadateľa</text:p>
          </table:table-cell>
        </table:table-row>
      </table:table>
      <text:p text:style-name="P4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99"><text:soft-page-break/>Príloha č. 3</text:p>
      <text:p text:style-name="P49">k výnosu č. 503/2010 Z. z.</text:p>
      <text:p text:style-name="P24"/>
      <text:p text:style-name="P79">Formulár č. 3</text:p>
      <text:p text:style-name="P34"><text:span text:style-name="Table_20_caption2"/></text:p>
      <text:p text:style-name="P91"><text:span text:style-name="Table_20_caption2"><text:span text:style-name="T5">Charakteristika projektu zameraného na skvalitnenie knižnično-informačných služieb</text:span></text:span></text:p>
      <text:p text:style-name="P81"><text:span text:style-name="Table_20_caption2"/></text:p>
      <text:p text:style-name="P80"><text:span text:style-name="Table_20_caption2"><text:span text:style-name="T6">Projekt zameraný na reštaurovanie, konzervovanie alebo digitalizáciu</text:span></text:span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9">Názov projektu:</text:p>
          </table:table-cell>
          <table:covered-table-cell/>
        </table:table-row>
        <table:table-row table:style-name="Tabuľka9.1">
          <table:table-cell table:style-name="Tabuľka9.A1" table:number-columns-spanned="2" office:value-type="string">
            <text:p text:style-name="P55">Charakteristika projektu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59">Cieľ a zameranie projektu</text:p>
          </table:table-cell>
          <table:table-cell table:style-name="Tabuľka9.A1" office:value-type="string">
            <text:p text:style-name="P15"><text:span text:style-name="Table_20_caption2"/></text:p>
          </table:table-cell>
        </table:table-row>
        <table:table-row table:style-name="Tabuľka9.1">
          <table:table-cell table:style-name="Tabuľka9.A1" office:value-type="string">
            <text:p text:style-name="P55">Štruktúra a časový plán realizácie projektu:</text:p>
          </table:table-cell>
          <table:table-cell table:style-name="Tabuľka9.A1" office:value-type="string">
            <text:p text:style-name="P14"><text:span text:style-name="Table_20_caption2"/></text:p>
          </table:table-cell>
        </table:table-row>
        <table:table-row table:style-name="Tabuľka9.1">
          <table:table-cell table:style-name="Tabuľka9.A1" office:value-type="string">
            <text:p text:style-name="P55">Účastníci (kto sa na projekte podieľa):</text:p>
          </table:table-cell>
          <table:table-cell table:style-name="Tabuľka9.A1" office:value-type="string">
            <text:p text:style-name="P14"><text:span text:style-name="Table_20_caption2"/></text:p>
          </table:table-cell>
        </table:table-row>
        <table:table-row table:style-name="Tabuľka9.1">
          <table:table-cell table:style-name="Tabuľka9.A1" office:value-type="string">
            <text:p text:style-name="P55">Podrobný popis dokumentu určeného na reštaurovanie, konzervovanie, digitalizáciu:</text:p>
          </table:table-cell>
          <table:table-cell table:style-name="Tabuľka9.A1" office:value-type="string">
            <text:p text:style-name="P14"><text:span text:style-name="Table_20_caption2"/></text:p>
          </table:table-cell>
        </table:table-row>
        <table:table-row table:style-name="Tabuľka9.1">
          <table:table-cell table:style-name="Tabuľka9.A1" office:value-type="string">
            <text:p text:style-name="P55">Kooperujúce subjekty - ďalšie organizácie, inštitúcie a fondy, ktoré sa podieľajú na financovaní projektu:</text:p>
          </table:table-cell>
          <table:table-cell table:style-name="Tabuľka9.A1" office:value-type="string">
            <text:p text:style-name="P14"><text:span text:style-name="Table_20_caption2"/></text:p>
          </table:table-cell>
        </table:table-row>
      </table:table>
      <text:p text:style-name="P82"><text:span text:style-name="Table_20_caption2"/></text:p>
      <text:p text:style-name="P86">Projekt zameraný na realizáciu pripojenia na internet: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3">Stručný popis technickej realizácie:</text:p>
            <text:p text:style-name="P35"><text:span text:style-name="Table_20_caption2"/></text:p>
          </table:table-cell>
          <table:table-cell table:style-name="Tabuľka10.A1" office:value-type="string">
            <text:p text:style-name="P36"><text:span text:style-name="Table_20_caption2"/></text:p>
          </table:table-cell>
        </table:table-row>
      </table:table>
      <text:p text:style-name="P83"><text:span text:style-name="Table_20_caption2"/></text:p>
      <text:p text:style-name="P86">Projekt predkladaný knižnicou alebo právnickou osobou, ktorej organizačnou zložkou je knižnica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63">Číslo knižnice zo Zoznamu knižníc Slovenskej republiky:</text:p>
          </table:table-cell>
          <table:table-cell table:style-name="Tabuľka11.A1" office:value-type="string">
            <text:p text:style-name="P16"><text:span text:style-name="Table_20_caption2"/></text:p>
          </table:table-cell>
        </table:table-row>
      </table:table>
      <text:p text:style-name="P83"><text:span text:style-name="Table_20_caption2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3">Odborný zamestnanec</text:p>
            <text:p text:style-name="P63">(áno/nie)</text:p>
          </table:table-cell>
          <table:table-cell table:style-name="Tabuľka12.A1" office:value-type="string">
            <text:p text:style-name="P16"><text:span text:style-name="Table_20_caption2"/></text:p>
          </table:table-cell>
        </table:table-row>
      </table:table>
      <text:p text:style-name="P83"><text:span text:style-name="Table_20_caption2"/></text:p>
      <text:p text:style-name="P85">Prehľad vybraných štatistických ukazovateľov*</text:p>
      <table:table table:name="Tabuľka13" table:style-name="Tabuľka13">
        <table:table-column table:style-name="Tabuľka13.A"/>
        <table:table-column table:style-name="Tabuľka13.B" table:number-columns-repeated="2"/>
        <table:table-column table:style-name="Tabuľka13.D"/>
        <table:table-row table:style-name="Tabuľka13.1">
          <table:table-cell table:style-name="Tabuľka13.A1" office:value-type="string">
            <text:p text:style-name="P59">Uvedú sa údaje za posledné tri ukončené ročné štátne štatistické zisťovania (za posledné tri ukončené roky)</text:p>
          </table:table-cell>
          <table:table-cell table:style-name="Tabuľka13.A1" office:value-type="string">
            <text:p text:style-name="P58">2012</text:p>
          </table:table-cell>
          <table:table-cell table:style-name="Tabuľka13.A1" office:value-type="string">
            <text:p text:style-name="P58">2013</text:p>
          </table:table-cell>
          <table:table-cell table:style-name="Tabuľka13.A1" office:value-type="string">
            <text:p text:style-name="P58">2014</text:p>
          </table:table-cell>
        </table:table-row>
        <table:table-row table:style-name="Tabuľka13.1">
          <table:table-cell table:style-name="Tabuľka13.A1" office:value-type="string">
            <text:p text:style-name="P55">Knižničné jednotky spolu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Úbytky knižničných jednotiek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Ročný prírastok knižničných jednotiek kúpou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Náklady (výdavky) na nákup knižničného fondu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Aktívni používatelia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Návštevníci knižnice spolu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Výpožičky spolu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Počet študentov fakulty, vysokej školy/univerzity**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Počet obyvateľov v sídle verejnej knižnice***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  <table:table-row table:style-name="Tabuľka13.1">
          <table:table-cell table:style-name="Tabuľka13.A1" office:value-type="string">
            <text:p text:style-name="P55">Počet prevádzkových hodín pre verejnosť za týždeň</text:p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  <table:table-cell table:style-name="Tabuľka13.A1" office:value-type="string">
            <text:p text:style-name="P1"/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office:value-type="string">
            <text:p text:style-name="P101">Odtlačok pečiatky žiadateľa</text:p>
            <text:p text:style-name="P39"/>
            <text:p text:style-name="P40"/>
            <text:p text:style-name="P40"/>
          </table:table-cell>
          <table:table-cell table:style-name="Tabuľka14.A1" office:value-type="string">
            <text:p text:style-name="P72">Dátum, podpis štatutárneho orgánu žiadateľa</text:p>
            <text:p text:style-name="P41"/>
          </table:table-cell>
        </table:table-row>
      </table:table>
      <text:p text:style-name="P10"/>
      <text:p text:style-name="P86">* Vypĺňajú knižnice. V tabuľke sa uvedú údaje z oficiálneho štatistického zisťovania za posledné uzatvorené tri roky podľa Ročného výkazu o knižnici KULT (MK SR) 10-01 alebo Výkazu o školskej a akademickej knižnici Škol (MŠVVŠ SR) 10-01– podľa typu knižnice. </text:p>
      <text:p text:style-name="P10"/>
      <text:p text:style-name="P86">** Údaj v tabuľke vypĺňajú iba akademické knižnice podľa toho, či ide o knižnicu fakulty, vysokej školy alebo univerzity.</text:p>
      <text:p text:style-name="P10"/>
      <text:p text:style-name="P86">*** Vypĺňajú iba verejné knižnice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><text:soft-page-break/>Formulár č. 4</text:p>
      <text:p text:style-name="P11"/>
      <text:p text:style-name="P89"><text:span text:style-name="Table_20_caption_20__28_3_29_3"><text:span text:style-name="T7">Charakteristika projektu zameraného na múzeá a galérie</text:span></text:span></text:p>
      <text:p text:style-name="P3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65">Názov projektu:</text:p>
          </table:table-cell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office:value-type="string">
            <text:p text:style-name="P64">Registračné číslo:*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table:number-columns-spanned="2" office:value-type="string">
            <text:p text:style-name="P65">Vybrané štatistické ukazovatele:**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65">Počet zbierkových predmetov - kusov</text:p>
          </table:table-cell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office:value-type="string">
            <text:p text:style-name="P64">Prírastok zbierkových predmetov - počet kusov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Počet expozícií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Počet realizovaných výstav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1">Počet reštaurovaných a ošetrených zbierkových predmetov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- z toho komplexne reštaurovaných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Počet návštevníkov expozícii a výstav: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table:number-columns-spanned="2" office:value-type="string">
            <text:p text:style-name="P65">Charakteristika projektu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65">Ciele a zameranie projektu:</text:p>
          </table:table-cell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office:value-type="string">
            <text:p text:style-name="P64">Popis realizácie projektu, časový a vecný harmonogram projektu: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Účel a prínos projektu: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Pri projektoch na reštaurovanie zbierkových predmetov - podrobný rozpočet za jednotlivé zbierkové predmety, vrátane fotodokumentácie</text:p>
          </table:table-cell>
          <table:table-cell table:style-name="Tabuľka15.A1" office:value-type="string">
            <text:p text:style-name="P11"/>
          </table:table-cell>
        </table:table-row>
        <table:table-row table:style-name="Tabuľka15.1">
          <table:table-cell table:style-name="Tabuľka15.A1" office:value-type="string">
            <text:p text:style-name="P64">Pri projektoch na tlač edičných titulov- náklad, formát, rozsah, počet obrázkov</text:p>
          </table:table-cell>
          <table:table-cell table:style-name="Tabuľka15.A1" office:value-type="string">
            <text:p text:style-name="P11"/>
          </table:table-cell>
        </table:table-row>
      </table:table>
      <text:p text:style-name="P11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/>
            <text:p text:style-name="P12"/>
            <text:p text:style-name="P12"/>
          </table:table-cell>
          <table:table-cell table:style-name="Tabuľka16.A1" office:value-type="string">
            <text:p text:style-name="P12"/>
          </table:table-cell>
        </table:table-row>
        <table:table-row table:style-name="Tabuľka16.1">
          <table:table-cell table:style-name="Tabuľka16.A1" office:value-type="string">
            <text:p text:style-name="P68">Odtlačok pečiatky žiadateľa</text:p>
          </table:table-cell>
          <table:table-cell table:style-name="Tabuľka16.A1" office:value-type="string">
            <text:p text:style-name="P68">Dátum, podpis štatutárneho orgánu žiadateľa</text:p>
          </table:table-cell>
        </table:table-row>
      </table:table>
      <text:p text:style-name="P11"/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69">Fotodokumentácia projektu (predkladá sa len pri projektoch zameraných na reštaurovanie zbierkových predmetov- min. 4 obrazové záznamy vo formáte 9x13 cm dokumentujúce fyzický stav zbierkového predmetu)</text:p>
          </table:table-cell>
        </table:table-row>
      </table:table>
      <text:p text:style-name="P18"/>
      <text:p text:style-name="P86">* Uvádzajú len múzeá a galérie zapísané v Registri múzeí a galérií Slovenskej republiky.</text:p>
      <text:p text:style-name="P10"/>
      <text:p text:style-name="P86">** Uvádzajú len múzeá a galérie zapísané v Registri múzeí a galérií Slovenskej republiky. V tabuľke sa uvádzajú údaje z oficiálneho štatistického zisťovania za posledný ukončený rok podľa Ročného výkazu o galérii KULT (MK SR) 6-01 alebo Ročného výkazu o múzeu KULT (MK SR) 9-01.</text:p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><text:soft-page-break/></text:p>
      <text:p text:style-name="P87"><text:tab/>Formulár č. 5</text:p>
      <text:p text:style-name="P10"/>
      <text:p text:style-name="P88">Charakteristika projektu zameraného na ochranu kultúrneho dedičstva</text:p>
      <text:p text:style-name="P10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66">Názov projektu:</text:p>
          </table:table-cell>
          <table:covered-table-cell/>
        </table:table-row>
        <table:table-row table:style-name="Tabuľka18.1">
          <table:table-cell table:style-name="Tabuľka18.A1" table:number-columns-spanned="2" office:value-type="string">
            <text:p text:style-name="P63">Charakteristika projektu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66">Cieľ a zameranie projektu (história, stratégia a plán vývoja projektu):</text:p>
          </table:table-cell>
          <table:table-cell table:style-name="Tabuľka18.A1" office:value-type="string">
            <text:p text:style-name="P13"/>
          </table:table-cell>
        </table:table-row>
        <table:table-row table:style-name="Tabuľka18.1">
          <table:table-cell table:style-name="Tabuľka18.A1" office:value-type="string">
            <text:p text:style-name="P63">Štruktúra a časový plán realizácie projektu:</text:p>
            <text:p text:style-name="P10"/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Účastníci (kto sa na projekte podieľa):</text:p>
            <text:p text:style-name="P10"/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Rozpočet nevyhnutných nákladov - stratégia financovania projektu: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Kooperujúce subjekty - ďalšie právnické osoby, inštitúcie a fondy, ktoré sa podieľajú na financovaní projektu: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Nadväznosť projektu na predošlé projekty:</text:p>
            <text:p text:style-name="P10"/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Očakávaná účinnosť ochrany s prihliadnutím na význam predmetov kultúrnej hodnoty: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Ak je žiadateľom múzeum alebo galéria - číslo z registračnej listiny múzea, galérie: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1">
          <table:table-cell table:style-name="Tabuľka18.A1" office:value-type="string">
            <text:p text:style-name="P63">Ak je žiadateľom knižnica alebo právnická osoba, ktorej je knižnica organizačnou zložkou - číslo knižnice zo Zoznamu knižníc Slovenskej republiky:</text:p>
          </table:table-cell>
          <table:table-cell table:style-name="Tabuľka18.A1" office:value-type="string">
            <text:p text:style-name="P10"/>
          </table:table-cell>
        </table:table-row>
      </table:table>
      <text:p text:style-name="P10"/>
      <text:p text:style-name="P86">Vybrané štatistické ukazovatele – ak je žiadateľom múzeum alebo galéria, uvádzajú sa tieto údaje:*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66">Údaje za posledné ukončené ročné štátne štatistické zisťovanie (za posledný ukončený rok)</text:p>
          </table:table-cell>
          <table:table-cell table:style-name="Tabuľka19.A1" office:value-type="string">
            <text:p text:style-name="P13"/>
          </table:table-cell>
        </table:table-row>
        <table:table-row table:style-name="Tabuľka19.1">
          <table:table-cell table:style-name="Tabuľka19.A1" office:value-type="string">
            <text:p text:style-name="P63">Počet zbierkových predmetov - kusov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63">Počet realizovaných výstav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63">Počet reštaurovaných a ošetrených zbierkových predmetov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63"><text:s text:c="15"/>- z toho komplexne zreštaurovaných</text:p>
          </table:table-cell>
          <table:table-cell table:style-name="Tabuľka19.A1" office:value-type="string">
            <text:p text:style-name="P10"/>
          </table:table-cell>
        </table:table-row>
      </table:table>
      <text:p text:style-name="P10"/>
      <text:p text:style-name="P92"><text:span text:style-name="Table_20_caption2"><text:span text:style-name="T6">Vybrané štatistické ukazovatele – ak je žiadateľom knižnica, vypĺňajú sa tieto údaje:**</text:span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66">Údaje za posledné tri ukončené ročné štátne štatistické zisťovania (za posledné tri ukončené roky)</text:p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1" office:value-type="string">
            <text:p text:style-name="P63">Knižničné jednotky spol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</table:table-row>
        <table:table-row table:style-name="Tabuľka20.1">
          <table:table-cell table:style-name="Tabuľka20.A1" office:value-type="string">
            <text:p text:style-name="P63">Ročný prírastok knižničných jednotiek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</table:table-row>
        <table:table-row table:style-name="Tabuľka20.1">
          <table:table-cell table:style-name="Tabuľka20.A1" office:value-type="string">
            <text:p text:style-name="P63">Aktívni používatelia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</table:table-row>
        <table:table-row table:style-name="Tabuľka20.1">
          <table:table-cell table:style-name="Tabuľka20.A1" office:value-type="string">
            <text:p text:style-name="P63">Výpožičky spol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</table:table-row>
      </table:table>
      <text:p text:style-name="P10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3"/>
            <text:p text:style-name="P13"/>
            <text:p text:style-name="P13"><text:soft-page-break/></text:p>
          </table:table-cell>
          <table:table-cell table:style-name="Tabuľka21.A1" office:value-type="string">
            <text:p text:style-name="P13"/>
          </table:table-cell>
        </table:table-row>
        <table:table-row table:style-name="Tabuľka21.1">
          <table:table-cell table:style-name="Tabuľka21.A1" office:value-type="string">
            <text:p text:style-name="P56">Odtlačok pečiatky žiadateľa</text:p>
          </table:table-cell>
          <table:table-cell table:style-name="Tabuľka21.A1" office:value-type="string">
            <text:p text:style-name="P56">Dátum a podpis štatutárneho orgánu žiadateľa</text:p>
          </table:table-cell>
        </table:table-row>
      </table:table>
      <text:p text:style-name="P10"/>
      <text:p text:style-name="P86">* V tabuľke sa uvedú údaje z oficiálneho štatistického zisťovania za predchádzajúci kalendárny rok podľa Ročného výkazu o galérii KULT (MK SR) 6-01 alebo Ročného výkazu o múzeu KULT (MK SR) 9-01.</text:p>
      <text:p text:style-name="P10"/>
      <text:p text:style-name="P86">** V tabuľke sa uvedú údaje z oficiálneho štatistického zisťovania za jednotlivé roky podľa Ročného výkazu o knižnici KULT (MK SR) 10-01 alebo Výkazu o školskej a akademickej knižnici Škol (MŠVVŠ SR) 10-01– podľa typu knižnice.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3"><text:soft-page-break/>Formulár č. 6</text:p>
      <text:p text:style-name="P10"/>
      <text:p text:style-name="P84"><text:span text:style-name="Body_20_text_20__28_4_29_2"><text:span text:style-name="T5">Charakteristika projektu zameraného na akvizíciu múzeí a galérií</text:span></text:span></text:p>
      <text:p text:style-name="P82"><text:span text:style-name="Body_20_text_20__28_4_29_2"/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table:number-columns-spanned="2" office:value-type="string">
            <text:p text:style-name="P47"><text:span text:style-name="Body_20_text_20__28_4_29_2"><text:span text:style-name="T2">Názov projektu:</text:span></text:span></text:p>
            <table:table table:name="Tabuľka22" table:style-name="Tabuľka22">
              <table:table-column table:style-name="Tabuľka22.A"/>
              <table:table-row table:style-name="Tabuľka22.1">
                <table:table-cell table:style-name="Tabuľka22.A1" office:value-type="string">
                  <text:p text:style-name="P15"><text:span text:style-name="Body_20_text_20__28_4_29_2"/></text:p>
                </table:table-cell>
              </table:table-row>
              <table:table-row table:style-name="Tabuľka22.1">
                <table:table-cell table:style-name="Tabuľka22.A1" office:value-type="string">
                  <text:p text:style-name="P70"><text:span text:style-name="Table_20_caption_20__28_3_29_2"><text:span text:style-name="T3">Registračné číslo z Registra múzeí a galérií SR:</text:span></text:span></text:p>
                </table:table-cell>
              </table:table-row>
            </table:table>
            <text:p text:style-name="P70"><text:span text:style-name="Table_20_caption_20__28_3_29_2"><text:span text:style-name="T3">Vybrané štatistické ukazovatele:*</text:span></text:span></text:p>
            <table:table table:name="Tabuľka23" table:style-name="Tabuľka23">
              <table:table-column table:style-name="Tabuľka23.A"/>
              <table:table-column table:style-name="Tabuľka23.B"/>
              <table:table-row table:style-name="Tabuľka23.1">
                <table:table-cell table:style-name="Tabuľka23.A1" office:value-type="string">
                  <text:p text:style-name="P71">Uvedú sa údaje za posledné ukončené ročné štátne štatistické zisťovanie (za posledný ukončený rok)</text:p>
                </table:table-cell>
                <table:table-cell table:style-name="Tabuľka23.A1" office:value-type="string">
                  <text:p text:style-name="P31"/>
                </table:table-cell>
              </table:table-row>
              <table:table-row table:style-name="Tabuľka23.1">
                <table:table-cell table:style-name="Tabuľka23.A1" office:value-type="string">
                  <text:p text:style-name="P71">Počet zbierkových predmetov - kusov</text:p>
                </table:table-cell>
                <table:table-cell table:style-name="Tabuľka23.A1" office:value-type="string">
                  <text:p text:style-name="P31"/>
                </table:table-cell>
              </table:table-row>
              <table:table-row table:style-name="Tabuľka23.1">
                <table:table-cell table:style-name="Tabuľka23.A1" office:value-type="string">
                  <text:p text:style-name="P71">Prírastok zbierkových predmetov za vykazované obdobie - počet kusov</text:p>
                </table:table-cell>
                <table:table-cell table:style-name="Tabuľka23.A1" office:value-type="string">
                  <text:p text:style-name="P31"/>
                </table:table-cell>
              </table:table-row>
              <table:table-row table:style-name="Tabuľka23.1">
                <table:table-cell table:style-name="Tabuľka23.A1" office:value-type="string">
                  <text:p text:style-name="P71">Počet návštevníkov výstav a expozícií spolu</text:p>
                </table:table-cell>
                <table:table-cell table:style-name="Tabuľka23.A1" office:value-type="string">
                  <text:p text:style-name="P31"/>
                </table:table-cell>
              </table:table-row>
            </table:table>
            <text:p text:style-name="P70"><text:span text:style-name="Table_20_caption_20__28_3_29_2"><text:span text:style-name="T3">Charakteristika projektu:</text:span></text:span></text:p>
            <table:table table:name="Tabuľka24" table:style-name="Tabuľka24">
              <table:table-column table:style-name="Tabuľka24.A"/>
              <table:table-column table:style-name="Tabuľka24.B"/>
              <table:table-row table:style-name="Tabuľka24.1">
                <table:table-cell table:style-name="Tabuľka24.A1" office:value-type="string">
                  <text:p text:style-name="P71">Autor/autori, ktorých dielo/diela sú navrhnuté na akvizíciu:</text:p>
                </table:table-cell>
                <table:table-cell table:style-name="Tabuľka24.A1" office:value-type="string">
                  <text:p text:style-name="P32"/>
                </table:table-cell>
              </table:table-row>
              <table:table-row table:style-name="Tabuľka24.1">
                <table:table-cell table:style-name="Tabuľka24.A1" office:value-type="string">
                  <text:p text:style-name="P71">Plán propagácie</text:p>
                </table:table-cell>
                <table:table-cell table:style-name="Tabuľka24.A1" office:value-type="string">
                  <text:p text:style-name="P32"/>
                </table:table-cell>
              </table:table-row>
            </table:table>
            <text:p text:style-name="P33"/>
            <text:p text:style-name="P70"><text:span text:style-name="Table_20_caption_20__28_3_29_2"><text:span text:style-name="T3">Zoznam všetkých predmetov určených na akvizíciu s uvedením:</text:span></text:span></text:p>
            <table:table table:name="Tabuľka25" table:style-name="Tabuľka25">
              <table:table-column table:style-name="Tabuľka25.A"/>
              <table:table-column table:style-name="Tabuľka25.B"/>
              <table:table-row table:style-name="Tabuľka25.1">
                <table:table-cell table:style-name="Tabuľka25.A1" office:value-type="string">
                  <text:p text:style-name="P71">názov diela</text:p>
                </table:table-cell>
                <table:table-cell table:style-name="Tabuľka25.A1" office:value-type="string">
                  <text:p text:style-name="P32"/>
                </table:table-cell>
              </table:table-row>
              <table:table-row table:style-name="Tabuľka25.1">
                <table:table-cell table:style-name="Tabuľka25.A1" office:value-type="string">
                  <text:p text:style-name="P71">autor</text:p>
                </table:table-cell>
                <table:table-cell table:style-name="Tabuľka25.A1" office:value-type="string">
                  <text:p text:style-name="P32"/>
                </table:table-cell>
              </table:table-row>
              <table:table-row table:style-name="Tabuľka25.1">
                <table:table-cell table:style-name="Tabuľka25.A1" office:value-type="string">
                  <text:p text:style-name="P71">datovanie</text:p>
                </table:table-cell>
                <table:table-cell table:style-name="Tabuľka25.A1" office:value-type="string">
                  <text:p text:style-name="P32"/>
                </table:table-cell>
              </table:table-row>
              <table:table-row table:style-name="Tabuľka25.1">
                <table:table-cell table:style-name="Tabuľka25.A1" office:value-type="string">
                  <text:p text:style-name="P71">rozmery</text:p>
                </table:table-cell>
                <table:table-cell table:style-name="Tabuľka25.A1" office:value-type="string">
                  <text:p text:style-name="P32"/>
                </table:table-cell>
              </table:table-row>
              <table:table-row table:style-name="Tabuľka25.1">
                <table:table-cell table:style-name="Tabuľka25.A1" office:value-type="string">
                  <text:p text:style-name="P71">materiál alebo technika</text:p>
                </table:table-cell>
                <table:table-cell table:style-name="Tabuľka25.A1" office:value-type="string">
                  <text:p text:style-name="P32"/>
                </table:table-cell>
              </table:table-row>
              <table:table-row table:style-name="Tabuľka25.1">
                <table:table-cell table:style-name="Tabuľka25.A1" office:value-type="string">
                  <text:p text:style-name="P71">predpokladaná nadobúdacia hodnota</text:p>
                </table:table-cell>
                <table:table-cell table:style-name="Tabuľka25.A1" office:value-type="string">
                  <text:p text:style-name="P32"/>
                </table:table-cell>
              </table:table-row>
            </table:table>
            <text:p text:style-name="P15"><text:span text:style-name="Body_20_text_20__28_4_29_2"/></text:p>
            <text:p text:style-name="P19"/>
          </table:table-cell>
          <table:covered-table-cell/>
        </table:table-row>
        <table:table-row table:style-name="Tabuľka26.1">
          <table:table-cell table:style-name="Tabuľka26.A1" table:number-columns-spanned="2" office:value-type="string">
            <text:p text:style-name="P63">Fotodokumentácia predmetu/predmetov určených na akvizíciu s uvedením: </text:p>
            <text:p text:style-name="P63">názvu diela a autora </text:p>
            <text:p text:style-name="P63">(min. rozmery: 5 x 7 cm)</text:p>
            <text:p text:style-name="P10"/>
            <text:p text:style-name="P10"/>
            <text:p text:style-name="P21"/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22"/>
            <text:p text:style-name="P22"/>
            <text:p text:style-name="P22"/>
          </table:table-cell>
          <table:table-cell table:style-name="Tabuľka26.A1" office:value-type="string">
            <text:p text:style-name="P22"/>
          </table:table-cell>
        </table:table-row>
        <table:table-row table:style-name="Tabuľka26.1">
          <table:table-cell table:style-name="Tabuľka26.A1" office:value-type="string">
            <text:p text:style-name="P56">Odtlačok pečiatky žiadateľa</text:p>
          </table:table-cell>
          <table:table-cell table:style-name="Tabuľka26.A1" office:value-type="string">
            <text:p text:style-name="P56">Dátum a podpis štatutárneho orgánu žiadateľa</text:p>
          </table:table-cell>
        </table:table-row>
      </table:table>
      <text:p text:style-name="P21"/>
      <text:p text:style-name="P86">* V tabuľke sa uvedú údaje z oficiálneho štatistického zisťovania za predchádzajúci kalendárny rok podľa Ročného výkazu o galérii KULT (MK SR) 6-01 alebo Ročného výkazu o múzeu KULT (MK SR) 9-01.</text:p>
      <text:p text:style-name="P10"/>
      <text:p text:style-name="P10"/>
      <text:p text:style-name="P10"/>
      <text:p text:style-name="P10"/>
      <text:p text:style-name="P10"/>
      <text:p text:style-name="P2"/>
      <text:p text:style-name="P93"><text:soft-page-break/>Formulár č. 7</text:p>
      <text:p text:style-name="P2"/>
      <text:p text:style-name="P94">Charakteristika projektu zameraného na akvizičnú činnosť knižníc</text:p>
      <text:p text:style-name="P2"/>
      <table:table table:name="Tabuľka30" table:style-name="Tabuľka30">
        <table:table-column table:style-name="Tabuľka30.A"/>
        <table:table-row table:style-name="Tabuľka30.1">
          <table:table-cell table:style-name="Tabuľka30.A1" office:value-type="string">
            <text:p text:style-name="P15"><text:span text:style-name="Table_20_caption2"/></text:p>
            <text:p text:style-name="P47"><text:span text:style-name="Table_20_caption2"><text:span text:style-name="T3">Prehľad vybraných štatistických ukazovateľov:*</text:span></text:span></text:p>
            <table:table table:name="Tabuľka27" table:style-name="Tabuľka27">
              <table:table-column table:style-name="Tabuľka27.A"/>
              <table:table-column table:style-name="Tabuľka27.B"/>
              <table:table-column table:style-name="Tabuľka27.C"/>
              <table:table-column table:style-name="Tabuľka27.D"/>
              <table:table-row table:style-name="Tabuľka27.1">
                <table:table-cell table:style-name="Tabuľka27.A1" office:value-type="string">
                  <text:p text:style-name="P59">Uvedú sa údaje za posledné tri ukončené ročné štátne štatistické zisťovania (za posledné tri ukončené roky)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Knižničné jednotky spolu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Úbytky knižničných jednotiek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Ročný prírastok knižničných jednotiek kúpou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Náklady (výdavky) na nákup knižničného fondu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Aktívni používatelia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Návštevníci knižnice spolu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Výpožičky spolu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Počet študentov fakulty, vysokej školy/univerzity**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Počet obyvateľov v sídle verejnej knižnice***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  <table:table-row table:style-name="Tabuľka27.1">
                <table:table-cell table:style-name="Tabuľka27.A1" office:value-type="string">
                  <text:p text:style-name="P59">Počet prevádzkových hodín pre verejnosť za týždeň</text:p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  <table:table-cell table:style-name="Tabuľka27.A1" office:value-type="string">
                  <text:p text:style-name="P13"/>
                </table:table-cell>
              </table:table-row>
            </table:table>
            <text:p text:style-name="P13"/>
            <table:table table:name="Tabuľka28" table:style-name="Tabuľka28">
              <table:table-column table:style-name="Tabuľka28.A"/>
              <table:table-column table:style-name="Tabuľka28.B"/>
              <table:table-row table:style-name="Tabuľka28.1">
                <table:table-cell table:style-name="Tabuľka28.A1" office:value-type="string">
                  <text:p text:style-name="P66">Odborný zamestnanec</text:p>
                  <text:p text:style-name="P66">(áno/nie)</text:p>
                </table:table-cell>
                <table:table-cell table:style-name="Tabuľka28.A1" office:value-type="string">
                  <text:p text:style-name="P13"/>
                </table:table-cell>
              </table:table-row>
            </table:table>
            <text:p text:style-name="P13"/>
            <text:p text:style-name="P66">Číslo knižnice zo Zoznamu knižníc Slovenskej republiky, ak je žiadateľom knižnica alebo právnická osoba, ktorej je knižnica organizačnou zložkou <text:s/></text:p>
            <text:p text:style-name="P13"/>
            <table:table table:name="Tabuľka29" table:style-name="Tabuľka29">
              <table:table-column table:style-name="Tabuľka29.A"/>
              <table:table-column table:style-name="Tabuľka29.B"/>
              <table:table-row table:style-name="Tabuľka29.1">
                <table:table-cell table:style-name="Tabuľka29.A1" office:value-type="string">
                  <text:p text:style-name="P66">Číslo knižnice:</text:p>
                </table:table-cell>
                <table:table-cell table:style-name="Tabuľka29.A1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P10"/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3"/>
            <text:p text:style-name="P13"/>
            <text:p text:style-name="P13"/>
          </table:table-cell>
          <table:table-cell table:style-name="Tabuľka31.A1" office:value-type="string">
            <text:p text:style-name="P13"/>
          </table:table-cell>
        </table:table-row>
        <table:table-row table:style-name="Tabuľka31.1">
          <table:table-cell table:style-name="Tabuľka31.A1" office:value-type="string">
            <text:p text:style-name="P56">Odtlačok pečiatky žiadateľa</text:p>
          </table:table-cell>
          <table:table-cell table:style-name="Tabuľka31.A1" office:value-type="string">
            <text:p text:style-name="P56">Dátum a podpis štatutárneho orgánu žiadateľa</text:p>
          </table:table-cell>
        </table:table-row>
      </table:table>
      <text:p text:style-name="P10"/>
      <text:p text:style-name="P86">* Vypĺňajú knižnice. V tabuľke sa uvedú údaje z oficiálneho štatistického zisťovania za posledné uzatvorené tri roky podľa Ročného výkazu o knižnici KULT (MK SR) 10-01 alebo Výkazu o školskej a akademickej knižnici Škol (MŠVVŠ SR) 10-01– podľa typu knižnice.</text:p>
      <text:p text:style-name="P10"/>
      <text:p text:style-name="P86">** Údaj v tabuľke vypĺňajú iba akademické knižnice podľa toho, či ide o knižnicu fakulty, vysokej školy alebo univerzity.</text:p>
      <text:p text:style-name="P10"/>
      <text:p text:style-name="P86">*** Vypĺňajú iba verejné knižnice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2pt" fo:language="sk" fo:country="SK" fo:font-weight="bold" style:font-name-asian="Courier New" style:font-family-asian="'Courier New'" style:font-family-generic-asian="system" style:font-pitch-asian="variable" style:font-size-asian="12pt" style:language-asian="sk" style:country-asian="SK" style:font-weight-asian="bold" style:font-name-complex="Arial Narrow1" style:font-family-complex="'Arial Narrow'" style:font-family-generic-complex="system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2pt" fo:language="sk" fo:country="SK" fo:font-weight="bold" style:font-size-asian="12pt" style:language-asian="sk" style:country-asian="SK" style:font-weight-asian="bold" style:font-name-complex="Arial Narrow1" style:font-family-complex="'Arial Narrow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sk" fo:country="SK" fo:font-weight="bold" style:letter-kerning="true" style:font-size-asian="16pt" style:language-asian="sk" style:country-asian="SK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4pt" fo:language="sk" fo:country="SK" fo:font-weight="bold" style:font-size-asian="14pt" style:language-asian="sk" style:country-asian="SK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fo:font-weight="bold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language-complex="ar" style:country-complex="SA" style:font-weight-complex="bold"/>
    </style:style>
    <style:style style:name="txt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8.5pt" fo:language="sk" fo:country="SK" style:font-size-asian="8.5pt" style:language-asian="sk" style:country-asian="SK" style:font-name-complex="Arial1" style:font-family-complex="Arial" style:font-family-generic-complex="system" style:font-pitch-complex="variable" style:font-size-complex="8.5pt" style:language-complex="ar" style:country-complex="SA"/>
    </style:style>
    <style:style style:name="titulok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sk" fo:country="SK" fo:font-weight="bold" style:font-size-asian="12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 Narrow1" style:font-family-complex="'Arial Narrow'" style:font-family-generic-complex="system" style:font-pitch-complex="variable" style:font-size-complex="10pt" style:language-complex="ar" style:country-complex="SA" style:font-weight-complex="bold"/>
    </style:style>
    <style:style style:name="Char_20_Char" style:display-name="Char Char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Arial Narrow" fo:font-family="'Arial Narrow'" style:font-family-generic="roman" style:font-pitch="variable" fo:font-size="12pt" fo:language="pl" fo:country="PL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Char_20_Char_20_Char_20_Char_20_Char_20_Char" style:display-name="Char 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sk" style:country-asian="SK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Štýl_20_Char_20_Char_20_Char_20_Char_20_Char_20_Char" style:display-name="Štýl Char 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baselin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Car_20_Char_20_Char_20_Char_20_Char_20_Char1" style:display-name="Car Char Char Char Char Char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zh" style:country-asian="CN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2pt" fo:language="sk" fo:country="SK" fo:font-weight="bold" style:font-size-asian="12pt" style:language-asian="sk" style:country-asian="SK" style:font-weight-asian="bold" style:font-name-complex="Arial Narrow1" style:font-family-complex="'Arial Narrow'" style:font-family-generic-complex="system" style:font-pitch-complex="variable" style:font-size-complex="12pt" style:language-complex="ar" style:country-complex="SA" style:font-weight-complex="bold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style:line-height-at-least="0.423cm" fo:text-align="start" style:justify-single-word="false" fo:orphans="2" fo:widows="2" fo:text-indent="-0.635cm" style:auto-text-indent="false" fo:background-color="#ffffff" style:vertical-align="auto"/>
      <style:text-properties fo:font-size="11pt" fo:language="sk" fo:country="SK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caption1" style:display-name="Table caption1" style:family="paragraph" style:parent-style-name="Standard" style:default-outline-level="">
      <loext:graphic-properties draw:fill="solid" draw:fill-color="#ffffff"/>
      <style:paragraph-properties fo:margin-left="0cm" fo:margin-right="0cm" fo:line-height="0.363cm" fo:text-align="start" style:justify-single-word="false" fo:orphans="2" fo:widows="2" fo:text-indent="0cm" style:auto-text-indent="false" fo:background-color="#ffffff" style:vertical-align="auto"/>
      <style:text-properties fo:font-size="9pt" fo:language="sk" fo:country="SK" style:font-size-asian="9pt" style:language-asian="sk" style:country-asian="SK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Body_20_text_20__28_4_29_1" style:display-name="Body text (4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423cm" loext:contextual-spacing="false" fo:line-height="0.363cm" fo:text-align="start" style:justify-single-word="false" fo:orphans="2" fo:widows="2" fo:text-indent="0cm" style:auto-text-indent="false" fo:background-color="#ffffff" style:vertical-align="auto"/>
      <style:text-properties fo:font-size="9pt" fo:language="sk" fo:country="SK" style:font-size-asian="9pt" style:language-asian="sk" style:country-asian="SK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Table_20_caption_20__28_2_29_1" style:display-name="Table caption (2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5_29_1" style:display-name="Body text (5)1" style:family="paragraph" style:parent-style-name="Standard" style:default-outline-level="">
      <loext:graphic-properties draw:fill="solid" draw:fill-color="#ffffff"/>
      <style:paragraph-properties fo:margin-left="0cm" fo:margin-right="0cm" fo:line-height="0.441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7_29_1" style:display-name="Body text (7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6_29_1" style:display-name="Body text (6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_23_11" style:display-name="Heading #1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847cm" fo:margin-bottom="0.635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Book Antiqua" fo:font-family="'Book Antiqua'" style:font-family-generic="roman" style:font-pitch="variable" fo:font-size="11pt" fo:language="sk" fo:country="SK" style:font-size-asian="11pt" style:language-asian="sk" style:country-asian="SK" style:font-name-complex="Book Antiqua1" style:font-family-complex="'Book Antiqua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Book Antiqua" fo:font-family="'Book Antiqua'" style:font-family-generic="roman" style:font-pitch="variable" fo:font-size="11pt" fo:language="sk" fo:country="SK" style:font-size-asian="11pt" style:language-asian="sk" style:country-asian="SK" style:font-name-complex="Book Antiqua1" style:font-family-complex="'Book Antiqua'" style:font-family-generic-complex="system" style:font-pitch-complex="variable" style:font-size-complex="11pt" style:language-complex="ar" style:country-complex="SA"/>
    </style:style>
    <style:style style:name="Body_20_text_20__28_3_29_1" style:display-name="Body text (3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aption_20__28_3_29_1" style:display-name="Table caption (3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9_29_1" style:display-name="Body text (9)1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423cm" loext:contextual-spacing="false" fo:line-height="0.982cm" fo:text-align="start" style:justify-single-word="false" fo:orphans="2" fo:widows="2" fo:text-indent="5.08cm" style:auto-text-indent="false" fo:background-color="#ffffff" style:vertical-align="auto"/>
      <style:text-properties fo:font-size="11pt" fo:language="sk" fo:country="SK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of_20_contents1" style:display-name="Table of contents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loext:contextual-spacing="false" fo:line-height="0.601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ppp-input-value1" style:family="text" style:parent-style-name="Default_20_Paragraph_20_Font">
      <style:text-properties fo:color="#837a73" style:font-name="Tahoma" fo:font-family="Tahoma" style:font-family-generic="roman" style:font-pitch="variable" fo:font-size="8pt" fo:background-color="#fff8ee" style:font-size-asian="8pt" style:font-name-complex="Tahoma1" style:font-family-complex="Tahoma" style:font-family-generic-complex="system" style:font-pitch-complex="variable" style:font-size-complex="8pt" loext:padding="0cm" loext:border="none"/>
    </style:style>
    <style:style style:name="Základný_20_text_20_Char" style:display-name="Základný text Char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Footnote" style:family="text">
      <style:text-properties fo:background-color="#ffffff"/>
    </style:style>
    <style:style style:name="Body_20_text_20__28_2_29_" style:display-name="Body text (2)" style:family="text">
      <style:text-properties fo:background-color="#ffffff"/>
    </style:style>
    <style:style style:name="Table_20_caption" style:display-name="Table caption" style:family="text">
      <style:text-properties fo:font-size="9pt" fo:background-color="#ffffff" style:font-size-asian="9pt"/>
    </style:style>
    <style:style style:name="Body_20_text_20__28_4_29_" style:display-name="Body text (4)" style:family="text">
      <style:text-properties fo:font-size="9pt" fo:background-color="#ffffff" style:font-size-asian="9pt"/>
    </style:style>
    <style:style style:name="Table_20_caption_20__28_2_29_" style:display-name="Table caption (2)" style:family="text">
      <style:text-properties fo:background-color="#ffffff"/>
    </style:style>
    <style:style style:name="Body_20_text_20__28_5_29_" style:display-name="Body text (5)" style:family="text">
      <style:text-properties fo:background-color="#ffffff"/>
    </style:style>
    <style:style style:name="Body_20_text_20__28_7_29_" style:display-name="Body text (7)" style:family="text">
      <style:text-properties fo:font-size="12pt" fo:background-color="#ffffff" style:font-size-asian="12pt"/>
    </style:style>
    <style:style style:name="Body_20_text_20__28_6_29_" style:display-name="Body text (6)" style:family="text">
      <style:text-properties fo:background-color="#ffffff"/>
    </style:style>
    <style:style style:name="Heading_20__23_1" style:display-name="Heading #1" style:family="text">
      <style:text-properties fo:font-size="12pt" fo:background-color="#ffffff" style:font-size-asian="12pt"/>
    </style:style>
    <style:style style:name="Body_20_text_20__28_8_29_" style:display-name="Body text (8)" style:family="text">
      <style:text-properties fo:background-color="#ffffff"/>
    </style:style>
    <style:style style:name="Table_20_caption2" style:display-name="Table caption2" style:family="text">
      <style:text-properties style:font-name="Times New Roman" fo:font-family="'Times New Roman'" style:font-family-generic="roman" style:font-pitch="variable" fo:font-size="11pt" fo:background-color="#ffffff" style:font-size-asian="11pt"/>
    </style:style>
    <style:style style:name="Hlavička_20_Char" style:display-name="Hlavička Char" style:family="text" style:parent-style-name="Default_20_Paragraph_20_Font"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Body_20_text_20__28_3_29_" style:display-name="Body text (3)" style:family="text">
      <style:text-properties fo:font-size="10pt" fo:language="sk" fo:country="SK" fo:background-color="#ffffff" style:font-size-asian="10pt" style:language-asian="sk" style:country-asian="SK"/>
    </style:style>
    <style:style style:name="Heading_20__23_1_20__2b__20_11_20_pt" style:display-name="Heading #1 + 11 pt" style:family="text">
      <style:text-properties style:font-name="Times New Roman" fo:font-family="'Times New Roman'" style:font-family-generic="roman" style:font-pitch="variable" fo:font-size="11pt" fo:language="sk" fo:country="SK" fo:background-color="#ffffff" style:font-size-asian="11pt" style:language-asian="sk" style:country-asian="SK"/>
    </style:style>
    <style:style style:name="Table_20_caption_20__28_2_29_2" style:display-name="Table caption (2)2" style:family="text">
      <style:text-properties style:font-name="Times New Roman" fo:font-family="'Times New Roman'" style:font-family-generic="roman" style:font-pitch="variable" fo:font-size="11pt" fo:background-color="#ffffff" style:font-size-asian="11pt"/>
    </style:style>
    <style:style style:name="Table_20_caption_20__28_3_29_" style:display-name="Table caption (3)" style:family="text">
      <style:text-properties fo:background-color="#ffffff"/>
    </style:style>
    <style:style style:name="Table_20_caption_20__28_3_29_3" style:display-name="Table caption (3)3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4_29_2" style:display-name="Body text (4)2" style:family="text">
      <style:text-properties style:font-name="Times New Roman" fo:font-family="'Times New Roman'" style:font-family-generic="roman" style:font-pitch="variable" fo:font-size="11pt" fo:background-color="#ffffff" style:font-size-asian="11pt"/>
    </style:style>
    <style:style style:name="Table_20_caption_20__28_3_29_2" style:display-name="Table caption (3)2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9_29_" style:display-name="Body text (9)" style:family="text">
      <style:text-properties fo:background-color="#ffffff"/>
    </style:style>
    <style:style style:name="Table_20_of_20_contents" style:display-name="Table of contents" style:family="text">
      <style:text-properties fo:background-color="#ffffff"/>
    </style:style>
    <style:style style:name="Body_20_text_20__28_2_29__20__2b__20_Not_20_Bold" style:display-name="Body text (2) + Not Bold" style:family="text">
      <style:text-properties style:font-name="Times New Roman" fo:font-family="'Times New Roman'" style:font-family-generic="roman" style:font-pitch="variable" fo:font-size="11pt" fo:background-color="#ffffff" style:font-size-asian="11pt"/>
    </style:style>
    <style:style style:name="Body_20_text_20__2b__20_Bold" style:display-name="Body text + Bold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ácie</dc:title>
    <meta:initial-creator>turcanova</meta:initial-creator>
    <meta:creation-date>2014-09-25T09:46:00</meta:creation-date>
    <dc:date>2017-12-21T01:39:51.039000000</dc:date>
    <meta:print-date>2010-11-15T09:06:00</meta:print-date>
    <meta:editing-cycles>4</meta:editing-cycles>
    <meta:editing-duration>PT11M36S</meta:editing-duration>
    <meta:generator>LibreOffice/5.4.3.2$Windows_X86_64 LibreOffice_project/92a7159f7e4af62137622921e809f8546db437e5</meta:generator>
    <meta:document-statistic meta:table-count="31" meta:image-count="0" meta:object-count="0" meta:page-count="12" meta:paragraph-count="267" meta:word-count="1423" meta:character-count="10489" meta:non-whitespace-character-count="9261"/>
    <meta:user-defined meta:name="Company">MKSR</meta:user-defined>
    <meta:user-defined meta:name="Operator">Hlavatá Lýdia</meta:user-defined>
  </office:meta>
</office:document-meta>
</file>