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6.565cm"/>
    </style:style>
    <style:style style:name="Tabuľka1.B" style:family="table-column">
      <style:table-column-properties style:column-width="0.049cm"/>
    </style:style>
    <style:style style:name="Tabuľka1.C" style:family="table-column">
      <style:table-column-properties style:column-width="1.887cm"/>
    </style:style>
    <style:style style:name="Tabuľka1.D" style:family="table-column">
      <style:table-column-properties style:column-width="1.035cm"/>
    </style:style>
    <style:style style:name="Tabuľka1.E" style:family="table-column">
      <style:table-column-properties style:column-width="0.15cm"/>
    </style:style>
    <style:style style:name="Tabuľka1.F" style:family="table-column">
      <style:table-column-properties style:column-width="6.31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8.966cm"/>
    </style:style>
    <style:style style:name="Tabuľka2.B" style:family="table-column">
      <style:table-column-properties style:column-width="7.03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002cm" fo:margin-left="0cm" fo:margin-top="0cm" fo:margin-bottom="0cm" table:align="left" style:writing-mode="lr-tb"/>
    </style:style>
    <style:style style:name="Tabuľka3.A" style:family="table-column">
      <style:table-column-properties style:column-width="7.826cm"/>
    </style:style>
    <style:style style:name="Tabuľka3.B" style:family="table-column">
      <style:table-column-properties style:column-width="8.1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6" style:family="table-row">
      <style:table-row-properties style:min-row-height="1.127cm" fo:keep-together="auto"/>
    </style:style>
    <style:style style:name="Tabuľka4" style:family="table">
      <style:table-properties style:width="16.002cm" fo:margin-left="0cm" fo:margin-top="0cm" fo:margin-bottom="0cm" table:align="left" style:writing-mode="lr-tb"/>
    </style:style>
    <style:style style:name="Tabuľka4.A" style:family="table-column">
      <style:table-column-properties style:column-width="8.966cm"/>
    </style:style>
    <style:style style:name="Tabuľka4.B" style:family="table-column">
      <style:table-column-properties style:column-width="7.03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002cm" fo:margin-left="0cm" fo:margin-top="0cm" fo:margin-bottom="0cm" table:align="left" style:writing-mode="lr-tb"/>
    </style:style>
    <style:style style:name="Tabuľka5.A" style:family="table-column">
      <style:table-column-properties style:column-width="2cm"/>
    </style:style>
    <style:style style:name="Tabuľka5.B" style:family="table-column">
      <style:table-column-properties style:column-width="6.001cm"/>
    </style:style>
    <style:style style:name="Tabuľka5.C" style:family="table-column">
      <style:table-column-properties style:column-width="5.239cm"/>
    </style:style>
    <style:style style:name="Tabuľka5.D" style:family="table-column">
      <style:table-column-properties style:column-width="2.76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A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uľka5.A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5.A19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6" style:family="table">
      <style:table-properties style:width="16.002cm" fo:margin-left="0cm" fo:margin-top="0cm" fo:margin-bottom="0cm" table:align="left" style:writing-mode="lr-tb"/>
    </style:style>
    <style:style style:name="Tabuľka6.A" style:family="table-column">
      <style:table-column-properties style:column-width="8.966cm"/>
    </style:style>
    <style:style style:name="Tabuľka6.B" style:family="table-column">
      <style:table-column-properties style:column-width="7.03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002cm" fo:margin-left="0.041cm" fo:margin-top="0cm" fo:margin-bottom="0cm" table:align="left" style:writing-mode="lr-tb"/>
    </style:style>
    <style:style style:name="Tabuľka7.A" style:family="table-column">
      <style:table-column-properties style:column-width="8.488cm"/>
    </style:style>
    <style:style style:name="Tabuľka7.B" style:family="table-column">
      <style:table-column-properties style:column-width="7.51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8" style:family="table">
      <style:table-properties style:width="15.856cm" fo:margin-top="0cm" fo:margin-bottom="0cm" table:align="right" style:writing-mode="lr-tb"/>
    </style:style>
    <style:style style:name="Tabuľka8.A" style:family="table-column">
      <style:table-column-properties style:column-width="4.509cm"/>
    </style:style>
    <style:style style:name="Tabuľka8.B" style:family="table-column">
      <style:table-column-properties style:column-width="2.985cm"/>
    </style:style>
    <style:style style:name="Tabuľka8.C" style:family="table-column">
      <style:table-column-properties style:column-width="2.773cm"/>
    </style:style>
    <style:style style:name="Tabuľka8.D" style:family="table-column">
      <style:table-column-properties style:column-width="2.498cm"/>
    </style:style>
    <style:style style:name="Tabuľka8.E" style:family="table-column">
      <style:table-column-properties style:column-width="3.09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.191cm" fo:border="0.5pt solid #000001" style:writing-mode="lr-tb"/>
    </style:style>
    <style:style style:name="Tabuľka9" style:family="table">
      <style:table-properties style:width="16.002cm" fo:margin-left="0cm" fo:margin-top="0cm" fo:margin-bottom="0cm" table:align="left" style:writing-mode="lr-tb"/>
    </style:style>
    <style:style style:name="Tabuľka9.A" style:family="table-column">
      <style:table-column-properties style:column-width="8.751cm"/>
    </style:style>
    <style:style style:name="Tabuľka9.B" style:family="table-column">
      <style:table-column-properties style:column-width="7.251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="0.191cm" fo:border="0.5pt solid #000001" style:writing-mode="lr-tb"/>
    </style:style>
    <style:style style:name="Tabuľka9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0" style:family="table">
      <style:table-properties style:width="16.002cm" fo:margin-left="0cm" fo:margin-top="0cm" fo:margin-bottom="0cm" table:align="left" style:writing-mode="lr-tb"/>
    </style:style>
    <style:style style:name="Tabuľka10.A" style:family="table-column">
      <style:table-column-properties style:column-width="8.729cm"/>
    </style:style>
    <style:style style:name="Tabuľka10.B" style:family="table-column">
      <style:table-column-properties style:column-width="7.27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1" style:family="table">
      <style:table-properties style:width="16.002cm" fo:margin-left="0cm" fo:margin-top="0cm" fo:margin-bottom="0cm" table:align="left" style:writing-mode="lr-tb"/>
    </style:style>
    <style:style style:name="Tabuľka11.A" style:family="table-column">
      <style:table-column-properties style:column-width="8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2" style:family="table">
      <style:table-properties style:width="16.002cm" fo:margin-left="0cm" fo:margin-top="0cm" fo:margin-bottom="0cm" table:align="left" style:writing-mode="lr-tb"/>
    </style:style>
    <style:style style:name="Tabuľka12.A" style:family="table-column">
      <style:table-column-properties style:column-width="8.25cm"/>
    </style:style>
    <style:style style:name="Tabuľka12.B" style:family="table-column">
      <style:table-column-properties style:column-width="7.75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cm" loext:contextual-spacing="false" style:writing-mode="lr-tb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</style:style>
    <style:style style:name="P4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fo:keep-with-next="always" style:writing-mode="lr-tb"/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fo:keep-with-next="always" style:writing-mode="lr-tb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Text_20_body">
      <style:paragraph-properties fo:margin-top="0cm" fo:margin-bottom="0cm" loext:contextual-spacing="false" fo:line-height="0.457cm" style:writing-mode="lr-tb">
        <style:tab-stops/>
      </style:paragraph-properties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28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29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Body_20_text_20__28_2_29_1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No_20_Spacing">
      <style:paragraph-properties style:writing-mode="lr-tb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No_20_Spacing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No_20_Spacing">
      <style:paragraph-properties fo:text-align="justify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No_20_Spacing">
      <style:paragraph-properties fo:text-align="justify" style:justify-single-word="false" style:writing-mode="lr-tb"/>
      <style:text-properties style:font-name="Times New Roman" fo:font-size="10pt" style:font-size-asian="10pt" style:font-name-complex="Times New Roman1" style:font-size-complex="12pt"/>
    </style:style>
    <style:style style:name="P35" style:family="paragraph" style:parent-style-name="No_20_Spacing">
      <style:paragraph-properties style:writing-mode="lr-tb"/>
      <style:text-properties style:font-name="Times New Roman" style:font-name-complex="Times New Roman1"/>
    </style:style>
    <style:style style:name="P36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 style:master-page-name="Standard">
      <style:paragraph-properties fo:line-height="115%" fo:text-align="center" style:justify-single-word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style:writing-mode="lr-tb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style:writing-mode="lr-tb">
        <style:tab-stops>
          <style:tab-stop style:position="2.32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8" style:family="paragraph" style:parent-style-name="Standard" style:list-style-name="">
      <style:paragraph-properties fo:margin-left="0cm" fo:margin-right="0cm" fo:margin-top="0cm" fo:margin-bottom="0cm" loext:contextual-spacing="false" fo:text-indent="0.501cm" style:auto-text-indent="false" style:writing-mode="lr-tb"/>
      <style:text-properties style:font-name="Times New Roman" style:font-name-complex="Times New Roman1"/>
    </style:style>
    <style:style style:name="P59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da33f" fo:hyphenate="false" fo:hyphenation-remain-char-count="2" fo:hyphenation-push-char-count="2"/>
    </style:style>
    <style:style style:name="P61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language-asian="cs" style:country-asian="CZ" style:font-name-complex="Times New Roman1" fo:hyphenate="false" fo:hyphenation-remain-char-count="2" fo:hyphenation-push-char-count="2"/>
    </style:style>
    <style:style style:name="P62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font-name-complex="Times New Roman1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-complex="Times New Roman1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70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Standard">
      <style:paragraph-properties fo:margin-left="0.106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2" style:family="paragraph" style:parent-style-name="Standard" style:list-style-name="WWNum2">
      <style:paragraph-properties fo:margin-left="0.706cm" fo:margin-right="0cm" fo:margin-top="0cm" fo:margin-bottom="0cm" loext:contextual-spacing="tru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Standard" style:list-style-name="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da33f" fo:hyphenate="false" fo:hyphenation-remain-char-count="2" fo:hyphenation-push-char-count="2"/>
    </style:style>
    <style:style style:name="P74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da33f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language-asian="cs" style:country-asian="CZ" style:font-weight-asian="bold" style:font-name-complex="Times New Roman1" style:font-weight-complex="bold"/>
    </style:style>
    <style:style style:name="T7" style:family="text">
      <style:text-properties style:font-name="Times New Roman" style:language-asian="cs" style:country-asian="CZ" style:font-name-complex="Times New Roman1"/>
    </style:style>
    <style:style style:name="T8" style:family="text">
      <style:text-properties fo:font-weight="bold" style:font-name-asian="Arial Unicode MS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VZOR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30">Žiadosť o poskytnutie dotácie na podporu projektu v roku 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9">Názov projektu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9">Program (číselné označenie):*</text:p>
          </table:table-cell>
          <table:covered-table-cell/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8">Gestor programu (uvádza sa názov</text:p>
            <text:p text:style-name="P38">príslušnej sekcie ministerstva):</text:p>
          </table:table-cell>
          <table:covered-table-cell/>
          <table:covered-table-cell/>
          <table:table-cell table:style-name="Tabuľka1.A1" table:number-columns-spanned="3" office:value-type="string">
            <text:p text:style-name="P11"/>
            <text:p text:style-name="P1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8">Podprogram (číselné označenie ):*</text:p>
          </table:table-cell>
          <table:covered-table-cell/>
          <table:covered-table-cell/>
          <table:table-cell table:style-name="Tabuľk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8">Meno a priezvisko alebo názov </text:p>
            <text:p text:style-name="P38">žiadateľa:</text:p>
          </table:table-cell>
          <table:covered-table-cell/>
          <table:covered-table-cell/>
          <table:table-cell table:style-name="Tabuľk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8">Adresa trvalého pobytu, sídla alebo miesta </text:p>
            <text:p text:style-name="P38">podnikania žiadateľa (ulica, číslo, PSČ, </text:p>
            <text:p text:style-name="P38">obec):</text:p>
          </table:table-cell>
          <table:covered-table-cell/>
          <table:covered-table-cell/>
          <table:table-cell table:style-name="Tabuľka1.A1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9">Právna form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39">IČO žiadateľa (právnické osoby, fyzické osoby – </text:p>
            <text:p text:style-name="P39">podnikatel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  <text:p text:style-name="P12"/>
          </table:table-cell>
        </table:table-row>
        <table:table-row table:style-name="Tabuľka1.1">
          <table:table-cell table:style-name="Tabuľka1.A1" table:number-columns-spanned="5" office:value-type="string">
            <text:p text:style-name="P38">Číslo registrácie žiadateľa:**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table:number-columns-spanned="5" office:value-type="string">
            <text:p text:style-name="P38">Štatutárny orgán žiadateľa (meno a priezvisko, </text:p>
            <text:p text:style-name="P38">funkc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table:number-columns-spanned="3" office:value-type="string">
            <text:p text:style-name="P39">Kontaktná osoba (meno, priezvisko, číslo</text:p>
            <text:p text:style-name="P39">telefónu, číslo faxu, e-mailová adresa):</text:p>
          </table:table-cell>
          <table:covered-table-cell/>
          <table:covered-table-cell/>
          <table:table-cell table:style-name="Tabuľka1.A1" table:number-columns-spanned="3" office:value-type="string">
            <text:p text:style-name="P12"/>
            <text:p text:style-name="P12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8">Bankové spojenie (číslo účtu, názov banky </text:p>
            <text:p text:style-name="P38">alebo pobočky zahraničnej banky, kód – </text:p>
            <text:p text:style-name="P38">numerický, swiftový):</text:p>
          </table:table-cell>
          <table:covered-table-cell/>
          <table:covered-table-cell/>
          <table:table-cell table:style-name="Tabuľka1.A1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9">Celkový rozpočet projektu:</text:p>
          </table:table-cell>
          <table:covered-table-cell/>
          <table:table-cell table:style-name="Tabuľka1.A1" table:number-columns-spanned="4" office:value-type="string">
            <text:p text:style-name="P39">v eurách: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" office:value-type="string">
            <text:p text:style-name="P27">Financovanie projektu z vlastných alebo iných</text:p>
            <text:p text:style-name="P39">zdrojov celkom:</text:p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39">v eurách: <text:s text:c="23"/>v %:</text:p>
            <text:p text:style-name="P12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39">z toho vlastné zdroje</text:p>
          </table:table-cell>
          <table:table-cell table:style-name="Tabuľka1.A1" table:number-columns-spanned="5" office:value-type="string">
            <text:p text:style-name="P39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8">iné zdroje</text:p>
          </table:table-cell>
          <table:table-cell table:style-name="Tabuľka1.A1" table:number-columns-spanned="5" office:value-type="string">
            <text:p text:style-name="P38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8">Požadovaná dotácia:</text:p>
          </table:table-cell>
          <table:table-cell table:style-name="Tabuľka1.A1" table:number-columns-spanned="5" office:value-type="string">
            <text:p text:style-name="P38">v eurách: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31">Vyhlasujem, že údaje uvedené v žiadosti sú pravdivé, presné a úplné. </text:p>
      <text:p text:style-name="P7"/>
      <text:p text:style-name="P31">V ........................... dňa ...................................</text:p>
      <text:p text:style-name="P1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7">Ak ide o právnickú osobu:</text:p>
            <text:p text:style-name="P68"/>
          </table:table-cell>
          <table:table-cell table:style-name="Tabuľka2.A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32">odtlačok pečiatky žiadateľa</text:p>
          </table:table-cell>
          <table:table-cell table:style-name="Tabuľka2.A1" office:value-type="string">
            <text:p text:style-name="P32">podpis štatutárneho orgánu žiadateľa</text:p>
          </table:table-cell>
        </table:table-row>
        <table:table-row table:style-name="Tabuľka2.1">
          <table:table-cell table:style-name="Tabuľka2.A1" office:value-type="string">
            <text:p text:style-name="P28">Ak ide o fyzickú osobu:</text:p>
            <text:p text:style-name="P8"/>
            <text:p text:style-name="P8"/>
          </table:table-cell>
          <table:table-cell table:style-name="Tabuľka2.A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32">odtlačok pečiatky žiadateľa- podnikateľa</text:p>
          </table:table-cell>
          <table:table-cell table:style-name="Tabuľka2.A1" office:value-type="string">
            <text:p text:style-name="P32">podpis žiadateľa</text:p>
          </table:table-cell>
        </table:table-row>
      </table:table>
      <text:p text:style-name="P34">* Číselné označenie programu a podprogramu je uvedené vo výzve na webovom sídle Ministerstva kultúry Slovenskej republiky.</text:p>
      <text:p text:style-name="P34">** Vzťahuje sa na žiadateľa, ktorý sa zapisuje do obchodného registra alebo obdobného registra.</text:p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table:number-columns-spanned="2" office:value-type="string">
            <text:p text:style-name="P48">Popis projektu</text:p>
            <text:p text:style-name="P19"/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40">Názov projektu:</text:p>
            <text:p text:style-name="P13"/>
          </table:table-cell>
          <table:covered-table-cell/>
        </table:table-row>
        <table:table-row table:style-name="Tabuľka3.1">
          <table:table-cell table:style-name="Tabuľka3.A1" office:value-type="string">
            <text:p text:style-name="P41">Termín realizácie:</text:p>
          </table:table-cell>
          <table:table-cell table:style-name="Tabuľka3.A1" office:value-type="string">
            <text:p text:style-name="P14"/>
          </table:table-cell>
        </table:table-row>
        <table:table-row table:style-name="Tabuľka3.1">
          <table:table-cell table:style-name="Tabuľka3.A1" office:value-type="string">
            <text:p text:style-name="P40">Miesto realizácie/lokalita:</text:p>
          </table:table-cell>
          <table:table-cell table:style-name="Tabuľka3.A1" office:value-type="string">
            <text:p text:style-name="P13"/>
          </table:table-cell>
        </table:table-row>
        <table:table-row table:style-name="Tabuľka3.1">
          <table:table-cell table:style-name="Tabuľka3.A1" office:value-type="string">
            <text:p text:style-name="P41">Zámery, ciele a výsledky </text:p>
            <text:p text:style-name="P41">projektu (stručná charakteristika, časový a vecný harmonogram, </text:p>
            <text:p text:style-name="P41">účel, prínos)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uľka3.A1" office:value-type="string">
            <text:p text:style-name="P12"/>
            <text:p text:style-name="P12"/>
            <text:p text:style-name="P14"/>
          </table:table-cell>
        </table:table-row>
        <table:table-row table:style-name="Tabuľka3.6">
          <table:table-cell table:style-name="Tabuľka3.A1" office:value-type="string">
            <text:p text:style-name="P41">Cieľové skupiny (komu je projekt </text:p>
            <text:p text:style-name="P41">určený):</text:p>
            <text:p text:style-name="P14"/>
            <text:p text:style-name="P14"/>
          </table:table-cell>
          <table:table-cell table:style-name="Tabuľka3.A1" office:value-type="string">
            <text:p text:style-name="P12"/>
            <text:p text:style-name="P14"/>
          </table:table-cell>
        </table:table-row>
        <table:table-row table:style-name="Tabuľka3.1">
          <table:table-cell table:style-name="Tabuľka3.A1" office:value-type="string">
            <text:p text:style-name="P41">Odborný garant projektu </text:p>
            <text:p text:style-name="P41">(meno, priezvisko, titul):</text:p>
          </table:table-cell>
          <table:table-cell table:style-name="Tabuľka3.A1" office:value-type="string">
            <text:p text:style-name="P12"/>
            <text:p text:style-name="P14"/>
          </table:table-cell>
        </table:table-row>
        <table:table-row table:style-name="Tabuľka3.1">
          <table:table-cell table:style-name="Tabuľka3.A1" office:value-type="string">
            <text:p text:style-name="P40">Kontaktná osoba (meno, priezvisko, </text:p>
            <text:p text:style-name="P40">číslo telefónu, číslo faxu, e-mailová </text:p>
            <text:p text:style-name="P40">adresa):</text:p>
          </table:table-cell>
          <table:table-cell table:style-name="Tabuľka3.A1" office:value-type="string">
            <text:p text:style-name="P11"/>
            <text:p text:style-name="P11"/>
            <text:p text:style-name="P13"/>
          </table:table-cell>
        </table:table-row>
        <table:table-row table:style-name="Tabuľka3.1">
          <table:table-cell table:style-name="Tabuľka3.A1" office:value-type="string">
            <text:p text:style-name="P41">Celkový rozpočet projektu :</text:p>
          </table:table-cell>
          <table:table-cell table:style-name="Tabuľka3.A1" office:value-type="string">
            <text:p text:style-name="P41">v eurách:</text:p>
          </table:table-cell>
        </table:table-row>
        <table:table-row table:style-name="Tabuľka3.1">
          <table:table-cell table:style-name="Tabuľka3.A1" office:value-type="string">
            <text:p text:style-name="P40">Požadovaná dotácia :</text:p>
          </table:table-cell>
          <table:table-cell table:style-name="Tabuľka3.A1" office:value-type="string">
            <text:p text:style-name="P40">v eurách:</text:p>
          </table:table-cell>
        </table:table-row>
      </table:table>
      <text:p text:style-name="P15"/>
      <text:p text:style-name="P35">V ........................... dňa ...................................</text:p>
      <text:p text:style-name="P1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7">Ak ide o právnickú osobu:</text:p>
            <text:p text:style-name="P5"/>
            <text:p text:style-name="P68"/>
          </table:table-cell>
          <table:table-cell table:style-name="Tabuľka4.A1" office:value-type="string">
            <text:p text:style-name="P8"/>
          </table:table-cell>
        </table:table-row>
        <table:table-row table:style-name="Tabuľka4.1">
          <table:table-cell table:style-name="Tabuľka4.A1" office:value-type="string">
            <text:p text:style-name="P32">odtlačok pečiatky žiadateľa</text:p>
          </table:table-cell>
          <table:table-cell table:style-name="Tabuľka4.A1" office:value-type="string">
            <text:p text:style-name="P32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28">Ak ide o fyzickú osobu:</text:p>
            <text:p text:style-name="P8"/>
            <text:p text:style-name="P8"/>
          </table:table-cell>
          <table:table-cell table:style-name="Tabuľka4.A1" office:value-type="string">
            <text:p text:style-name="P8"/>
          </table:table-cell>
        </table:table-row>
        <table:table-row table:style-name="Tabuľka4.1">
          <table:table-cell table:style-name="Tabuľka4.A1" office:value-type="string">
            <text:p text:style-name="P32">odtlačok pečiatky žiadateľa- podnikateľa</text:p>
          </table:table-cell>
          <table:table-cell table:style-name="Tabuľka4.A1" office:value-type="string">
            <text:p text:style-name="P32">podpis žiadate</text:p>
          </table:table-cell>
        </table:table-row>
      </table:table>
      <text:p text:style-name="P63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53">Celkový rozpočet projektu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45">Názov projektu: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50">I.</text:p>
          </table:table-cell>
          <table:table-cell table:style-name="Tabuľka5.A1" table:number-rows-spanned="2" office:value-type="string">
            <text:p text:style-name="P51">Náklady (výdavky):</text:p>
          </table:table-cell>
          <table:table-cell table:style-name="Tabuľka5.A1" office:value-type="string">
            <text:p text:style-name="P48">Celkový rozpočet</text:p>
          </table:table-cell>
          <table:table-cell table:style-name="Tabuľka5.A1" office:value-type="string">
            <text:p text:style-name="P48">Požadovaná dotácia</text:p>
          </table:table-cell>
        </table:table-row>
        <table:table-row table:style-name="Tabuľka5.1">
          <table:table-cell table:style-name="Tabuľka5.A4" office:value-type="string">
            <text:p text:style-name="P17"/>
          </table:table-cell>
          <table:covered-table-cell/>
          <table:table-cell table:style-name="Tabuľka5.A1" office:value-type="string">
            <text:p text:style-name="P44">v eurách:</text:p>
          </table:table-cell>
          <table:table-cell table:style-name="Tabuľka5.A1" office:value-type="string">
            <text:p text:style-name="P44">v eurách:</text:p>
          </table:table-cell>
        </table:table-row>
        <table:table-row table:style-name="Tabuľka5.1">
          <table:table-cell table:style-name="Tabuľka5.A4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</table:table-row>
        <table:table-row table:style-name="Tabuľka5.1">
          <table:table-cell table:style-name="Tabuľka5.A19" office:value-type="string">
            <text:p text:style-name="P17"/>
          </table:table-cell>
          <table:table-cell table:style-name="Tabuľka5.A1" office:value-type="string">
            <text:p text:style-name="P50">I. spolu: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</table:table-row>
        <table:table-row table:style-name="Tabuľka5.1">
          <table:table-cell table:style-name="Tabuľka5.A3" office:value-type="string">
            <text:p text:style-name="P50">II.</text:p>
          </table:table-cell>
          <table:table-cell table:style-name="Tabuľka5.A1" office:value-type="string">
            <text:p text:style-name="P51">Predpokladané výnosy (príjmy):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4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19" office:value-type="string">
            <text:p text:style-name="P17"/>
          </table:table-cell>
          <table:table-cell table:style-name="Tabuľka5.A1" office:value-type="string">
            <text:p text:style-name="P50">II. spolu: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3" office:value-type="string">
            <text:p text:style-name="P54">III.</text:p>
          </table:table-cell>
          <table:table-cell table:style-name="Tabuľka5.A1" office:value-type="string">
            <text:p text:style-name="P50">Vlastné zdroje: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4" office:value-type="string">
            <text:p text:style-name="P20"/>
          </table:table-cell>
          <table:table-cell table:style-name="Tabuľka5.A1" office:value-type="string">
            <text:p text:style-name="P50">Iné zdroje: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4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43">x</text:p>
          </table:table-cell>
        </table:table-row>
        <table:table-row table:style-name="Tabuľka5.1">
          <table:table-cell table:style-name="Tabuľka5.A19" office:value-type="string">
            <text:p text:style-name="P17"/>
          </table:table-cell>
          <table:table-cell table:style-name="Tabuľka5.A1" office:value-type="string">
            <text:p text:style-name="P50">III. spolu: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3"><text:span text:style-name="T2">Rozdiel I. - </text:span><text:span text:style-name="T3">(II. </text:span><text:span text:style-name="T2">+ </text:span><text:span text:style-name="T3">III.)</text:span></text:p>
          </table:table-cell>
          <table:covered-table-cell/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44">x</text:p>
          </table:table-cell>
        </table:table-row>
      </table:table>
      <text:p text:style-name="P9"/>
      <text:p text:style-name="P33"><text:bookmark-start text:name="bookmark0"/>V ........................... dňa ...................................</text:p>
      <text:p text:style-name="P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57">Ak ide o právnickú osobu:</text:p>
            <text:p text:style-name="P8"/>
          </table:table-cell>
          <table:table-cell table:style-name="Tabuľka6.A1" office:value-type="string">
            <text:p text:style-name="P8"/>
          </table:table-cell>
        </table:table-row>
        <table:table-row table:style-name="Tabuľka6.1">
          <table:table-cell table:style-name="Tabuľka6.A1" office:value-type="string">
            <text:p text:style-name="P32">odtlačok pečiatky žiadateľa</text:p>
          </table:table-cell>
          <table:table-cell table:style-name="Tabuľka6.A1" office:value-type="string">
            <text:p text:style-name="P32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29"><text:span text:style-name="T8">Ak ide o fyzickú osobu:</text:span></text:p>
            <text:p text:style-name="P8"/>
            <text:p text:style-name="P8"/>
          </table:table-cell>
          <table:table-cell table:style-name="Tabuľka6.A1" office:value-type="string">
            <text:p text:style-name="P8"/>
          </table:table-cell>
        </table:table-row>
        <table:table-row table:style-name="Tabuľka6.1">
          <table:table-cell table:style-name="Tabuľka6.A1" office:value-type="string">
            <text:p text:style-name="P32">odtlačok pečiatky žiadateľa- podnikateľa</text:p>
          </table:table-cell>
          <table:table-cell table:style-name="Tabuľka6.A1" office:value-type="string">
            <text:p text:style-name="P32">podpis žiadateľa</text:p>
          </table:table-cell>
        </table:table-row>
      </table:table>
      <text:p text:style-name="P4"><text:bookmark-end text:name="bookmark0"/><text:soft-page-break/><text:span text:style-name="T5">Podrobná charakteristika projektu</text:span><text:span text:style-name="T4"> </text:span></text:p>
      <text:h text:style-name="P58" text:outline-level="1"/>
      <text:list xml:id="list1354783537" text:style-name="WWNum1">
        <text:list-item>
          <text:h text:style-name="P59" text:outline-level="1"><text:span text:style-name="T6">Podrobný popis projektu.</text:span><text:span text:style-name="T7"> (Uveďte históriu prípravy projektu, konkrétne miesto/miesta realizácie, charakteristiku a program podujatia, resp. libreto projektu. Ďalej uveďte mená realizátorov, partnerov, účinkujúcich a ďalších účastníkov projektu, príp. ďalšie doplňujúce informácie podľa typu projektu.)</text:span></text:h>
        </text:list-item>
      </text:list>
      <text:h text:style-name="P61" text:outline-level="1"/>
      <text:h text:style-name="P61" text:outline-level="1"/>
      <text:list xml:id="list72953535482678" text:continue-numbering="true" text:style-name="WWNum1">
        <text:list-item>
          <text:h text:style-name="P59" text:outline-level="1"><text:span text:style-name="T6">Zámery a ciele projektu. </text:span><text:span text:style-name="T7">(Uveďte Vašu motiváciu a hlavné ciele v súvislosti s prípravou projektu, ako aj očakávanú efektivitu projektu.)</text:span></text:h>
        </text:list-item>
      </text:list>
      <text:h text:style-name="P61" text:outline-level="1"/>
      <text:h text:style-name="P61" text:outline-level="1"/>
      <text:list xml:id="list72955128461472" text:continue-numbering="true" text:style-name="WWNum1">
        <text:list-item>
          <text:h text:style-name="P59" text:outline-level="1"><text:span text:style-name="T5">Cieľové skupiny </text:span><text:span text:style-name="T4">(Uveďte, komu je projekt určený.)</text:span></text:h>
        </text:list-item>
      </text:list>
      <text:h text:style-name="P62" text:outline-level="1"/>
      <text:h text:style-name="P62" text:outline-level="1"/>
      <text:list xml:id="list72954989486827" text:continue-numbering="true" text:style-name="WWNum1">
        <text:list-item>
          <text:h text:style-name="P60" text:outline-level="1"><text:span text:style-name="T5">Časový plán realizácie projektu</text:span><text:span text:style-name="T4"> (Uveďte časový harmonogram a špecifikujte, či ide o jednorazový, cyklický alebo viacročný projekt. Upozornenie: Dotáciu je možné použiť len na aktivity alebo ich časti realizované v príslušnom rozpočtovom roku).</text:span></text:h>
        </text:list-item>
      </text:list>
      <text:h text:style-name="P73" text:outline-level="1"><text:span text:style-name="T5"/></text:h>
      <text:h text:style-name="P73" text:outline-level="1"><text:span text:style-name="T5"/></text:h>
      <text:list xml:id="list72954390464344" text:continue-numbering="true" text:style-name="WWNum1">
        <text:list-item>
          <text:h text:style-name="P60" text:outline-level="1"><text:span text:style-name="T5">Stratégia</text:span><text:span text:style-name="T4"> </text:span><text:span text:style-name="T5">financovania projektu.</text:span><text:span text:style-name="T4"> (Uveďte ďalšie zdroje financovania projektu, resp. ďalšie inštitúcie a fondy, v ktorých sa takisto uchádzate o dotáciu na realizáciu projektu. Upresnite formu záväzku, prípadne priložte kópie akceptačných listov, zmlúv, resp. dohôd o finančnej alebo organizačnej účasti na projekte. Uveďte predpokladané výnosy z projektu.)</text:span></text:h>
        </text:list-item>
      </text:list>
      <text:h text:style-name="P74" text:outline-level="1"><text:span text:style-name="T4"/></text:h>
      <text:h text:style-name="P74" text:outline-level="1"><text:span text:style-name="T4"/></text:h>
      <text:list xml:id="list72954411375385" text:continue-numbering="true" text:style-name="WWNum1">
        <text:list-item>
          <text:h text:style-name="P60" text:outline-level="1"><text:span text:style-name="T5">Plán</text:span><text:span text:style-name="T4"> </text:span><text:span text:style-name="T5">propagácie projektu. </text:span><text:span text:style-name="T4">(Uveďte, akým spôsobom bude zabezpečená propagácia podujatia, distribúcia tlačovín a pod.)</text:span></text:h>
        </text:list-item>
      </text:list>
      <text:h text:style-name="P62" text:outline-level="1"/>
      <text:h text:style-name="P62" text:outline-level="1"/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2">Ak ide o právnickú osobu:</text:p>
            <text:p text:style-name="P21"/>
            <text:p text:style-name="P23"/>
            <text:p text:style-name="P23"/>
          </table:table-cell>
          <table:table-cell table:style-name="Tabuľka7.A1" office:value-type="string">
            <text:p text:style-name="P23"/>
          </table:table-cell>
        </table:table-row>
        <table:table-row table:style-name="Tabuľka7.1">
          <table:table-cell table:style-name="Tabuľka7.A1" office:value-type="string">
            <text:p text:style-name="P55">odtlačok pečiatky žiadateľa</text:p>
          </table:table-cell>
          <table:table-cell table:style-name="Tabuľka7.A1" office:value-type="string">
            <text:p text:style-name="P55">podpis štatutárneho orgánu žiadateľa</text:p>
          </table:table-cell>
        </table:table-row>
        <table:table-row table:style-name="Tabuľka7.1">
          <table:table-cell table:style-name="Tabuľka7.A1" office:value-type="string">
            <text:p text:style-name="P69">Ak ide o fyzickú osobu:</text:p>
            <text:p text:style-name="P22"/>
            <text:p text:style-name="P23"/>
            <text:p text:style-name="P23"/>
          </table:table-cell>
          <table:table-cell table:style-name="Tabuľka7.A1" office:value-type="string">
            <text:p text:style-name="P23"/>
          </table:table-cell>
        </table:table-row>
        <table:table-row table:style-name="Tabuľka7.1">
          <table:table-cell table:style-name="Tabuľka7.A1" office:value-type="string">
            <text:p text:style-name="P55">odtlačok pečiatky žiadateľa- podnikateľa</text:p>
          </table:table-cell>
          <table:table-cell table:style-name="Tabuľka7.A1" office:value-type="string">
            <text:p text:style-name="P55">podpis žiadateľa</text:p>
          </table:table-cell>
        </table:table-row>
      </table:table>
      <text:p text:style-name="P26"/>
      <text:p text:style-name="P2"/>
      <text:p text:style-name="P56">Špecifikácia cieľových skupín</text:p>
      <text:p text:style-name="P1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9">Cieľová skupina</text:p>
          </table:table-cell>
          <table:table-cell table:style-name="Tabuľka8.A1" office:value-type="string">
            <text:p text:style-name="P49">deti a mládež</text:p>
          </table:table-cell>
          <table:table-cell table:style-name="Tabuľka8.A1" office:value-type="string">
            <text:p text:style-name="P49">dospelí</text:p>
          </table:table-cell>
          <table:table-cell table:style-name="Tabuľka8.A1" office:value-type="string">
            <text:p text:style-name="P71">ženy</text:p>
          </table:table-cell>
          <table:table-cell table:style-name="Tabuľka8.A1" office:value-type="string">
            <text:p text:style-name="P71">Iné (spresniť)</text:p>
          </table:table-cell>
        </table:table-row>
        <table:table-row table:style-name="Tabuľka8.1">
          <table:table-cell table:style-name="Tabuľka8.A1" office:value-type="string">
            <text:p text:style-name="P38">ľudia s fyzickým postihnutím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38">ľudia s mentálnym postihnutím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38">ľudia s zrakovým postihnutím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38">ľudia so sluchovým postihnutím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38">ľudia s psychickými ochoreniami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38">ľudia <text:s/>so zdravotným postihnutím (viacero typov postihnutia)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38">seniori (aktívne starnutie)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38">marginalizované rómske komunity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38">migranti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38">neheterosexuálne menšiny (prechádzanie homofóbii)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1"><text:span text:style-name="T1">skupiny ľudí trpiace chudobou a sociálnym vylúčením ( ľudia bez domova, bez práce, vracajúci sa z výkonu trestu, z detských domovov, reedukačných ústavov </text:span><text:span text:style-name="T2">(spresniť)</text:span>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  <table:table-row table:style-name="Tabuľka8.1">
          <table:table-cell table:style-name="Tabuľka8.A1" office:value-type="string">
            <text:p text:style-name="P1"><text:span text:style-name="T1">Iné </text:span><text:span text:style-name="T2">(spresniť)</text:span>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</table:table>
      <text:p text:style-name="P11"/>
      <text:p text:style-name="P67"/>
      <text:p text:style-name="P47"><text:soft-page-break/>Doplňujúce údaje a technické parametre periodickej tlače</text:p>
      <text:p text:style-name="P1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39">Názov periodika:</text:p>
          </table:table-cell>
          <table:table-cell table:style-name="Tabuľka9.B1" office:value-type="string">
            <text:p text:style-name="P12"/>
          </table:table-cell>
        </table:table-row>
        <table:table-row table:style-name="Tabuľka9.1">
          <table:table-cell table:style-name="Tabuľka9.B1" office:value-type="string">
            <text:p text:style-name="P38">Iné periodiká, ktoré vydáva žiadateľ:</text:p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Obsahová štruktúra periodika:</text:p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Rozsah kultúrnych stránok / prílohy:</text:p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Plán/zabezpečenie distribúcie:</text:p>
            <text:p text:style-name="P38">(kto ju zabezpečuje) pri nepredajných periodikách sa priloží adresár odberateľov</text:p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Šéfredaktor:</text:p>
            <text:p text:style-name="P11"/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Náklad:</text:p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Periodicita:</text:p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Počet čísel za rok:</text:p>
            <text:p text:style-name="P11"/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Počet dvojčísiel za rok:</text:p>
            <text:p text:style-name="P11"/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Evidenčné číslo a vydavateľ:</text:p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Formát:</text:p>
            <text:p text:style-name="P11"/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Počet strán:</text:p>
            <text:p text:style-name="P11"/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Farebnosť:</text:p>
            <text:p text:style-name="P11"/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Papier (g/m2):</text:p>
            <text:p text:style-name="P11"/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Predajná cena:</text:p>
            <text:p text:style-name="P38">(v eurách)</text:p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Počet predplatiteľov:</text:p>
            <text:p text:style-name="P11"/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Počet odberateľov:</text:p>
            <text:p text:style-name="P11"/>
          </table:table-cell>
          <table:table-cell table:style-name="Tabuľka9.B1" office:value-type="string">
            <text:p text:style-name="P11"/>
          </table:table-cell>
        </table:table-row>
        <table:table-row table:style-name="Tabuľka9.1">
          <table:table-cell table:style-name="Tabuľka9.B1" office:value-type="string">
            <text:p text:style-name="P38">Remitenda:</text:p>
            <text:p text:style-name="P38">(v % na 1 číslo)</text:p>
            <text:p text:style-name="P11"/>
          </table:table-cell>
          <table:table-cell table:style-name="Tabuľka9.B1" office:value-type="string">
            <text:p text:style-name="P11"/>
          </table:table-cell>
        </table:table-row>
      </table:table>
      <text:p text:style-name="P66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9">Ak ide o právnickú osobu:</text:p>
            <text:p text:style-name="P12"/>
            <text:p text:style-name="P12"/>
          </table:table-cell>
          <table:table-cell table:style-name="Tabuľka10.A1" office:value-type="string">
            <text:p text:style-name="P12"/>
          </table:table-cell>
        </table:table-row>
        <table:table-row table:style-name="Tabuľka10.1">
          <table:table-cell table:style-name="Tabuľka10.A1" office:value-type="string">
            <text:p text:style-name="P42">odtlačok pečiatky žiadateľa</text:p>
          </table:table-cell>
          <table:table-cell table:style-name="Tabuľka10.A1" office:value-type="string">
            <text:p text:style-name="P42">podpis štatutárneho orgánu žiadateľa</text:p>
          </table:table-cell>
        </table:table-row>
        <table:table-row table:style-name="Tabuľka10.1">
          <table:table-cell table:style-name="Tabuľka10.A1" office:value-type="string">
            <text:p text:style-name="P70">Ak ide o fyzickú osobu:</text:p>
            <text:p text:style-name="P11"/>
            <text:p text:style-name="P11"/>
            <text:p text:style-name="P11"/>
          </table:table-cell>
          <table:table-cell table:style-name="Tabuľka10.A1" office:value-type="string">
            <text:p text:style-name="P11"/>
          </table:table-cell>
        </table:table-row>
        <table:table-row table:style-name="Tabuľka10.1">
          <table:table-cell table:style-name="Tabuľka10.A1" office:value-type="string">
            <text:p text:style-name="P42">odtlačok pečiatky žiadateľa- podnikateľa</text:p>
          </table:table-cell>
          <table:table-cell table:style-name="Tabuľka10.A1" office:value-type="string">
            <text:p text:style-name="P42">podpis žiadateľa</text:p>
          </table:table-cell>
        </table:table-row>
      </table:table>
      <text:p text:style-name="P47"><text:soft-page-break/>Doplňujúce údaje a technické parametre neperiodickej tlače</text:p>
      <text:p text:style-name="P11"/>
      <table:table table:name="Tabuľka11" table:style-name="Tabuľka11">
        <table:table-column table:style-name="Tabuľka11.A" table:number-columns-repeated="2"/>
        <table:table-row table:style-name="Tabuľka11.1">
          <table:table-cell table:style-name="Tabuľka11.A1" office:value-type="string">
            <text:p text:style-name="P46">Autor:<text:tab/></text:p>
          </table:table-cell>
          <table:table-cell table:style-name="Tabuľka11.A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38">Názov:</text:p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38">Termín vydania:</text:p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38">Prílohy:</text:p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38">Kategória</text:p>
          </table:table-cell>
          <table:table-cell table:style-name="Tabuľka11.A1" office:value-type="string">
            <text:p text:style-name="P11"/>
            <text:list xml:id="list331740623" text:style-name="WWNum2">
              <text:list-item>
                <text:p text:style-name="P72">umelecká literatúra pre deti a mládež</text:p>
              </text:list-item>
              <text:list-item>
                <text:p text:style-name="P72">nedostatková literatúra (špecifikovať)</text:p>
              </text:list-item>
              <text:list-item>
                <text:p text:style-name="P72">odborná a vedecká literatúra, slovník, lexikón</text:p>
              </text:list-item>
              <text:list-item>
                <text:p text:style-name="P72">krásna literatúra</text:p>
              </text:list-item>
              <text:list-item>
                <text:p text:style-name="P72">prekladová literatúra:</text:p>
              </text:list-item>
              <text:list-item>
                <text:p text:style-name="P72">iné (špecifikovať):</text:p>
              </text:list-item>
            </text:list>
          </table:table-cell>
        </table:table-row>
        <table:table-row table:style-name="Tabuľka11.1">
          <table:table-cell table:style-name="Tabuľka11.A1" office:value-type="string">
            <text:p text:style-name="P38">Zámery, ciele a význam projektu:</text:p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38">Plán/zabezpečenie distribúcie: (kto ju zabezpečuje)</text:p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38">Náklad:</text:p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38">Formát:</text:p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38">Druh papiera(g/m2):</text:p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38">Počet strán:</text:p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38">Farebnosť:</text:p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38">Väzba(V8,V4,V2):</text:p>
            <text:p text:style-name="P11"/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38">Plánovaná cena pre čitateľa: </text:p>
            <text:p text:style-name="P38">(v eurách)</text:p>
          </table:table-cell>
          <table:table-cell table:style-name="Tabuľka11.A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38">Vydanie:</text:p>
            <text:p text:style-name="P11"/>
          </table:table-cell>
          <table:table-cell table:style-name="Tabuľka11.A1" office:value-type="string">
            <text:p text:style-name="P11"/>
          </table:table-cell>
        </table:table-row>
      </table:table>
      <text:p text:style-name="P11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39">Ak ide o právnickú osobu:</text:p>
            <text:p text:style-name="P12"/>
            <text:p text:style-name="P12"/>
          </table:table-cell>
          <table:table-cell table:style-name="Tabuľka12.A1" office:value-type="string">
            <text:p text:style-name="P12"/>
          </table:table-cell>
        </table:table-row>
        <table:table-row table:style-name="Tabuľka12.1">
          <table:table-cell table:style-name="Tabuľka12.A1" office:value-type="string">
            <text:p text:style-name="P42">odtlačok pečiatky žiadateľa</text:p>
          </table:table-cell>
          <table:table-cell table:style-name="Tabuľka12.A1" office:value-type="string">
            <text:p text:style-name="P42">podpis štatutárneho orgánu žiadateľa</text:p>
          </table:table-cell>
        </table:table-row>
        <table:table-row table:style-name="Tabuľka12.1">
          <table:table-cell table:style-name="Tabuľka12.A1" office:value-type="string">
            <text:p text:style-name="P70">Ak ide o fyzickú osobu:</text:p>
            <text:p text:style-name="P11"/>
            <text:p text:style-name="P11"/>
          </table:table-cell>
          <table:table-cell table:style-name="Tabuľka12.A1" office:value-type="string">
            <text:p text:style-name="P11"/>
          </table:table-cell>
        </table:table-row>
        <table:table-row table:style-name="Tabuľka12.1">
          <table:table-cell table:style-name="Tabuľka12.A1" office:value-type="string">
            <text:p text:style-name="P42">odtlačok pečiatky žiadateľa- podnikateľa</text:p>
          </table:table-cell>
          <table:table-cell table:style-name="Tabuľka12.A1" office:value-type="string">
            <text:p text:style-name="P42">podpis žiadateľa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Symbol1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_28_2_29_1" style:display-name="Body text (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_28_8_29_1" style:display-name="Body text (8)1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language="sk" fo:country="SK" fo:background-color="#ffffff" style:font-name-asian="Arial Unicode MS1" style:font-family-asian="'Arial Unicode MS'" style:font-family-generic-asian="system" style:font-pitch-asian="variable" style:language-asian="sk" style:country-asian="SK" style:font-name-complex="Times New Roman1" style:font-family-complex="'Times New Roman'" style:font-family-generic-complex="system" style:font-pitch-complex="variable"/>
    </style:style>
    <style:style style:name="Body_20_text_20__28_2_29_" style:display-name="Body text (2)" style:family="text">
      <style:text-properties style:font-name="Times New Roman" fo:font-family="'Times New Roman'" style:font-family-generic="roman" style:font-pitch="variable" fo:background-color="#ffffff"/>
    </style:style>
    <style:style style:name="Body_20_text_20__28_8_29_" style:display-name="Body text (8)" style:family="text">
      <style:text-properties style:font-name="Times New Roman" fo:font-family="'Times New Roman'" style:font-family-generic="roman" style:font-pitch="variable" fo:background-color="#ffffff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avatá Lýdia</meta:initial-creator>
    <meta:creation-date>2017-08-24T11:26:00</meta:creation-date>
    <dc:date>2017-12-20T07:29:53.139000000</dc:date>
    <meta:editing-cycles>3</meta:editing-cycles>
    <meta:editing-duration>PT2M22S</meta:editing-duration>
    <meta:generator>LibreOffice/5.4.3.2$Windows_X86_64 LibreOffice_project/92a7159f7e4af62137622921e809f8546db437e5</meta:generator>
    <meta:document-statistic meta:table-count="12" meta:image-count="0" meta:object-count="0" meta:page-count="7" meta:paragraph-count="197" meta:word-count="791" meta:character-count="5884" meta:non-whitespace-character-count="5259"/>
    <meta:user-defined meta:name="Operator">Hlavatá Lýdia</meta:user-defined>
  </office:meta>
</office:document-meta>
</file>