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6.565cm"/>
    </style:style>
    <style:style style:name="Tabuľka1.B" style:family="table-column">
      <style:table-column-properties style:column-width="0.049cm"/>
    </style:style>
    <style:style style:name="Tabuľka1.C" style:family="table-column">
      <style:table-column-properties style:column-width="1.887cm"/>
    </style:style>
    <style:style style:name="Tabuľka1.D" style:family="table-column">
      <style:table-column-properties style:column-width="1.035cm"/>
    </style:style>
    <style:style style:name="Tabuľka1.E" style:family="table-column">
      <style:table-column-properties style:column-width="0.15cm"/>
    </style:style>
    <style:style style:name="Tabuľka1.F" style:family="table-column">
      <style:table-column-properties style:column-width="6.3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8.966cm"/>
    </style:style>
    <style:style style:name="Tabuľka2.B" style:family="table-column">
      <style:table-column-properties style:column-width="7.03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" style:family="table">
      <style:table-properties style:width="16.002cm" fo:margin-left="0cm" fo:margin-top="0cm" fo:margin-bottom="0cm" table:align="left" style:writing-mode="lr-tb"/>
    </style:style>
    <style:style style:name="Tabuľka3.A" style:family="table-column">
      <style:table-column-properties style:column-width="7.826cm"/>
    </style:style>
    <style:style style:name="Tabuľka3.B" style:family="table-column">
      <style:table-column-properties style:column-width="8.1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6" style:family="table-row">
      <style:table-row-properties style:min-row-height="1.127cm" fo:keep-together="auto"/>
    </style:style>
    <style:style style:name="Tabuľka4" style:family="table">
      <style:table-properties style:width="16.002cm" fo:margin-left="0cm" fo:margin-top="0cm" fo:margin-bottom="0cm" table:align="left" style:writing-mode="lr-tb"/>
    </style:style>
    <style:style style:name="Tabuľka4.A" style:family="table-column">
      <style:table-column-properties style:column-width="8.966cm"/>
    </style:style>
    <style:style style:name="Tabuľka4.B" style:family="table-column">
      <style:table-column-properties style:column-width="7.03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6.002cm" fo:margin-left="0cm" fo:margin-top="0cm" fo:margin-bottom="0cm" table:align="left" style:writing-mode="lr-tb"/>
    </style:style>
    <style:style style:name="Tabuľka5.A" style:family="table-column">
      <style:table-column-properties style:column-width="2cm"/>
    </style:style>
    <style:style style:name="Tabuľka5.B" style:family="table-column">
      <style:table-column-properties style:column-width="6.001cm"/>
    </style:style>
    <style:style style:name="Tabuľka5.C" style:family="table-column">
      <style:table-column-properties style:column-width="5.239cm"/>
    </style:style>
    <style:style style:name="Tabuľka5.D" style:family="table-column">
      <style:table-column-properties style:column-width="2.76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A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uľka5.A4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5.A19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6" style:family="table">
      <style:table-properties style:width="16.002cm" fo:margin-left="0cm" fo:margin-top="0cm" fo:margin-bottom="0cm" table:align="left" style:writing-mode="lr-tb"/>
    </style:style>
    <style:style style:name="Tabuľka6.A" style:family="table-column">
      <style:table-column-properties style:column-width="8.966cm"/>
    </style:style>
    <style:style style:name="Tabuľka6.B" style:family="table-column">
      <style:table-column-properties style:column-width="7.036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16.007cm" fo:margin-left="0cm" fo:margin-top="0cm" fo:margin-bottom="0cm" table:align="left" style:writing-mode="lr-tb"/>
    </style:style>
    <style:style style:name="Tabuľka7.A" style:family="table-column">
      <style:table-column-properties style:column-width="1.503cm"/>
    </style:style>
    <style:style style:name="Tabuľka7.B" style:family="table-column">
      <style:table-column-properties style:column-width="1.75cm"/>
    </style:style>
    <style:style style:name="Tabuľka7.C" style:family="table-column">
      <style:table-column-properties style:column-width="1.998cm"/>
    </style:style>
    <style:style style:name="Tabuľka7.D" style:family="table-column">
      <style:table-column-properties style:column-width="2.251cm"/>
    </style:style>
    <style:style style:name="Tabuľka7.E" style:family="table-column">
      <style:table-column-properties style:column-width="2.752cm"/>
    </style:style>
    <style:style style:name="Tabuľka7.F" style:family="table-column">
      <style:table-column-properties style:column-width="3.253cm"/>
    </style:style>
    <style:style style:name="Tabuľka7.G" style:family="table-column">
      <style:table-column-properties style:column-width="2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.E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uľka7.F1" style:family="table-cell">
      <style:table-cell-properties style:vertical-align="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8" style:family="table">
      <style:table-properties style:width="16.002cm" fo:margin-left="0cm" fo:margin-top="0cm" fo:margin-bottom="0cm" table:align="left" style:writing-mode="lr-tb"/>
    </style:style>
    <style:style style:name="Tabuľka8.A" style:family="table-column">
      <style:table-column-properties style:column-width="8.966cm"/>
    </style:style>
    <style:style style:name="Tabuľka8.B" style:family="table-column">
      <style:table-column-properties style:column-width="7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6.046cm" fo:margin-left="0.146cm" fo:margin-top="0cm" fo:margin-bottom="0cm" table:align="left" style:writing-mode="lr-tb"/>
    </style:style>
    <style:style style:name="Tabuľka9.A" style:family="table-column">
      <style:table-column-properties style:column-width="8.382cm"/>
    </style:style>
    <style:style style:name="Tabuľka9.B" style:family="table-column">
      <style:table-column-properties style:column-width="7.66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" style:family="table">
      <style:table-properties style:width="16.002cm" fo:margin-left="0cm" fo:margin-top="0cm" fo:margin-bottom="0cm" table:align="left" style:writing-mode="lr-tb"/>
    </style:style>
    <style:style style:name="Tabuľka10.A" style:family="table-column">
      <style:table-column-properties style:column-width="9.001cm"/>
    </style:style>
    <style:style style:name="Tabuľka10.B" style:family="table-column">
      <style:table-column-properties style:column-width="7.00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.7" style:family="table-row">
      <style:table-row-properties style:min-row-height="1.51cm" fo:keep-together="auto"/>
    </style:style>
    <style:style style:name="Tabuľka10.A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0.B2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3pt solid #000001" style:writing-mode="lr-tb"/>
    </style:style>
    <style:style style:name="Tabuľka10.A21" style:family="table-cell">
      <style:table-cell-properties style:vertical-align="" fo:padding-left="0.191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Tabuľka10.B21" style:family="table-cell">
      <style:table-cell-properties style:vertical-align="" fo:padding-left="0.191cm" fo:padding-right="0.191cm" fo:padding-top="0cm" fo:padding-bottom="0cm" fo:border-left="3pt solid #000001" fo:border-right="3pt solid #000001" fo:border-top="3pt solid #000001" fo:border-bottom="0.5pt solid #000001" style:writing-mode="lr-tb"/>
    </style:style>
    <style:style style:name="Tabuľka10.B22" style:family="table-cell">
      <style:table-cell-properties style:vertical-align="" fo:padding-left="0.191cm" fo:padding-right="0.191cm" fo:padding-top="0cm" fo:padding-bottom="0cm" fo:border-left="3pt solid #000001" fo:border-right="3pt solid #000001" fo:border-top="0.5pt solid #000001" fo:border-bottom="0.5pt solid #000001" style:writing-mode="lr-tb"/>
    </style:style>
    <style:style style:name="Tabuľka10.A23" style:family="table-cell">
      <style:table-cell-properties style:vertical-align="" fo:padding-left="0.191cm" fo:padding-right="0.191cm" fo:padding-top="0cm" fo:padding-bottom="0cm" fo:border-left="0.5pt solid #000001" fo:border-right="3pt solid #000001" fo:border-top="0.5pt solid #000001" fo:border-bottom="3pt solid #000001" style:writing-mode="lr-tb"/>
    </style:style>
    <style:style style:name="Tabuľka10.B23" style:family="table-cell">
      <style:table-cell-properties style:vertical-align="" fo:padding-left="0.191cm" fo:padding-right="0.191cm" fo:padding-top="0cm" fo:padding-bottom="0cm" fo:border-left="3pt solid #000001" fo:border-right="3pt solid #000001" fo:border-top="0.5pt solid #000001" fo:border-bottom="3pt solid #000001" style:writing-mode="lr-tb"/>
    </style:style>
    <style:style style:name="Tabuľka10.A24" style:family="table-cell">
      <style:table-cell-properties style:vertical-align="" fo:padding-left="0.191cm" fo:padding-right="0.191cm" fo:padding-top="0cm" fo:padding-bottom="0cm" fo:border="3pt solid #000001" style:writing-mode="lr-tb"/>
    </style:style>
    <style:style style:name="Tabuľka11" style:family="table">
      <style:table-properties style:width="16.002cm" fo:margin-left="0cm" fo:margin-top="0cm" fo:margin-bottom="0cm" table:align="left" style:writing-mode="lr-tb"/>
    </style:style>
    <style:style style:name="Tabuľka11.A" style:family="table-column">
      <style:table-column-properties style:column-width="9.001cm"/>
    </style:style>
    <style:style style:name="Tabuľka11.B" style:family="table-column">
      <style:table-column-properties style:column-width="7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.B14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3pt solid #000001" style:writing-mode="lr-tb"/>
    </style:style>
    <style:style style:name="Tabuľka11.A15" style:family="table-cell">
      <style:table-cell-properties style:vertical-align="" fo:padding-left="0.191cm" fo:padding-right="0.191cm" fo:padding-top="0cm" fo:padding-bottom="0cm" fo:border-left="0.5pt solid #000001" fo:border-right="3pt solid #000001" fo:border-top="0.5pt solid #000001" fo:border-bottom="0.5pt solid #000001" style:writing-mode="lr-tb"/>
    </style:style>
    <style:style style:name="Tabuľka11.B15" style:family="table-cell">
      <style:table-cell-properties style:vertical-align="" fo:padding-left="0.191cm" fo:padding-right="0.191cm" fo:padding-top="0cm" fo:padding-bottom="0cm" fo:border-left="3pt solid #000001" fo:border-right="3pt solid #000001" fo:border-top="3pt solid #000001" fo:border-bottom="0.5pt solid #000001" style:writing-mode="lr-tb"/>
    </style:style>
    <style:style style:name="Tabuľka11.B16" style:family="table-cell">
      <style:table-cell-properties style:vertical-align="" fo:padding-left="0.191cm" fo:padding-right="0.191cm" fo:padding-top="0cm" fo:padding-bottom="0cm" fo:border-left="3pt solid #000001" fo:border-right="3pt solid #000001" fo:border-top="0.5pt solid #000001" fo:border-bottom="0.5pt solid #000001" style:writing-mode="lr-tb"/>
    </style:style>
    <style:style style:name="Tabuľka11.A17" style:family="table-cell">
      <style:table-cell-properties style:vertical-align="" fo:padding-left="0.191cm" fo:padding-right="0.191cm" fo:padding-top="0cm" fo:padding-bottom="0cm" fo:border-left="0.5pt solid #000001" fo:border-right="3pt solid #000001" fo:border-top="0.5pt solid #000001" fo:border-bottom="3pt solid #000001" style:writing-mode="lr-tb"/>
    </style:style>
    <style:style style:name="Tabuľka11.B17" style:family="table-cell">
      <style:table-cell-properties style:vertical-align="" fo:padding-left="0.191cm" fo:padding-right="0.191cm" fo:padding-top="0cm" fo:padding-bottom="0cm" fo:border-left="3pt solid #000001" fo:border-right="3pt solid #000001" fo:border-top="0.5pt solid #000001" fo:border-bottom="3pt solid #000001" style:writing-mode="lr-tb"/>
    </style:style>
    <style:style style:name="Tabuľka11.A18" style:family="table-cell">
      <style:table-cell-properties style:vertical-align="" fo:padding-left="0.191cm" fo:padding-right="0.191cm" fo:padding-top="0cm" fo:padding-bottom="0cm" fo:border="3pt solid #000001" style:writing-mode="lr-tb"/>
    </style:style>
    <style:style style:name="Tabuľka12" style:family="table">
      <style:table-properties style:width="16.002cm" fo:margin-left="0cm" fo:margin-top="0cm" fo:margin-bottom="0cm" table:align="left" style:writing-mode="lr-tb"/>
    </style:style>
    <style:style style:name="Tabuľka12.A" style:family="table-column">
      <style:table-column-properties style:column-width="8.966cm"/>
    </style:style>
    <style:style style:name="Tabuľka12.B" style:family="table-column">
      <style:table-column-properties style:column-width="7.03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3" style:family="table">
      <style:table-properties style:width="16.002cm" fo:margin-left="0cm" fo:margin-top="0cm" fo:margin-bottom="0cm" table:align="left" style:writing-mode="lr-tb"/>
    </style:style>
    <style:style style:name="Tabuľka13.A" style:family="table-column">
      <style:table-column-properties style:column-width="8.691cm"/>
    </style:style>
    <style:style style:name="Tabuľka13.B" style:family="table-column">
      <style:table-column-properties style:column-width="7.31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" style:family="table">
      <style:table-properties style:width="16.002cm" fo:margin-left="0cm" fo:margin-top="0cm" fo:margin-bottom="0cm" table:align="left" style:writing-mode="lr-tb"/>
    </style:style>
    <style:style style:name="Tabuľka14.A" style:family="table-column">
      <style:table-column-properties style:column-width="8.691cm"/>
    </style:style>
    <style:style style:name="Tabuľka14.B" style:family="table-column">
      <style:table-column-properties style:column-width="7.31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5" style:family="table">
      <style:table-properties style:width="16.002cm" fo:margin-left="0cm" fo:margin-top="0cm" fo:margin-bottom="0cm" table:align="left" style:writing-mode="lr-tb"/>
    </style:style>
    <style:style style:name="Tabuľka15.A" style:family="table-column">
      <style:table-column-properties style:column-width="8.691cm"/>
    </style:style>
    <style:style style:name="Tabuľka15.B" style:family="table-column">
      <style:table-column-properties style:column-width="7.31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6" style:family="table">
      <style:table-properties style:width="16.002cm" fo:margin-left="0cm" fo:margin-top="0cm" fo:margin-bottom="0cm" table:align="left" style:writing-mode="lr-tb"/>
    </style:style>
    <style:style style:name="Tabuľka16.A" style:family="table-column">
      <style:table-column-properties style:column-width="8.691cm"/>
    </style:style>
    <style:style style:name="Tabuľka16.B" style:family="table-column">
      <style:table-column-properties style:column-width="7.311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7" style:family="table">
      <style:table-properties style:width="16.002cm" fo:margin-left="0cm" fo:margin-top="0cm" fo:margin-bottom="0cm" table:align="left" style:writing-mode="lr-tb"/>
    </style:style>
    <style:style style:name="Tabuľka17.A" style:family="table-column">
      <style:table-column-properties style:column-width="8.715cm"/>
    </style:style>
    <style:style style:name="Tabuľka17.B" style:family="table-column">
      <style:table-column-properties style:column-width="7.28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style:writing-mode="lr-tb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2pt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ff"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2" style:family="paragraph" style:parent-style-name="Standard">
      <style:paragraph-properties fo:line-height="115%" style:writing-mode="lr-tb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  <style:text-properties style:font-name="Times New Roman" style:font-name-complex="Times New Roman1"/>
    </style:style>
    <style:style style:name="P44" style:family="paragraph" style:parent-style-name="No_20_Spacing">
      <style:paragraph-properties style:writing-mode="lr-tb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No_20_Spacing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No_20_Spacing">
      <style:paragraph-properties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No_20_Spacing">
      <style:paragraph-properties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>
      <style:paragraph-properties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No_20_Spacing">
      <style:paragraph-properties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No_20_Spacing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No_20_Spacing">
      <style:paragraph-properties fo:text-align="justify" style:justify-single-word="false" style:writing-mode="lr-tb"/>
      <style:text-properties style:font-name="Times New Roman" fo:font-size="10pt" style:font-size-asian="10pt" style:font-name-complex="Times New Roman1" style:font-size-complex="12pt"/>
    </style:style>
    <style:style style:name="P52" style:family="paragraph" style:parent-style-name="No_20_Spacing">
      <style:paragraph-properties style:writing-mode="lr-tb"/>
      <style:text-properties style:font-name="Times New Roman" style:font-name-complex="Times New Roman1"/>
    </style:style>
    <style:style style:name="P53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Body_20_text_20__28_2_29_1">
      <style:paragraph-properties fo:text-align="center" style:justify-single-word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Body_20_text_20__28_8_29_1">
      <style:paragraph-properties fo:line-height="0.406cm" fo:text-align="justify" style:justify-single-word="false" style:writing-mode="lr-tb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P56" style:family="paragraph" style:parent-style-name="Text_20_body">
      <style:paragraph-properties fo:margin-top="0cm" fo:margin-bottom="0cm" loext:contextual-spacing="false" fo:line-height="0.457cm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57" style:family="paragraph" style:parent-style-name="Text_20_body">
      <style:paragraph-properties fo:margin-left="0.009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58" style:family="paragraph" style:parent-style-name="Standard" style:master-page-name="Standard">
      <style:paragraph-properties fo:line-height="115%" fo:text-align="center" style:justify-single-word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fo:orphans="0" fo:widows="0" style:writing-mode="lr-tb">
        <style:tab-stops/>
      </style:paragraph-properties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P75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language="en" fo:country="US" style:font-name-asian="Arial Unicode MS1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style:writing-mode="lr-tb"/>
      <style:text-properties style:font-name="Times New Roman" style:font-name-complex="Times New Roman1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style:font-name-complex="Times New Roman1"/>
    </style:style>
    <style:style style:name="P83" style:family="paragraph" style:parent-style-name="Standard">
      <style:paragraph-properties fo:margin-top="0cm" fo:margin-bottom="0cm" loext:contextual-spacing="false" style:writing-mode="lr-tb"/>
      <style:text-properties style:font-name="Times New Roman" fo:font-weight="bold" style:font-weight-asian="bold" style:font-name-complex="Times New Roman1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2pt" style:font-name-asian="Arial Unicode MS1" style:font-size-asian="12pt" style:font-name-complex="Times New Roman1" style:font-size-complex="12pt"/>
    </style:style>
    <style:style style:name="P85" style:family="paragraph" style:parent-style-name="Standard">
      <style:paragraph-properties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weight="bold" style:font-name-asian="Arial Unicode MS1" style:font-weight-asian="bold" style:font-name-complex="Times New Roman1"/>
    </style:style>
    <style:style style:name="P87" style:family="paragraph" style:parent-style-name="Standard">
      <style:paragraph-properties fo:margin-left="0.009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bold" style:font-name-asian="Arial Unicode MS1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-complex="Times New Roman1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anguage="de" fo:country="DE" fo:font-weight="bold" style:font-size-asian="12pt" style:language-asian="de" style:country-asian="DE" style:font-weight-asian="bold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VZOR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table:number-columns-spanned="6" office:value-type="string">
            <text:p text:style-name="P54">Žiadosť o poskytnutie dotácie na podporu projektu v roku 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60">Názov projektu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60">Program (číselné označenie):*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9">Gestor programu (uvádza sa názov</text:p>
            <text:p text:style-name="P59">príslušnej sekcie ministerstva):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9">Podprogram (číselné označenie ):*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9">Meno a priezvisko alebo názov </text:p>
            <text:p text:style-name="P59">žiadateľa: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9">Adresa trvalého pobytu, sídla alebo miesta </text:p>
            <text:p text:style-name="P59">podnikania žiadateľa (ulica, číslo, PSČ, </text:p>
            <text:p text:style-name="P59">obec):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6" office:value-type="string">
            <text:p text:style-name="P60">Právna forma žiadateľ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60">IČO žiadateľa (právnické osoby, fyzické osoby – </text:p>
            <text:p text:style-name="P60">podnikatel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6"/>
            <text:p text:style-name="P16"/>
          </table:table-cell>
        </table:table-row>
        <table:table-row table:style-name="Tabuľka1.1">
          <table:table-cell table:style-name="Tabuľka1.A1" table:number-columns-spanned="5" office:value-type="string">
            <text:p text:style-name="P59">Číslo registrácie žiadateľa:**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5"/>
          </table:table-cell>
        </table:table-row>
        <table:table-row table:style-name="Tabuľka1.1">
          <table:table-cell table:style-name="Tabuľka1.A1" table:number-columns-spanned="5" office:value-type="string">
            <text:p text:style-name="P59">Štatutárny orgán žiadateľa (meno a priezvisko, </text:p>
            <text:p text:style-name="P59">funkcia):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5"/>
          </table:table-cell>
        </table:table-row>
        <table:table-row table:style-name="Tabuľka1.1">
          <table:table-cell table:style-name="Tabuľka1.A1" table:number-columns-spanned="3" office:value-type="string">
            <text:p text:style-name="P60">Kontaktná osoba (meno, priezvisko, číslo</text:p>
            <text:p text:style-name="P60">telefónu, číslo faxu, e-mailová adresa):</text:p>
          </table:table-cell>
          <table:covered-table-cell/>
          <table:covered-table-cell/>
          <table:table-cell table:style-name="Tabuľka1.A1" table:number-columns-spanned="3" office:value-type="string">
            <text:p text:style-name="P16"/>
            <text:p text:style-name="P16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3" office:value-type="string">
            <text:p text:style-name="P59">Bankové spojenie (číslo účtu, názov banky </text:p>
            <text:p text:style-name="P59">alebo pobočky zahraničnej banky, kód – </text:p>
            <text:p text:style-name="P59">numerický, swiftový):</text:p>
          </table:table-cell>
          <table:covered-table-cell/>
          <table:covered-table-cell/>
          <table:table-cell table:style-name="Tabuľka1.A1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60">Celkový rozpočet projektu:</text:p>
          </table:table-cell>
          <table:covered-table-cell/>
          <table:table-cell table:style-name="Tabuľka1.A1" table:number-columns-spanned="4" office:value-type="string">
            <text:p text:style-name="P60">v eurách: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" office:value-type="string">
            <text:p text:style-name="P56">Financovanie projektu z vlastných alebo iných</text:p>
            <text:p text:style-name="P60">zdrojov celkom:</text:p>
          </table:table-cell>
          <table:covered-table-cell/>
          <table:covered-table-cell/>
          <table:covered-table-cell/>
          <table:table-cell table:style-name="Tabuľka1.A1" table:number-columns-spanned="2" office:value-type="string">
            <text:p text:style-name="P60">v eurách: <text:s text:c="23"/>v %:</text:p>
            <text:p text:style-name="P16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60">z toho vlastné zdroje</text:p>
          </table:table-cell>
          <table:table-cell table:style-name="Tabuľka1.A1" table:number-columns-spanned="5" office:value-type="string">
            <text:p text:style-name="P60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9">iné zdroje</text:p>
          </table:table-cell>
          <table:table-cell table:style-name="Tabuľka1.A1" table:number-columns-spanned="5" office:value-type="string">
            <text:p text:style-name="P59">v eurách: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59">Požadovaná dotácia:</text:p>
          </table:table-cell>
          <table:table-cell table:style-name="Tabuľka1.A1" table:number-columns-spanned="5" office:value-type="string">
            <text:p text:style-name="P59">v eurách: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4">Vyhlasujem, že údaje uvedené v žiadosti sú pravdivé, presné a úplné. </text:p>
      <text:p text:style-name="P5"/>
      <text:p text:style-name="P44">V ........................... dňa ...................................</text:p>
      <text:p text:style-name="P1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5">Ak ide o právnickú osobu:</text:p>
            <text:p text:style-name="P14"/>
            <text:p text:style-name="P14"/>
            <text:p text:style-name="P6"/>
          </table:table-cell>
          <table:table-cell table:style-name="Tabuľka2.A1" office:value-type="string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45">odtlačok pečiatky žiadateľa</text:p>
          </table:table-cell>
          <table:table-cell table:style-name="Tabuľka2.A1" office:value-type="string">
            <text:p text:style-name="P45">podpis štatutárneho orgánu žiadateľa</text:p>
          </table:table-cell>
        </table:table-row>
        <table:table-row table:style-name="Tabuľka2.1">
          <table:table-cell table:style-name="Tabuľka2.A1" office:value-type="string">
            <text:p text:style-name="P57">Ak ide o fyzickú osobu:</text:p>
            <text:p text:style-name="P3"/>
            <text:p text:style-name="P6"/>
            <text:p text:style-name="P6"><text:soft-page-break/></text:p>
          </table:table-cell>
          <table:table-cell table:style-name="Tabuľka2.A1" office:value-type="string">
            <text:p text:style-name="P6"/>
          </table:table-cell>
        </table:table-row>
        <table:table-row table:style-name="Tabuľka2.1">
          <table:table-cell table:style-name="Tabuľka2.A1" office:value-type="string">
            <text:p text:style-name="P45">odtlačok pečiatky žiadateľa- podnikateľa</text:p>
          </table:table-cell>
          <table:table-cell table:style-name="Tabuľka2.A1" office:value-type="string">
            <text:p text:style-name="P45">podpis žiadateľa</text:p>
          </table:table-cell>
        </table:table-row>
      </table:table>
      <text:p text:style-name="P51">* Číselné označenie programu a podprogramu je uvedené vo výzve na webovom sídle Ministerstva kultúry Slovenskej republiky.</text:p>
      <text:p text:style-name="P11"/>
      <text:p text:style-name="P51">** Vzťahuje sa na žiadateľa, ktorý sa zapisuje do obchodného registra alebo obdobného registra.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8">Popis projektu</text:p>
            <text:p text:style-name="P24"/>
          </table:table-cell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61">Názov projektu:</text:p>
            <text:p text:style-name="P17"/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62">Termín realizácie:</text:p>
          </table:table-cell>
          <table:table-cell table:style-name="Tabuľka3.A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61">Miesto realizácie/lokalita:</text:p>
          </table:table-cell>
          <table:table-cell table:style-name="Tabuľka3.A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62">Zámery, ciele a výsledky </text:p>
            <text:p text:style-name="P62">projektu (stručná charakteristika, časový a vecný harmonogram, </text:p>
            <text:p text:style-name="P62">účel, prínos)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uľka3.A1" office:value-type="string">
            <text:p text:style-name="P16"/>
            <text:p text:style-name="P16"/>
            <text:p text:style-name="P18"/>
          </table:table-cell>
        </table:table-row>
        <table:table-row table:style-name="Tabuľka3.6">
          <table:table-cell table:style-name="Tabuľka3.A1" office:value-type="string">
            <text:p text:style-name="P62">Cieľové skupiny (komu je projekt </text:p>
            <text:p text:style-name="P62">určený):</text:p>
          </table:table-cell>
          <table:table-cell table:style-name="Tabuľka3.A1" office:value-type="string">
            <text:p text:style-name="P16"/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62">Odborný garant projektu </text:p>
            <text:p text:style-name="P62">(meno, priezvisko, titul):</text:p>
          </table:table-cell>
          <table:table-cell table:style-name="Tabuľka3.A1" office:value-type="string">
            <text:p text:style-name="P16"/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61">Kontaktná osoba (meno, priezvisko, </text:p>
            <text:p text:style-name="P61">číslo telefónu, číslo faxu, e-mailová </text:p>
            <text:p text:style-name="P61">adresa):</text:p>
          </table:table-cell>
          <table:table-cell table:style-name="Tabuľka3.A1" office:value-type="string">
            <text:p text:style-name="P15"/>
            <text:p text:style-name="P15"/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62">Celkový rozpočet projektu :</text:p>
          </table:table-cell>
          <table:table-cell table:style-name="Tabuľka3.A1" office:value-type="string">
            <text:p text:style-name="P62">v eurách:</text:p>
          </table:table-cell>
        </table:table-row>
        <table:table-row table:style-name="Tabuľka3.1">
          <table:table-cell table:style-name="Tabuľka3.A1" office:value-type="string">
            <text:p text:style-name="P61">Požadovaná dotácia :</text:p>
          </table:table-cell>
          <table:table-cell table:style-name="Tabuľka3.A1" office:value-type="string">
            <text:p text:style-name="P61">v eurách:</text:p>
          </table:table-cell>
        </table:table-row>
      </table:table>
      <text:p text:style-name="P19"/>
      <text:p text:style-name="P52">V ........................... dňa ...................................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5">Ak ide o právnickú osobu:</text:p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45">odtlačok pečiatky žiadateľa</text:p>
          </table:table-cell>
          <table:table-cell table:style-name="Tabuľka4.A1" office:value-type="string">
            <text:p text:style-name="P45">podpis štatutárneho orgánu žiadateľa</text:p>
          </table:table-cell>
        </table:table-row>
        <table:table-row table:style-name="Tabuľka4.1">
          <table:table-cell table:style-name="Tabuľka4.A1" office:value-type="string">
            <text:p text:style-name="P57">Ak ide o fyzickú osobu:</text:p>
            <text:p text:style-name="P3"/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1">
          <table:table-cell table:style-name="Tabuľka4.A1" office:value-type="string">
            <text:p text:style-name="P45">odtlačok pečiatky žiadateľa- podnikateľa</text:p>
          </table:table-cell>
          <table:table-cell table:style-name="Tabuľka4.A1" office:value-type="string">
            <text:p text:style-name="P45">podpis žiadateľ</text:p>
          </table:table-cell>
        </table:table-row>
      </table:table>
      <text:p text:style-name="P90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64">Celkový rozpočet projektu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table:number-columns-spanned="4" office:value-type="string">
            <text:p text:style-name="P66">Názov projektu: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69">I.</text:p>
          </table:table-cell>
          <table:table-cell table:style-name="Tabuľka5.A1" table:number-rows-spanned="2" office:value-type="string">
            <text:p text:style-name="P70">Náklady (výdavky):</text:p>
          </table:table-cell>
          <table:table-cell table:style-name="Tabuľka5.A1" office:value-type="string">
            <text:p text:style-name="P68">Celkový rozpočet</text:p>
          </table:table-cell>
          <table:table-cell table:style-name="Tabuľka5.A1" office:value-type="string">
            <text:p text:style-name="P68">Požadovaná dotácia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covered-table-cell/>
          <table:table-cell table:style-name="Tabuľka5.A1" office:value-type="string">
            <text:p text:style-name="P64">v eurách:</text:p>
          </table:table-cell>
          <table:table-cell table:style-name="Tabuľka5.A1" office:value-type="string">
            <text:p text:style-name="P64">v eurách: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</table:table-row>
        <table:table-row table:style-name="Tabuľka5.1">
          <table:table-cell table:style-name="Tabuľka5.A19" office:value-type="string">
            <text:p text:style-name="P22"/>
          </table:table-cell>
          <table:table-cell table:style-name="Tabuľka5.A1" office:value-type="string">
            <text:p text:style-name="P69">I. spolu: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3" office:value-type="string">
            <text:p text:style-name="P69">II.</text:p>
          </table:table-cell>
          <table:table-cell table:style-name="Tabuľka5.A1" office:value-type="string">
            <text:p text:style-name="P70">Predpokladané výnosy (príjmy):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3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3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3">x</text:p>
          </table:table-cell>
        </table:table-row>
        <table:table-row table:style-name="Tabuľka5.1">
          <table:table-cell table:style-name="Tabuľka5.A19" office:value-type="string">
            <text:p text:style-name="P22"/>
          </table:table-cell>
          <table:table-cell table:style-name="Tabuľka5.A1" office:value-type="string">
            <text:p text:style-name="P69">II. spolu: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3" office:value-type="string">
            <text:p text:style-name="P74">III.</text:p>
          </table:table-cell>
          <table:table-cell table:style-name="Tabuľka5.A1" office:value-type="string">
            <text:p text:style-name="P69">Vlastné zdroje: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4" office:value-type="string">
            <text:p text:style-name="P25"/>
          </table:table-cell>
          <table:table-cell table:style-name="Tabuľka5.A1" office:value-type="string">
            <text:p text:style-name="P69">Iné zdroje: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4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3">x</text:p>
          </table:table-cell>
        </table:table-row>
        <table:table-row table:style-name="Tabuľka5.1">
          <table:table-cell table:style-name="Tabuľka5.A4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21"/>
          </table:table-cell>
          <table:table-cell table:style-name="Tabuľka5.A1" office:value-type="string">
            <text:p text:style-name="P63">x</text:p>
          </table:table-cell>
        </table:table-row>
        <table:table-row table:style-name="Tabuľka5.1">
          <table:table-cell table:style-name="Tabuľka5.A19" office:value-type="string">
            <text:p text:style-name="P22"/>
          </table:table-cell>
          <table:table-cell table:style-name="Tabuľka5.A1" office:value-type="string">
            <text:p text:style-name="P69">III. spolu: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  <table:table-row table:style-name="Tabuľka5.1">
          <table:table-cell table:style-name="Tabuľka5.A1" table:number-columns-spanned="2" office:value-type="string">
            <text:p text:style-name="P2"><text:span text:style-name="T4">Rozdiel I. - </text:span><text:span text:style-name="T5">(II. </text:span><text:span text:style-name="T4">+ </text:span><text:span text:style-name="T5">III.)</text:span></text:p>
          </table:table-cell>
          <table:covered-table-cell/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64">x</text:p>
          </table:table-cell>
        </table:table-row>
      </table:table>
      <text:p text:style-name="P7"/>
      <text:p text:style-name="P46"><text:bookmark-start text:name="bookmark0"/>V ........................... dňa ...................................</text:p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85">Ak ide o právnickú osobu:</text:p>
            <text:p text:style-name="P88"/>
          </table:table-cell>
          <table:table-cell table:style-name="Tabuľka6.A1" office:value-type="string">
            <text:p text:style-name="P6"/>
          </table:table-cell>
        </table:table-row>
        <table:table-row table:style-name="Tabuľka6.1">
          <table:table-cell table:style-name="Tabuľka6.A1" office:value-type="string">
            <text:p text:style-name="P45">odtlačok pečiatky žiadateľa</text:p>
          </table:table-cell>
          <table:table-cell table:style-name="Tabuľka6.A1" office:value-type="string">
            <text:p text:style-name="P45">podpis štatutárneho orgánu žiadateľa</text:p>
          </table:table-cell>
        </table:table-row>
        <table:table-row table:style-name="Tabuľka6.1">
          <table:table-cell table:style-name="Tabuľka6.A1" office:value-type="string">
            <text:p text:style-name="P57">Ak ide o fyzickú osobu:</text:p>
            <text:p text:style-name="P3"/>
            <text:p text:style-name="P6"/>
          </table:table-cell>
          <table:table-cell table:style-name="Tabuľka6.A1" office:value-type="string">
            <text:p text:style-name="P6"/>
          </table:table-cell>
        </table:table-row>
        <table:table-row table:style-name="Tabuľka6.1">
          <table:table-cell table:style-name="Tabuľka6.A1" office:value-type="string">
            <text:p text:style-name="P45">odtlačok pečiatky žiadateľa- podnikateľa</text:p>
          </table:table-cell>
          <table:table-cell table:style-name="Tabuľka6.A1" office:value-type="string">
            <text:p text:style-name="P45">podpis žiadateľa</text:p>
          </table:table-cell>
        </table:table-row>
      </table:table>
      <text:p text:style-name="P48"><text:bookmark-end text:name="bookmark0"/><text:soft-page-break/>Prehľad o poskytnutých finančných prostriedkoch z verejných zdrojov za posledné tri roky</text:p>
      <text:p text:style-name="P1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9">Rok</text:p>
          </table:table-cell>
          <table:table-cell table:style-name="Tabuľka7.A1" office:value-type="string">
            <text:p text:style-name="P49">Číslo zmluvy</text:p>
          </table:table-cell>
          <table:table-cell table:style-name="Tabuľka7.A1" office:value-type="string">
            <text:p text:style-name="P49">Názov projektu</text:p>
          </table:table-cell>
          <table:table-cell table:style-name="Tabuľka7.A1" office:value-type="string">
            <text:p text:style-name="P55">Celkové náklady </text:p>
            <text:p text:style-name="P49">na projekt</text:p>
          </table:table-cell>
          <table:table-cell table:style-name="Tabuľka7.E1" office:value-type="string">
            <text:p text:style-name="P50">Požadovaná dotácia od <text:s text:c="4"/>ministerstva</text:p>
          </table:table-cell>
          <table:table-cell table:style-name="Tabuľka7.F1" office:value-type="string">
            <text:p text:style-name="P49">Pridelená dotácia <text:s/>ministerstvom</text:p>
          </table:table-cell>
          <table:table-cell table:style-name="Tabuľka7.A1" office:value-type="string">
            <text:p text:style-name="P50">Dotácia pridelená z iných verejných zdrojov </text:p>
          </table:table-cell>
        </table:table-row>
        <table:table-row table:style-name="Tabuľka7.1"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  <table:table-cell table:style-name="Tabuľka7.A1" office:value-type="string">
            <text:p text:style-name="P9"/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  <table:table-cell table:style-name="Tabuľka7.A1" office:value-type="string">
            <text:p text:style-name="P8"/>
          </table:table-cell>
        </table:table-row>
      </table:table>
      <text:p text:style-name="P13"/>
      <text:p text:style-name="P52">V ........................... dňa ...................................</text:p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5">Ak ide o právnickú osobu:</text:p>
            <text:p text:style-name="P14"/>
            <text:p text:style-name="P14"/>
            <text:p text:style-name="P6"/>
          </table:table-cell>
          <table:table-cell table:style-name="Tabuľka8.A1" office:value-type="string">
            <text:p text:style-name="P6"/>
          </table:table-cell>
        </table:table-row>
        <table:table-row table:style-name="Tabuľka8.1">
          <table:table-cell table:style-name="Tabuľka8.A1" office:value-type="string">
            <text:p text:style-name="P45">odtlačok pečiatky žiadateľa</text:p>
          </table:table-cell>
          <table:table-cell table:style-name="Tabuľka8.A1" office:value-type="string">
            <text:p text:style-name="P45">podpis štatutárneho orgánu žiadateľa</text:p>
          </table:table-cell>
        </table:table-row>
        <table:table-row table:style-name="Tabuľka8.1">
          <table:table-cell table:style-name="Tabuľka8.A1" office:value-type="string">
            <text:p text:style-name="P57">Ak ide o fyzickú osobu:</text:p>
            <text:p text:style-name="P3"/>
            <text:p text:style-name="P3"/>
            <text:p text:style-name="P6"/>
          </table:table-cell>
          <table:table-cell table:style-name="Tabuľka8.A1" office:value-type="string">
            <text:p text:style-name="P47"><text:s text:c="3"/></text:p>
          </table:table-cell>
        </table:table-row>
        <table:table-row table:style-name="Tabuľka8.1">
          <table:table-cell table:style-name="Tabuľka8.A1" office:value-type="string">
            <text:p text:style-name="P45">odtlačok pečiatky žiadateľa- podnikateľa</text:p>
          </table:table-cell>
          <table:table-cell table:style-name="Tabuľka8.A1" office:value-type="string">
            <text:p text:style-name="P45">podpis žiadateľa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1"><text:soft-page-break/>Podrobná charakteristika projektu</text:p>
      <text:p text:style-name="P38"/>
      <text:p text:style-name="P38"/>
      <text:p text:style-name="P81">Termín realizácie projektu: <text:s/></text:p>
      <text:p text:style-name="P33"/>
      <text:p text:style-name="P81">Miesto realizácie projektu – pri podujatiach uviesť aj kapacitu sály, predpokladaný počet návštevníkov a pod.: </text:p>
      <text:p text:style-name="P33"/>
      <text:p text:style-name="P1"><text:span text:style-name="T7">Podrobný popis projektu</text:span><text:span text:style-name="T6"> – uviesť jasnú formuláciu obsahu, cieľ projektu, dramaturgiu, program podujatia, účinkujúcich a ďalších tvorcov projektu, časový harmonogram a pod.:</text:span></text:p>
      <text:p text:style-name="P33"/>
      <text:p text:style-name="P33"/>
      <text:p text:style-name="P1"><text:span text:style-name="T7">Cieľové skupiny</text:span><text:span text:style-name="T6"> (komu je projekt určený):</text:span></text:p>
      <text:p text:style-name="P33"/>
      <text:p text:style-name="P33"/>
      <text:p text:style-name="P1"><text:span text:style-name="T7">Spôsob financovania projektu</text:span><text:span text:style-name="T6"> – uviesť vlastné zdroje a ďalšie organizácie, inštitúcie a fondy, ktoré sa podieľajú na financovaní projektu: </text:span></text:p>
      <text:p text:style-name="P33"/>
      <text:p text:style-name="P33"/>
      <text:p text:style-name="P83">Propagácia projektu:</text:p>
      <text:p text:style-name="P33"/>
      <text:p text:style-name="P33"/>
      <text:p text:style-name="P83">Očakávaná efektivita z realizácie projektu, príjmy zo vstupného: <text:s/></text:p>
      <text:p text:style-name="P33"/>
      <text:p text:style-name="P33"/>
      <text:p text:style-name="P1"><text:span text:style-name="T7">Komentár k rozpočtu projektu</text:span><text:span text:style-name="T6"> – podrobne rozpracovať jednotlivé položky z rozpočtu tak, aby bol zrejmý spôsob, akým sú jednotlivé sumy vypočítané: </text:span></text:p>
      <text:p text:style-name="P33"/>
      <text:p text:style-name="P33"/>
      <text:p text:style-name="P33"/>
      <text:p text:style-name="P33"/>
      <text:p text:style-name="P33"/>
      <text:p text:style-name="P3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2">Ak ide o právnickú osobu:</text:p>
            <text:p text:style-name="P26"/>
            <text:p text:style-name="P40"/>
            <text:p text:style-name="P40"/>
          </table:table-cell>
          <table:table-cell table:style-name="Tabuľka9.A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84">odtlačok pečiatky žiadateľa</text:p>
          </table:table-cell>
          <table:table-cell table:style-name="Tabuľka9.A1" office:value-type="string">
            <text:p text:style-name="P84">podpis štatutárneho orgánu žiadateľa</text:p>
          </table:table-cell>
        </table:table-row>
        <table:table-row table:style-name="Tabuľka9.1">
          <table:table-cell table:style-name="Tabuľka9.A1" office:value-type="string">
            <text:p text:style-name="P86">Ak ide o fyzickú osobu:</text:p>
            <text:p text:style-name="P36"/>
            <text:p text:style-name="P40"/>
            <text:p text:style-name="P40"/>
          </table:table-cell>
          <table:table-cell table:style-name="Tabuľka9.A1" office:value-type="string">
            <text:p text:style-name="P40"/>
          </table:table-cell>
        </table:table-row>
        <table:table-row table:style-name="Tabuľka9.1">
          <table:table-cell table:style-name="Tabuľka9.A1" office:value-type="string">
            <text:p text:style-name="P84">odtlačok pečiatky žiadateľa- podnikateľa</text:p>
          </table:table-cell>
          <table:table-cell table:style-name="Tabuľka9.A1" office:value-type="string">
            <text:p text:style-name="P84">podpis žiadateľa</text:p>
          </table:table-cell>
        </table:table-row>
      </table:table>
      <text:p text:style-name="P15"/>
      <text:p text:style-name="P37"/>
      <text:p text:style-name="P37"/>
      <text:p text:style-name="P37"/>
      <text:p text:style-name="P67"><text:soft-page-break/>Špecifikácia projektu periodická a neperiodická publikácia</text:p>
      <text:p text:style-name="P23"/>
      <text:p text:style-name="P1"><text:span text:style-name="T1">Žiadateľ</text:span><text:span text:style-name="T3">: ................................................................................................. </text:span></text:p>
      <text:p text:style-name="P75">Autor a názov projektu: ..........................................................................</text:p>
      <text:p text:style-name="P29"/>
      <text:p text:style-name="P59">NEPERIODICKÁ PUBLIKÁCIA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6">Autor textovej časti</text:p>
          </table:table-cell>
          <table:table-cell table:style-name="Tabuľka10.A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75">Autor obrazovej časti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Spoluautor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Spoločné vydanie s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Stav spracovania rukopisu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Stav zabezpečenia licencie (pri preklade)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7">
          <table:table-cell table:style-name="Tabuľka10.A7" office:value-type="string">
            <text:p text:style-name="P76">Preklad: <text:s/>1.uvedie sa východiskový jazyk</text:p>
            <text:p text:style-name="P76"><text:s text:c="15"/>2. názov pôvodného diela</text:p>
            <text:p text:style-name="P76"><text:s text:c="15"/>3. pôvodný vydavateľ</text:p>
          </table:table-cell>
          <table:table-cell table:style-name="Tabuľka10.A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76">Autor prekladu</text:p>
          </table:table-cell>
          <table:table-cell table:style-name="Tabuľka10.A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75">Cudzojazyčné resumé, uvedie sa aké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1. vydanie/reedícia – uvedie sa rok posledného vydania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Počet autorských hárkov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Počet strán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Druh papiera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Druh väzby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Formát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Polep/Prebal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Farebnosť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Náklad</text:p>
          </table:table-cell>
          <table:table-cell table:style-name="Tabuľka10.A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75">Cena 1 ks výtlačku – uvedie sa bez DPH* a poskytovaného rabatu</text:p>
          </table:table-cell>
          <table:table-cell table:style-name="Tabuľka10.A1" office:value-type="string">
            <text:p text:style-name="P75">v eurách:</text:p>
          </table:table-cell>
        </table:table-row>
        <table:table-row table:style-name="Tabuľka10.1">
          <table:table-cell table:style-name="Tabuľka10.A1" office:value-type="string">
            <text:p text:style-name="P76">Termín vydania</text:p>
          </table:table-cell>
          <table:table-cell table:style-name="Tabuľka10.B20" office:value-type="string">
            <text:p text:style-name="P30"/>
          </table:table-cell>
        </table:table-row>
        <table:table-row table:style-name="Tabuľka10.1">
          <table:table-cell table:style-name="Tabuľka10.A21" office:value-type="string">
            <text:p text:style-name="P76">A. Celkové predpokladané náklady na projekt</text:p>
          </table:table-cell>
          <table:table-cell table:style-name="Tabuľka10.B21" office:value-type="string">
            <text:p text:style-name="P76">v eurách:</text:p>
          </table:table-cell>
        </table:table-row>
        <table:table-row table:style-name="Tabuľka10.1">
          <table:table-cell table:style-name="Tabuľka10.A21" office:value-type="string">
            <text:p text:style-name="P76">B. Zdroje krytia vrátane vlastných + dotácia</text:p>
          </table:table-cell>
          <table:table-cell table:style-name="Tabuľka10.B22" office:value-type="string">
            <text:p text:style-name="P76">v eurách:</text:p>
          </table:table-cell>
        </table:table-row>
        <table:table-row table:style-name="Tabuľka10.1">
          <table:table-cell table:style-name="Tabuľka10.A23" office:value-type="string">
            <text:p text:style-name="P76">C. Predpokladané tržby</text:p>
          </table:table-cell>
          <table:table-cell table:style-name="Tabuľka10.B23" office:value-type="string">
            <text:p text:style-name="P76">v eurách:</text:p>
          </table:table-cell>
        </table:table-row>
        <table:table-row table:style-name="Tabuľka10.1">
          <table:table-cell table:style-name="Tabuľka10.A24" office:value-type="string">
            <text:p text:style-name="P76">D. Rozdiel A- (B+C)</text:p>
          </table:table-cell>
          <table:table-cell table:style-name="Tabuľka10.A24" office:value-type="string">
            <text:p text:style-name="P76">v eurách:</text:p>
          </table:table-cell>
        </table:table-row>
      </table:table>
      <text:p text:style-name="P81">PERIODICKÁ PUBLIKÁCIA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76">Evidenčné číslo</text:p>
          </table:table-cell>
          <table:table-cell table:style-name="Tabuľka11.A1" office:value-type="string">
            <text:p text:style-name="P30"/>
          </table:table-cell>
        </table:table-row>
        <table:table-row table:style-name="Tabuľka11.1">
          <table:table-cell table:style-name="Tabuľka11.A1" office:value-type="string">
            <text:p text:style-name="P75">Periodicita a počet dvojčísiel/ročne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Ročník, vychádza od roku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Šéfredaktor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Distribúcia (kto zabezpečuje)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29"/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Rozsah (počet strán)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Počet normostrán v čísle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Formát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Druh papiera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Remitenda v %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5">Rozsah inzercie v %</text:p>
          </table:table-cell>
          <table:table-cell table:style-name="Tabuľka11.A1" office:value-type="string">
            <text:p text:style-name="P29"/>
          </table:table-cell>
        </table:table-row>
        <text:soft-page-break/>
        <table:table-row table:style-name="Tabuľka11.1">
          <table:table-cell table:style-name="Tabuľka11.A1" office:value-type="string">
            <text:p text:style-name="P75">Náklad /1 číslo, náklad /ročník</text:p>
          </table:table-cell>
          <table:table-cell table:style-name="Tabuľka11.A1" office:value-type="string">
            <text:p text:style-name="P29"/>
          </table:table-cell>
        </table:table-row>
        <table:table-row table:style-name="Tabuľka11.1">
          <table:table-cell table:style-name="Tabuľka11.A1" office:value-type="string">
            <text:p text:style-name="P76">Cena 1 ks výtlačku – uvedie sa bez DPH* a poskytovaného rabatu</text:p>
          </table:table-cell>
          <table:table-cell table:style-name="Tabuľka11.B14" office:value-type="string">
            <text:p text:style-name="P76">v eurách:</text:p>
          </table:table-cell>
        </table:table-row>
        <table:table-row table:style-name="Tabuľka11.1">
          <table:table-cell table:style-name="Tabuľka11.A15" office:value-type="string">
            <text:p text:style-name="P76">A. Celkové predpokladané náklady na projekt</text:p>
          </table:table-cell>
          <table:table-cell table:style-name="Tabuľka11.B15" office:value-type="string">
            <text:p text:style-name="P76">v eurách:</text:p>
          </table:table-cell>
        </table:table-row>
        <table:table-row table:style-name="Tabuľka11.1">
          <table:table-cell table:style-name="Tabuľka11.A15" office:value-type="string">
            <text:p text:style-name="P76">B. Zdroje krytia vrátane vlastných + dotácia</text:p>
          </table:table-cell>
          <table:table-cell table:style-name="Tabuľka11.B16" office:value-type="string">
            <text:p text:style-name="P76">v eurách:</text:p>
          </table:table-cell>
        </table:table-row>
        <table:table-row table:style-name="Tabuľka11.1">
          <table:table-cell table:style-name="Tabuľka11.A17" office:value-type="string">
            <text:p text:style-name="P76">C. Predpokladané tržby</text:p>
          </table:table-cell>
          <table:table-cell table:style-name="Tabuľka11.B17" office:value-type="string">
            <text:p text:style-name="P76">v eurách:</text:p>
          </table:table-cell>
        </table:table-row>
        <table:table-row table:style-name="Tabuľka11.1">
          <table:table-cell table:style-name="Tabuľka11.A18" office:value-type="string">
            <text:p text:style-name="P76">D. Rozdiel A- (B+C)</text:p>
          </table:table-cell>
          <table:table-cell table:style-name="Tabuľka11.A18" office:value-type="string">
            <text:p text:style-name="P76">v eurách:</text:p>
          </table:table-cell>
        </table:table-row>
      </table:table>
      <text:p text:style-name="P33"/>
      <text:p text:style-name="P81">V ........................... dňa ...................................</text:p>
      <text:p text:style-name="P33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3">Ak ide o právnickú osobu:</text:p>
            <text:p text:style-name="P28"/>
            <text:p text:style-name="P28"/>
            <text:p text:style-name="P30"/>
          </table:table-cell>
          <table:table-cell table:style-name="Tabuľka12.A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77">odtlačok pečiatky žiadateľa</text:p>
          </table:table-cell>
          <table:table-cell table:style-name="Tabuľka12.A1" office:value-type="string">
            <text:p text:style-name="P77">podpis štatutárneho orgánu žiadateľa</text:p>
          </table:table-cell>
        </table:table-row>
        <table:table-row table:style-name="Tabuľka12.1">
          <table:table-cell table:style-name="Tabuľka12.A1" office:value-type="string">
            <text:p text:style-name="P87">Ak ide o fyzickú osobu:</text:p>
            <text:p text:style-name="P27"/>
            <text:p text:style-name="P27"/>
            <text:p text:style-name="P29"/>
          </table:table-cell>
          <table:table-cell table:style-name="Tabuľka12.A1" office:value-type="string">
            <text:p text:style-name="P29"/>
          </table:table-cell>
        </table:table-row>
        <table:table-row table:style-name="Tabuľka12.1">
          <table:table-cell table:style-name="Tabuľka12.A1" office:value-type="string">
            <text:p text:style-name="P77">odtlačok pečiatky žiadateľa- podnikateľa</text:p>
          </table:table-cell>
          <table:table-cell table:style-name="Tabuľka12.A1" office:value-type="string">
            <text:p text:style-name="P77">podpis žiadateľa</text:p>
          </table:table-cell>
        </table:table-row>
      </table:table>
      <text:p text:style-name="P33"/>
      <text:p text:style-name="P81">* Daň z pridanej hodnoty.</text:p>
      <text:p text:style-name="P4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3"><text:soft-page-break/><text:span text:style-name="T8">Špecifikácia projektu vydanie nosiča zvukového a obrazového záznamu</text:span></text:p>
      <text:p text:style-name="P65">Žiadateľ: ................................................................................................</text:p>
      <text:p text:style-name="P65">Názov projektu: .....................................................................................</text:p>
      <text:p text:style-name="P20"/>
      <text:p text:style-name="P65">Dramaturgia CD*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9">Autor(i) a názov diela/diel, </text:p>
            <text:p text:style-name="P79">prípadne spracovatelia a aranžéri</text:p>
          </table:table-cell>
          <table:table-cell table:style-name="Tabuľka13.A1" office:value-type="string">
            <text:p text:style-name="P32"/>
          </table:table-cell>
        </table:table-row>
        <table:table-row table:style-name="Tabuľka13.1">
          <table:table-cell table:style-name="Tabuľka13.A1" office:value-type="string">
            <text:p text:style-name="P78">Interpreti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1">
          <table:table-cell table:style-name="Tabuľka13.A1" office:value-type="string">
            <text:p text:style-name="P78">Producent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1">
          <table:table-cell table:style-name="Tabuľka13.A1" office:value-type="string">
            <text:p text:style-name="P78">Spoločné vydanie s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1">
          <table:table-cell table:style-name="Tabuľka13.A1" office:value-type="string">
            <text:p text:style-name="P78">1. vydanie/1. vydanie vôbec/ reedícia</text:p>
          </table:table-cell>
          <table:table-cell table:style-name="Tabuľka13.A1" office:value-type="string">
            <text:p text:style-name="P31"/>
          </table:table-cell>
        </table:table-row>
        <table:table-row table:style-name="Tabuľka13.1">
          <table:table-cell table:style-name="Tabuľka13.A1" office:value-type="string">
            <text:p text:style-name="P78">Zabezpečenie autorských práv</text:p>
          </table:table-cell>
          <table:table-cell table:style-name="Tabuľka13.A1" office:value-type="string">
            <text:p text:style-name="P31"/>
          </table:table-cell>
        </table:table-row>
      </table:table>
      <text:p text:style-name="P82">Audio nahrávka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8">Termín vzniku nahrávky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78">Miesto realizácie (štúdio)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78">Zvuková réžia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78">Hudobná réžia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78">Celková minutáž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80">Mastering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1" office:value-type="string">
            <text:p text:style-name="P78">Poplatky organizácii kolektívnej správy práv</text:p>
          </table:table-cell>
          <table:table-cell table:style-name="Tabuľka14.A1" office:value-type="string">
            <text:p text:style-name="P78">v eurách:</text:p>
          </table:table-cell>
        </table:table-row>
      </table:table>
      <text:p text:style-name="P82">Realizácia CD*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8">Autori sprievodných textov (obal nosiča s prílohami)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Autor grafického návrhu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Preklady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Fotografia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Lisovanie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Spôsob balenia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Náklad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Termín vydania CD*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1" office:value-type="string">
            <text:p text:style-name="P78">Výrobná cena 1 ks výtlačku (cena bez DPH**)</text:p>
          </table:table-cell>
          <table:table-cell table:style-name="Tabuľka15.A1" office:value-type="string">
            <text:p text:style-name="P78">v eurách:</text:p>
          </table:table-cell>
        </table:table-row>
        <table:table-row table:style-name="Tabuľka15.1">
          <table:table-cell table:style-name="Tabuľka15.A1" office:value-type="string">
            <text:p text:style-name="P78">Predajná cena 1 ks výtlačku (cena bez DPH** a poskytovaného rabatu)</text:p>
          </table:table-cell>
          <table:table-cell table:style-name="Tabuľka15.A1" office:value-type="string">
            <text:p text:style-name="P78">v eurách</text:p>
          </table:table-cell>
        </table:table-row>
      </table:table>
      <text:p text:style-name="P35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8">A. Celkové predpokladané náklady na projekt</text:p>
          </table:table-cell>
          <table:table-cell table:style-name="Tabuľka16.A1" office:value-type="string">
            <text:p text:style-name="P78">v eurách:</text:p>
          </table:table-cell>
        </table:table-row>
        <table:table-row table:style-name="Tabuľka16.1">
          <table:table-cell table:style-name="Tabuľka16.A1" office:value-type="string">
            <text:p text:style-name="P78">B. Zdroje krytia vrátane vlastných + dotácia</text:p>
          </table:table-cell>
          <table:table-cell table:style-name="Tabuľka16.A1" office:value-type="string">
            <text:p text:style-name="P78">v eurách:</text:p>
          </table:table-cell>
        </table:table-row>
        <table:table-row table:style-name="Tabuľka16.1">
          <table:table-cell table:style-name="Tabuľka16.A1" office:value-type="string">
            <text:p text:style-name="P78">C. Predpokladané tržby</text:p>
          </table:table-cell>
          <table:table-cell table:style-name="Tabuľka16.A1" office:value-type="string">
            <text:p text:style-name="P78">v eurách:</text:p>
          </table:table-cell>
        </table:table-row>
        <table:table-row table:style-name="Tabuľka16.1">
          <table:table-cell table:style-name="Tabuľka16.A1" office:value-type="string">
            <text:p text:style-name="P78">D. Rozdiel A- (B+C)</text:p>
          </table:table-cell>
          <table:table-cell table:style-name="Tabuľka16.A1" office:value-type="string">
            <text:p text:style-name="P78">v eurách:</text:p>
          </table:table-cell>
        </table:table-row>
      </table:table>
      <text:p text:style-name="P35"/>
      <text:p text:style-name="P81">V ........................... dňa ...................................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3">Ak ide o právnickú osobu:</text:p>
            <text:p text:style-name="P30"/>
          </table:table-cell>
          <table:table-cell table:style-name="Tabuľka17.A1" office:value-type="string">
            <text:p text:style-name="P30"/>
          </table:table-cell>
        </table:table-row>
        <table:table-row table:style-name="Tabuľka17.1">
          <table:table-cell table:style-name="Tabuľka17.A1" office:value-type="string">
            <text:p text:style-name="P77">odtlačok pečiatky žiadateľa</text:p>
          </table:table-cell>
          <table:table-cell table:style-name="Tabuľka17.A1" office:value-type="string">
            <text:p text:style-name="P77">podpis štatutárneho orgánu žiadateľa</text:p>
          </table:table-cell>
        </table:table-row>
        <table:table-row table:style-name="Tabuľka17.1">
          <table:table-cell table:style-name="Tabuľka17.A1" office:value-type="string">
            <text:p text:style-name="P87">Ak ide o fyzickú osobu:</text:p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1" office:value-type="string">
            <text:p text:style-name="P77">odtlačok pečiatky žiadateľa- podnikateľa</text:p>
          </table:table-cell>
          <table:table-cell table:style-name="Tabuľka17.A1" office:value-type="string">
            <text:p text:style-name="P77">podpis žiadateľ</text:p>
          </table:table-cell>
        </table:table-row>
      </table:table>
      <text:p text:style-name="P35"/>
      <text:p text:style-name="P42"><text:soft-page-break/><text:span text:style-name="T6">* </text:span><text:span text:style-name="T2">Kompaktný disk  ̶   druh nosiča určený na digitálny záznam zvuku, obrazu a dát</text:span><text:span text:style-name="T1">.</text:span></text:p>
      <text:p text:style-name="P82">** Daň z pridanej hodnoty.</text:p>
      <text:p text:style-name="P37"/>
      <text:p text:style-name="P37"/>
      <text:p text:style-name="P37"/>
      <text:p text:style-name="P37"/>
      <text:p text:style-name="P37"/>
      <text:p text:style-name="P3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 style:vertical-align="auto"/>
      <style:text-properties style:font-name="Times New Roman" fo:font-family="'Times New Roman'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Arial Unicode MS1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_28_2_29_1" style:display-name="Body text (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style:line-height-at-least="0.423cm" fo:text-align="start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_28_8_29_1" style:display-name="Body text (8)1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cm" style:auto-text-indent="false" fo:background-color="#ffffff" style:vertical-align="auto"/>
      <style:text-properties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sk" fo:country="SK" style:font-name-asian="Arial Unicode MS1" style:font-family-asian="'Arial Unicode MS'" style:font-family-generic-asian="system" style:font-pitch-asian="variable" style:font-size-asian="12pt" style:language-asian="sk" style:country-asian="SK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language="sk" fo:country="SK" fo:background-color="#ffffff" style:font-name-asian="Arial Unicode MS1" style:font-family-asian="'Arial Unicode MS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Body_20_text_20__28_2_29_" style:display-name="Body text (2)" style:family="text">
      <style:text-properties style:font-name="Times New Roman" fo:font-family="'Times New Roman'" style:font-family-generic="roman" style:font-pitch="variable" fo:background-color="#ffffff"/>
    </style:style>
    <style:style style:name="Body_20_text_20__28_8_29_" style:display-name="Body text (8)" style:family="text">
      <style:text-properties style:font-name="Times New Roman" fo:font-family="'Times New Roman'" style:font-family-generic="roman" style:font-pitch="variable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avatá Lýdia</meta:initial-creator>
    <meta:creation-date>2014-09-25T09:48:00</meta:creation-date>
    <dc:date>2017-12-21T01:13:12.175000000</dc:date>
    <meta:editing-cycles>3</meta:editing-cycles>
    <meta:editing-duration>PT5M20S</meta:editing-duration>
    <meta:generator>LibreOffice/5.4.3.2$Windows_X86_64 LibreOffice_project/92a7159f7e4af62137622921e809f8546db437e5</meta:generator>
    <meta:document-statistic meta:table-count="17" meta:image-count="0" meta:object-count="0" meta:page-count="9" meta:paragraph-count="254" meta:word-count="928" meta:character-count="7104" meta:non-whitespace-character-count="6331"/>
    <meta:user-defined meta:name="Operator">Hlavatá Lýdia</meta:user-defined>
  </office:meta>
</office:document-meta>
</file>