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F0" style:family="paragraph">
      <style:paragraph-properties fo:break-before="page" fo:text-align="end" fo:margin-bottom="0in"/>
      <style:text-properties style:use-window-font-color="true" fo:font-size="11pt" style:font-size-asian="11pt" style:font-size-complex="11pt"/>
    </style:style>
    <style:style style:name="P9" style:parent-style-name="Normálny" style:family="paragraph">
      <style:paragraph-properties fo:text-align="center" fo:text-indent="0.2777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center" fo:text-indent="0.2777in"/>
    </style:style>
    <style:style style:name="T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style:text-autospace="none" fo:text-align="center"/>
      <style:text-properties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text-properties fo:font-size="11pt" style:font-size-asian="11pt" style:font-size-complex="11pt"/>
    </style:style>
    <style:style style:name="P17" style:parent-style-name="Normálny" style:family="paragraph">
      <style:text-properties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TableColumn21" style:family="table-column">
      <style:table-column-properties style:column-width="2.7in" style:use-optimal-column-width="false"/>
    </style:style>
    <style:style style:name="TableColumn22" style:family="table-column">
      <style:table-column-properties style:column-width="4.0312in" style:use-optimal-column-width="false"/>
    </style:style>
    <style:style style:name="Table20" style:family="table">
      <style:table-properties style:width="6.73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text-properties fo:font-size="11pt" style:font-size-asian="11pt" style:font-size-complex="11pt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2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ilný" style:family="text">
      <style:text-properties fo:font-size="11pt" style:font-size-asian="11pt" style:font-size-complex="11pt"/>
    </style:style>
    <style:style style:name="P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Silný" style:family="text">
      <style:text-properties fo:font-weight="normal" style:font-weight-asian="normal" style:font-weight-complex="normal"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P81" style:parent-style-name="Normálny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fo:font-size="11pt" style:font-size-asian="11pt" style:font-size-complex="11pt"/>
    </style:style>
    <style:style style:name="P87" style:parent-style-name="Normálny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size="11pt" style:font-size-asian="11pt" style:font-size-complex="11pt"/>
    </style:style>
    <style:style style:name="P98" style:parent-style-name="Normálny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size="11pt" style:font-size-asian="11pt" style:font-size-complex="11pt"/>
    </style:style>
    <style:style style:name="P104" style:parent-style-name="Normálny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size="11pt" style:font-size-asian="11pt" style:font-size-complex="11pt"/>
    </style:style>
    <style:style style:name="P110" style:parent-style-name="Normálny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11pt" style:font-size-asian="11pt" style:font-size-complex="11pt"/>
    </style:style>
    <style:style style:name="P116" style:parent-style-name="Normálny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text-properties fo:font-size="11pt" style:font-size-asian="11pt" style:font-size-complex="11pt"/>
    </style:style>
    <style:style style:name="P122" style:parent-style-name="Normálny" style:family="paragraph">
      <style:text-properties fo:font-size="11pt" style:font-size-asian="11pt" style:font-size-complex="11pt"/>
    </style:style>
    <style:style style:name="P123" style:parent-style-name="Normálny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text-properties fo:font-size="11pt" style:font-size-asian="11pt" style:font-size-complex="11pt"/>
    </style:style>
    <style:style style:name="P129" style:parent-style-name="Normálny" style:family="paragraph">
      <style:text-properties fo:font-size="11pt" style:font-size-asian="11pt" style:font-size-complex="11pt"/>
    </style:style>
    <style:style style:name="P130" style:parent-style-name="Normálny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size="11pt" style:font-size-asian="11pt" style:font-size-complex="11pt"/>
    </style:style>
    <style:style style:name="P136" style:parent-style-name="Normálny" style:family="paragraph">
      <style:text-properties fo:font-size="11pt" style:font-size-asian="11pt" style:font-size-complex="11pt"/>
    </style:style>
    <style:style style:name="P137" style:parent-style-name="Normálny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size="11pt" style:font-size-asian="11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11pt" style:font-size-asian="11pt" style:font-size-complex="11pt"/>
    </style:style>
    <style:style style:name="P146" style:parent-style-name="Normálny" style:family="paragraph">
      <style:text-properties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álny" style:family="paragraph">
      <style:text-properties fo:font-size="11pt" style:font-size-asian="11pt" style:font-size-complex="11pt"/>
    </style:style>
    <style:style style:name="P149" style:parent-style-name="Normálny" style:family="paragraph">
      <style:text-properties fo:font-size="11pt" style:font-size-asian="11pt" style:font-size-complex="11pt"/>
    </style:style>
    <style:style style:name="P15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154" style:family="table-column">
      <style:table-column-properties style:column-width="3.45in"/>
    </style:style>
    <style:style style:name="TableColumn155" style:family="table-column">
      <style:table-column-properties style:column-width="3.2208in"/>
    </style:style>
    <style:style style:name="Table153" style:family="table">
      <style:table-properties style:width="6.670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size="11pt" style:font-size-asian="11pt" style:font-size-complex="11pt"/>
    </style:style>
    <style:style style:name="P159" style:parent-style-name="Normálny" style:family="paragraph">
      <style:text-properties fo:font-size="11pt" style:font-size-asian="11pt" style:font-size-complex="11pt"/>
    </style:style>
    <style:style style:name="P160" style:parent-style-name="Normálny" style:family="paragraph">
      <style:text-properties fo:font-size="11pt" style:font-size-asian="11pt" style:font-size-complex="11pt"/>
    </style:style>
    <style:style style:name="P161" style:parent-style-name="Normálny" style:family="paragraph">
      <style:text-properties fo:font-size="11pt" style:font-size-asian="11pt" style:font-size-complex="11pt"/>
    </style:style>
    <style:style style:name="P162" style:parent-style-name="Normálny" style:family="paragraph">
      <style:text-properties fo:font-size="11pt" style:font-size-asian="11pt" style:font-size-complex="11pt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  <style:style style:name="P172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9">Žiadosť<text:s/></text:p>
      <text:p text:style-name="P10"><text:span text:style-name="T11">o poskytnutie dotácie na náhradu škody požičiavateľovi vzniknutej pri dočasnom dovoze predmetu kultúrnej hodnoty na územie Slovenskej republiky na účely prezentácie na území Slovenskej republiky</text:span></text:p>
      <text:p text:style-name="P12">(podľa § 6 zákona č. 207/2009 Z.<text:s/>z. o podmienkach vývozu a dovozu predmetu kultúrnej hodnoty<text:s/><text:line-break/>a o doplnení zákona č. 652/2004 Z.<text:s/>z. o orgánoch štátnej správy v colníctve a o zmene a doplnení niektorých zákonov v znení neskorších predpisov)</text:p>
      <text:p text:style-name="P13"/>
      <text:p text:style-name="P14"/>
      <text:p text:style-name="P15"/>
      <text:p text:style-name="P16"/>
      <text:p text:style-name="P17">Evidenčné číslo žiadosti:...................................<text:tab/>Dátum doručenia žiadosti:..................</text:p>
      <text:p text:style-name="P18">(miesto pre úradný záznam)<text:tab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Názov prezentácie:</text:p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Miesto realizácie prezentácie:</text:p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<text:span text:style-name="T38">Predmet kultúrnej hodnoty</text:span><text:span text:style-name="T39">, na ktorý sa vzťahuje poskytnutie dotácie</text:span>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Názov:</text:p>
            <text:p text:style-name="P44">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utor alebo výrobca: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chnika a materiál: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ozmery alebo hmotnosť: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ovanie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dentifikačné znaky: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álny"><text:span text:style-name="T79">Hodnota určená<text:s/></text:span><text:span text:style-name="T80">požičiavateľom:</text:span>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Časové obdobie, počas ktorého bude na území Slovenskej republiky:<text:s/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>Žiadateľ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Názov:<text:s/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ídlo:</text:p>
            <text:p text:style-name="P104">(názov ulice, orientačné/súpisné číslo, názov obce/PSČ)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rávna forma:</text:p>
            <text:p text:style-name="P110">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ČO: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Štatutárny orgán</text:p>
            <text:p text:style-name="P122">(meno a priezvisko, funkcia):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ontaktná osoba (meno, priezvisko,</text:p>
            <text:p text:style-name="P129">telefónne číslo, číslo faxu, e-mailová adresa):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Bankové spojenie</text:p>
            <text:p text:style-name="P136">(číslo účtu, banka alebo pobočka zahraničnej banky, kód - numerický, swiftový):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ýška požadovanej dotácie:</text:p>
            <text:p text:style-name="P143"><text:s/>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Vyhlasujem, že údaje uvedené v žiadosti sú pravdivé, presné a úplné. Súhlasím so spracovaním osobných údajov v informačnom systéme a ich zverejnením na účely poskytovania dotácií.</text:p>
      <text:p text:style-name="P148"/>
      <text:p text:style-name="P149">V ......................................... dňa .............................................</text:p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Odtlačok pečiatky žiadateľa<text:s/></text:p>
          </table:table-cell>
          <table:table-cell table:style-name="TableCell169">
            <text:p text:style-name="P170">Podpis štatutárneho orgánu žiadateľa<text:s/></text:p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bottom="0.1041in"/>
      <style:text-properties fo:font-weight="bold" style:font-weight-asian="bold" style:font-weight-complex="bold" fo:color="#01359A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CharChar" style:display-name="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margin-right="0.25in"/>
    </style:style>
    <style:style style:name="P4" style:parent-style-name="Normálny" style:family="paragraph">
      <style:paragraph-properties fo:text-align="end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  <style:style style:name="P8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header>
        <text:p text:style-name="P4"><text:span text:style-name="T5">Príloha č. 1<text:s/></text:span><text:span text:style-name="T6">k</text:span><text:span text:style-name="T7"> informácii pre žiadateľa<text:s/></text:span></text:p>
        <text:p text:style-name="Hlavička"/>
      </style:header>
      <style:footer>
        <text:p text:style-name="P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dc:description/>
    <dc:subject/>
    <meta:initial-creator>Kamenská Katarína</meta:initial-creator>
    <dc:creator>Durcová Nátalia</dc:creator>
    <meta:creation-date>2016-06-22T08:57:00Z</meta:creation-date>
    <dc:date>2016-06-22T08:57:00Z</dc:date>
    <meta:print-date>2014-05-09T08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