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Základnýtext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Základnýtext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Normálny" style:family="paragraph">
      <style:paragraph-properties fo:margin-left="2.95in" fo:text-indent="0.4916in">
        <style:tab-stops/>
      </style:paragraph-properties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 fo:text-indent="0.4916in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TableColumn28" style:family="table-column">
      <style:table-column-properties style:column-width="3.45in"/>
    </style:style>
    <style:style style:name="TableColumn29" style:family="table-column">
      <style:table-column-properties style:column-width="2.9472in"/>
    </style:style>
    <style:style style:name="Table27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Žiadateľ:<text:tab/><text:tab/><text:tab/></text:p>
      <text:p text:style-name="P6">Sídlo:<text:tab/><text:tab/><text:tab/><text:tab/></text:p>
      <text:p text:style-name="P7">Zastúpený:<text:tab/><text:tab/><text:tab/></text:p>
      <text:p text:style-name="P8">IČO:<text:tab/></text:p>
      <text:p text:style-name="P9">DIČ:<text:tab/><text:tab/><text:tab/><text:tab/><text:s text:c="58"/></text:p>
      <text:p text:style-name="P10">Sociálna poisťovňa</text:p>
      <text:p text:style-name="P11">sídlo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2">V<text:s/>................................, dňa<text:s/>.......................</text:p>
      <text:p text:style-name="Normálny"/>
      <text:p text:style-name="Normálny"/>
      <text:p text:style-name="Normálny"/>
      <text:p text:style-name="Normálny"/>
      <text:p text:style-name="Normálny"><text:span text:style-name="T13">Vec:<text:s/></text:span><text:span text:style-name="T14">Žiadosť o vystavenie potvrdenia<text:s/></text:span><text:span text:style-name="T15"><text:s/></text:span></text:p>
      <text:p text:style-name="P16"/>
      <text:p text:style-name="P17"/>
      <text:p text:style-name="P18">Žiadam<text:s/>Sociálnu poisťovňu, pobočku v<text:s/>..................................., o vystavenie potvrdenia<text:s/>o tom, že žiadateľ nemá nedoplatky<text:s/>na poistnom na sociálne poistenie a<text:s/>na príspevkoch<text:s/>na starobné dôchodkové sporenie.</text:p>
      <text:p text:style-name="P19"/>
      <text:p text:style-name="P20"><text:tab/>Svoju žiadosť odôvodňujem tým, že predmetné potvrdenie je potrebné priložiť k žiadosti o dotáciu<text:s/>na náhradu škody požičiavateľovi vzniknutej<text:s/>pri dočasnom dovoze predmetu kultúrnej hodnoty</text:p>
      <text:p text:style-name="P21"/>
      <text:p text:style-name="P22">.......................................................................................................................................................</text:p>
      <text:p text:style-name="P23">(autor alebo výrobca, názov predmetu kultúrnej hodnoty)</text:p>
      <text:p text:style-name="P24">na územie Slovenskej republiky<text:s/>na účely prezentácie na území SR.</text:p>
      <text:p text:style-name="P25"/>
      <text:p text:style-name="P26"/>
      <text:p text:style-name="Normálny"/>
      <text:p text:style-name="Normálny"/>
      <text:p text:style-name="Normálny"/>
      <text:p text:style-name="Normálny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dtlačok pečiatky žiadateľa<text:s/></text:p>
          </table:table-cell>
          <table:table-cell table:style-name="TableCell42">
            <text:p text:style-name="P43">Podpis štatutárneho orgánu žiadateľa<text:s/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sk" fo:country="SK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íloha č.<text:s/></text:span><text:span text:style-name="T4">7<text:s/></text:span><text:span text:style-name="T5">k informácii pre žiadateľa 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hlavata</meta:initial-creator>
    <dc:creator>Durcová Nátalia</dc:creator>
    <meta:creation-date>2016-06-22T09:00:00Z</meta:creation-date>
    <dc:date>2016-06-22T09:00:00Z</dc:date>
    <meta:print-date>2014-05-09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