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end"/>
      <style:text-properties fo:font-weight="bold" style:font-weight-asian="bold" style:font-weight-complex="bold"/>
    </style:style>
    <style:style style:name="TableColumn5" style:family="table-column">
      <style:table-column-properties style:column-width="1.71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1.8173in"/>
    </style:style>
    <style:style style:name="Table4" style:family="table">
      <style:table-properties style:width="6.225in" fo:margin-left="0.2041in" table:align="center"/>
    </style:style>
    <style:style style:name="TableRow10" style:family="table-row">
      <style:table-row-properties style:min-row-height="0.2208in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ableRow15" style:family="table-row">
      <style:table-row-properties style:min-row-height="0.2208in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2208in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T3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T3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2208in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P41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P4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P67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P68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6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8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86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9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91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Príloha č. 6<text:s/><text:line-break/>k zákonu č.<text:s/>207/2009<text:s/>Z. z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Identifikačná karta predmetu kultúrnej hodnoty č. ... / ... rok)</text:p>
            <text:p text:style-name="P13"><text:span text:style-name="T14">(vzo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Názov predmetu, stručný opis: <text:s/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Autor, výrobca: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Normálny"><text:span text:style-name="T33">Identifikačné znaky<text:s/></text:span><text:span text:style-name="T34">(napr. signatúra, nápis, výrobná značka, punc, zvláštne znamenia a ich umiestnenie):</text:span><text:span text:style-name="T35">                                                                      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echnika a materiál<text:s/></text:p>
          </table:table-cell>
          <table:table-cell table:style-name="TableCell40">
            <text:p text:style-name="P41">Rozmery alebo hmotnosť:</text:p>
            <text:p text:style-name="P42"/>
          </table:table-cell>
          <table:table-cell table:style-name="TableCell43">
            <text:p text:style-name="P44">Datovanie</text:p>
            <text:p text:style-name="P45"/>
          </table:table-cell>
          <table:table-cell table:style-name="TableCell46" table:number-columns-spanned="2">
            <text:p text:style-name="P47">Kategória predmetu</text:p>
            <text:p text:style-name="P48">(podľa prílohy č.1 zákona č. .../2009<text:s/>Z. z.)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Miesto pôvodu predmetu kultúrnej hodnoty</text:p>
            <text:p text:style-name="P53">(lokalita, z ktorej predmet pochádza):</text:p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Cena:</text:p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Meno a priezvisko a adresa dodávateľa: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Obrazový záznam predmetu kultúrnej hodnoty</text:p>
            <text:p text:style-name="P66">(farebná fotografia, najmenej 9 × 13 cm, v prípade trojrozmerných predmetov dve fotografie – predná a zadná strana, pri skriňovom nábytku aj jedna fotografia s otvorenými dvierkami)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  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  <text:p text:style-name="P90">Dátum predaja predmetu kultúrnej hodnoty:</text:p>
            <text:p text:style-name="P91"/>
            <text:p text:style-name="P92">Číslo účtovného dokladu:</text:p>
          </table:table-cell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enská Katarína</meta:initial-creator>
    <dc:creator>Kamenská Katarína</dc:creator>
    <meta:creation-date>2016-04-08T13:50:00Z</meta:creation-date>
    <dc:date>2016-04-08T13:51:00Z</dc: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