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633cm" fo:margin-left="0cm" table:align="left"/>
    </style:style>
    <style:style style:name="Tabuľka1.A" style:family="table-column">
      <style:table-column-properties style:column-width="16.633cm"/>
    </style:style>
    <style:style style:name="Tabuľka1.A1" style:family="table-cell">
      <style:table-cell-properties fo:padding-left="0.123cm" fo:padding-right="0.123cm" fo:padding-top="0cm" fo:padding-bottom="0cm" fo:border="0.5pt solid #000000"/>
    </style:style>
    <style:style style:name="Tabuľka1.3" style:family="table-row">
      <style:table-row-properties style:min-row-height="1.969cm" style:use-optimal-row-height="false"/>
    </style:style>
    <style:style style:name="Tabuľka1.4" style:family="table-row">
      <style:table-row-properties style:min-row-height="0.947cm" style:use-optimal-row-height="false"/>
    </style:style>
    <style:style style:name="Tabuľka1.11" style:family="table-row">
      <style:table-row-properties style:min-row-height="1.212cm" style:use-optimal-row-height="false"/>
    </style:style>
    <style:style style:name="P1" style:family="paragraph" style:parent-style-name="Normálny">
      <style:paragraph-properties fo:margin-top="0.212cm" fo:margin-bottom="0.353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Normálny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Normálny">
      <style:text-properties fo:font-weight="bold" style:font-weight-asian="bold" style:font-weight-complex="bold"/>
    </style:style>
    <style:style style:name="P4" style:family="paragraph" style:parent-style-name="Normálny">
      <style:paragraph-properties fo:margin-left="0.079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Základný_20_text_20_2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INISTERSTVO <text:s/>KULTÚRY <text:s/>SLOVENSKEJ <text:s/>REPUBLIKY</text:p>
      <text:p text:style-name="Standard">Žiadosť o zápis slovenského zvukového záznamu <text:s/>umeleckého výkonu do zoznamu</text:p>
      <text:p text:style-name="Caption"/>
      <text:p text:style-name="Standard">Zápis za odbor umenia MK SR vykonal: <text:s text:c="39"/>Dňa: <text:s/></text:p>
      <text:p text:style-name="P1">Evidenčné číslo:</text:p>
      <table:table table:name="Tabuľka1" table:style-name="Tabuľka1">
        <table:table-column table:style-name="Tabuľka1.A"/>
        <table:table-row table:style-name="TableLine1753127998560">
          <table:table-cell table:style-name="Tabuľka1.A1" office:value-type="string">
            <text:p text:style-name="P2"><text:s/>1. Názov slovenského zvukového záznamu umeleckého výkonu:</text:p>
            <text:p text:style-name="P3"/>
            <text:p text:style-name="P3"/>
          </table:table-cell>
        </table:table-row>
        <table:table-row table:style-name="TableLine1753128001824">
          <table:table-cell table:style-name="Tabuľka1.A1" office:value-type="string">
            <text:p text:style-name="P2"><text:s/>2. Zoznam autorov zaznamenaného slovesného diela alebo hudobného diela:</text:p>
            <text:p text:style-name="P2"/>
            <text:p text:style-name="P2"/>
            <text:p text:style-name="P3"/>
          </table:table-cell>
        </table:table-row>
        <table:table-row table:style-name="Tabuľka1.3">
          <table:table-cell table:style-name="Tabuľka1.A1" office:value-type="string">
            <text:p text:style-name="P2"><text:s/>3. Zoznam <text:s/>hlavných výkonných umelcov:</text:p>
            <text:p text:style-name="P2"/>
            <text:p text:style-name="P2"/>
            <text:p text:style-name="P3"/>
          </table:table-cell>
        </table:table-row>
        <table:table-row table:style-name="Tabuľka1.4">
          <table:table-cell table:style-name="Tabuľka1.A1" office:value-type="string">
            <text:p text:style-name="P2"><text:s/>4. Výrobca zvukového záznamu umeleckého výkonu, ak je:</text:p>
            <text:p text:style-name="P2"/>
            <text:p text:style-name="P2"><text:s text:c="6"/>a) právnická osoba <text:s text:c="45"/>sídlo: <text:s text:c="44"/>IČO:</text:p>
            <text:p text:style-name="P2"><text:s text:c="11"/>názov:</text:p>
            <text:p text:style-name="P2"/>
            <text:p text:style-name="P2"/>
            <text:p text:style-name="P2"><text:s text:c="6"/>b) fyzická osoba - podnikateľ <text:s text:c="29"/>miesto podnikania:</text:p>
            <text:p text:style-name="P2"><text:s text:c="12"/>obchodné meno: <text:s/></text:p>
            <text:p text:style-name="P2"/>
            <text:p text:style-name="P2"/>
            <text:p text:style-name="P2"><text:s text:c="7"/>c) fyzická osoba </text:p>
            <text:p text:style-name="P2"><text:s text:c="12"/>meno, priezvisko: <text:s text:c="43"/>trvalý pobyt:</text:p>
            <text:p text:style-name="P2"/>
            <text:p text:style-name="P2"/>
          </table:table-cell>
        </table:table-row>
        <table:table-row table:style-name="Tabuľka1.4">
          <table:table-cell table:style-name="Tabuľka1.A1" office:value-type="string">
            <text:p text:style-name="P2"><text:s/>5. Krajina pôvodu a rok vyhotovenia slovenského zvukového záznamu umeleckého výkonu na nosič:</text:p>
            <text:p text:style-name="P2"/>
          </table:table-cell>
        </table:table-row>
        <table:table-row table:style-name="TableLine1753127995840">
          <table:table-cell table:style-name="Tabuľka1.A1" office:value-type="string">
            <text:p text:style-name="P2"><text:s/>6. Obsahová a žánrová charakteristika slovenského zvukového záznamu umeleckého výkonu:</text:p>
            <text:p text:style-name="P2"/>
            <text:p text:style-name="P2"/>
          </table:table-cell>
        </table:table-row>
        <table:table-row table:style-name="TableLine1753127996656">
          <table:table-cell table:style-name="Tabuľka1.A1" office:value-type="string">
            <text:p text:style-name="P2"><text:s/>7. Minutáž slovenského zvukového záznamu umeleckého výkonu:</text:p>
            <text:p text:style-name="P2"/>
          </table:table-cell>
        </table:table-row>
        <table:table-row table:style-name="TableLine1753127999376">
          <table:table-cell table:style-name="Tabuľka1.A1" office:value-type="string">
            <text:p text:style-name="P2"><text:s/>8. Základné technické parametre formátu slovenského zvukového záznamu umeleckého výkonu:</text:p>
            <text:p text:style-name="P4"/>
            <text:p text:style-name="P4"/>
          </table:table-cell>
        </table:table-row>
        <table:table-row table:style-name="TableLine1753127998016">
          <table:table-cell table:style-name="Tabuľka1.A1" office:value-type="string">
            <text:p text:style-name="P2"><text:s/>9. Medzinárodné štandardné číslo hudobniny (ISMN), ak je pridelené:</text:p>
            <text:p text:style-name="P2"><text:s/></text:p>
          </table:table-cell>
        </table:table-row>
        <table:table-row table:style-name="TableLine1753128003456">
          <table:table-cell table:style-name="Tabuľka1.A1" office:value-type="string">
            <text:p text:style-name="P2">10. Predpokladaný dátum prvého uvedenia slovenského zvukového záznamu umeleckého výkonu na verejnosti na území SR:</text:p>
            <text:p text:style-name="P2"/>
            <text:p text:style-name="P2"/>
          </table:table-cell>
        </table:table-row>
        <table:table-row table:style-name="Tabuľka1.11">
          <table:table-cell table:style-name="Tabuľka1.A1" office:value-type="string">
            <text:p text:style-name="Normálny"><text:span text:style-name="Predvolené_20_písmo_20_odseku"><text:span text:style-name="T1">11. </text:span></text:span><text:span text:style-name="Predvolené_20_písmo_20_odseku"><text:span text:style-name="T2">S</text:span></text:span><text:span text:style-name="Predvolené_20_písmo_20_odseku"><text:span text:style-name="T1">pôsob uvádzania slovenského</text:span></text:span><text:span text:style-name="Predvolené_20_písmo_20_odseku"><text:span text:style-name="T2"> </text:span></text:span><text:span text:style-name="Predvolené_20_písmo_20_odseku"><text:span text:style-name="T1">zvukového záznamu umeleckého výkonu na verejnosti na území SR:</text:span></text:span></text:p>
            <text:p text:style-name="P2"/>
            <text:p text:style-name="P5"/>
          </table:table-cell>
        </table:table-row>
        <table:table-row table:style-name="Tabuľka1.11">
          <table:table-cell table:style-name="Tabuľka1.A1" office:value-type="string">
            <text:p text:style-name="P2">Meno a priezvisko žiadateľa: <text:s text:c="43"/>Dňa: <text:s text:c="34"/>Podpis:</text:p>
            <text:p text:style-name="P2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sk" fo:country="SK" fo:font-style="normal" style:text-underline-style="none" fo:font-weight="normal" style:letter-kerning="fals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language-asian="cs" style:country-asian="CZ" style:font-size-complex="12pt" fo:hyphenate="false" loext:hyphenation-no-caps="false"/>
    </style:style>
    <style:style style:name="Caption" style:family="paragraph" style:parent-style-name="Normálny" style:next-style-name="Normálny" style:class="ext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Základný_20_text_20_2" style:display-name="Základný text 2" style:family="paragraph" style:parent-style-name="Normálny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Základný_20_text_20_2_20_Char" style:display-name="Základný text 2 Char" style:family="text" style:parent-style-name="Predvolené_20_písmo_20_odseku">
      <style:text-properties fo:font-size="12pt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MINISTERSTVO KULTÚRY SR        Žiadosť o zápis slovenského zvukového záznamu</dc:title>
    <meta:initial-creator>MK SR</meta:initial-creator>
    <dc:creator>Viera Beláňová</dc:creator>
    <meta:creation-date>2015-10-20T05:53:00Z</meta:creation-date>
    <dc:date>2015-10-20T07:55:57.611000000</dc:date>
    <meta:print-date>2015-10-07T09:27:00Z</meta:print-date>
    <meta:editing-cycles>3</meta:editing-cycles>
    <meta:editing-duration>PT3M32S</meta:editing-duration>
    <meta:document-statistic meta:table-count="1" meta:image-count="0" meta:object-count="0" meta:page-count="1" meta:paragraph-count="23" meta:word-count="158" meta:character-count="1530" meta:non-whitespace-character-count="1043"/>
    <meta:user-defined meta:name="_AuthorEmail">dana.pietsch@culture.gov.sk</meta:user-defined>
    <meta:user-defined meta:name="_AuthorEmailDisplayName">Pietsch Dana</meta:user-defined>
    <meta:user-defined meta:name="_EmailSubject">Žiadosť o zverejnenie </meta:user-defined>
    <meta:user-defined meta:name="_ReviewingToolsShownOnce"/>
    <meta:template xlink:type="simple" xlink:actuate="onRequest" xlink:title="" xlink:href="../../../AppData/Local/Temp/ziadost_o_zapis_zvukoveho_zaznamu.odt/Normal"/>
  </office:meta>
</office:document-meta>
</file>