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kladnítext_IMP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Základnítext_IMP" style:family="paragraph">
      <style:paragraph-properties fo:text-align="justify" fo:line-height="100%"/>
      <style:text-properties style:font-name="Times New Roman" style:font-name-complex="Times New Roman"/>
    </style:style>
    <style:style style:name="TableColumn9" style:family="table-column">
      <style:table-column-properties style:column-width="2.802in" style:use-optimal-column-width="false"/>
    </style:style>
    <style:style style:name="TableColumn10" style:family="table-column">
      <style:table-column-properties style:column-width="3.7659in" style:use-optimal-column-width="false"/>
    </style:style>
    <style:style style:name="Table8" style:family="table">
      <style:table-properties style:width="6.568in" fo:margin-left="0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" style:parent-style-name="Základnítext_IMP" style:family="paragraph">
      <style:paragraph-properties fo:line-height="100%"/>
      <style:text-properties style:font-name="Times New Roman" style:font-name-complex="Times New Roman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Základnítext_IMP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Základnítext_IMP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26" style:parent-style-name="Normálny" style:family="paragraph">
      <style:paragraph-properties fo:text-align="center" fo:line-height="150%"/>
      <style:text-properties fo:font-weight="bold" style:font-weight-asian="bold" style:font-weight-complex="bold"/>
    </style:style>
    <style:style style:name="P27" style:parent-style-name="Normálny" style:family="paragraph">
      <style:paragraph-properties fo:text-align="center" fo:line-height="150%"/>
    </style:style>
    <style:style style:name="P28" style:parent-style-name="Normálny" style:family="paragraph">
      <style:paragraph-properties fo:text-align="center" fo:line-height="150%"/>
    </style:style>
    <style:style style:name="P29" style:parent-style-name="Normálny" style:family="paragraph">
      <style:paragraph-properties fo:text-align="center" fo:line-height="150%"/>
      <style:text-properties fo:font-weight="bold" style:font-weight-asian="bold" style:font-weight-complex="bold"/>
    </style:style>
    <style:style style:name="P30" style:parent-style-name="Normálny" style:family="paragraph">
      <style:paragraph-properties fo:text-align="center" fo:line-height="150%"/>
    </style:style>
    <style:style style:name="P31" style:parent-style-name="Normálny" style:family="paragraph">
      <style:paragraph-properties fo:text-align="center" fo:line-height="150%"/>
    </style:style>
    <style:style style:name="P32" style:parent-style-name="Normálny" style:family="paragraph">
      <style:paragraph-properties fo:text-align="center" fo:line-height="150%"/>
    </style:style>
    <style:style style:name="P33" style:parent-style-name="Normálny" style:family="paragraph">
      <style:paragraph-properties fo:text-align="center" fo:line-height="150%"/>
    </style:style>
    <style:style style:name="P34" style:parent-style-name="Normálny" style:family="paragraph">
      <style:paragraph-properties fo:text-align="center" fo:line-height="150%"/>
    </style:style>
    <style:style style:name="P35" style:parent-style-name="Normálny" style:list-style-name="LFO1" style:family="paragraph">
      <style:paragraph-properties fo:text-align="justify" fo:line-height="150%"/>
    </style:style>
    <style:style style:name="P36" style:parent-style-name="Normálny" style:list-style-name="LFO1" style:family="paragraph">
      <style:paragraph-properties fo:text-align="justify" fo:line-height="150%"/>
    </style:style>
    <style:style style:name="P37" style:parent-style-name="Normálny" style:list-style-name="LFO1" style:family="paragraph">
      <style:paragraph-properties fo:text-align="justify" fo:line-height="150%"/>
    </style:style>
    <style:style style:name="P38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3.4513in"/>
    </style:style>
    <style:style style:name="TableColumn43" style:family="table-column">
      <style:table-column-properties style:column-width="3.1979in"/>
    </style:style>
    <style:style style:name="Table41" style:family="table">
      <style:table-properties style:width="6.64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47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0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1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2" style:parent-style-name="Základnítext_IMP" style:family="paragraph">
      <style:paragraph-properties fo:line-height="100%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53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4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5" style:parent-style-name="Normálny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Súhlas s kandidatúrou a čestné vyhlásenie<text:s/></text:p>
      <text:p text:style-name="P6">kandidáta na člena rady Audiovizuálneho fondu<text:s/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dpísaný kandidát na člena rady</text:p>
          </table:table-cell>
          <table:table-cell table:style-name="TableCell14">
            <text:p text:style-name="P15">..........................................................................</text:p>
          </table:table-cell>
        </table:table-row>
        <table:table-row table:style-name="TableRow16">
          <table:table-cell table:style-name="TableCell17">
            <text:p text:style-name="P18">trvalé bydlisko</text:p>
          </table:table-cell>
          <table:table-cell table:style-name="TableCell19">
            <text:p text:style-name="Normálny">..........................................................................</text:p>
          </table:table-cell>
        </table:table-row>
        <table:table-row table:style-name="TableRow20">
          <table:table-cell table:style-name="TableCell21">
            <text:p text:style-name="P22">štátny občan</text:p>
          </table:table-cell>
          <table:table-cell table:style-name="TableCell23">
            <text:p text:style-name="Normálny">..........................................................................</text:p>
          </table:table-cell>
        </table:table-row>
      </table:table>
      <text:p text:style-name="P24"/>
      <text:p text:style-name="P25"/>
      <text:p text:style-name="P26">v y s l o v u j e m <text:s text:c="2"/>s ú h l a s</text:p>
      <text:p text:style-name="P27">s kandidatúrou na člena rady Audiovizuálneho fondu a</text:p>
      <text:p text:style-name="P28"/>
      <text:p text:style-name="P29">č e s t n e <text:s text:c="2"/>v y h l a s u j e m, <text:s/>že</text:p>
      <text:p text:style-name="P30">moja spôsobilosť na právne úkony nie je nijako obmedzená,</text:p>
      <text:p text:style-name="P31"/>
      <text:p text:style-name="P32">mám najmenej trojročnú odbornú prax z oblasti<text:s/>televízneho vysielania vysielateľom zriadeným zákonom<text:s/>a</text:p>
      <text:p text:style-name="P33"/>
      <text:p text:style-name="P34">počas výkonu funkcie člena rady Audiovizuálneho fondu nebudem:</text:p>
      <text:list text:style-name="LFO1" text:continue-numbering="true">
        <text:list-item>
          <text:p text:style-name="P35">vykonávať funkciu, ktorá je nezlučiteľná s funkciou člena rady podľa § 5 ods. 5 a 8 zákona č. 516/2008 Z. z. o Audiovizuálnom fonde a o zmene a doplnení niektorých zákonov<text:s/>v znení neskorších predpisov<text:s/>a ktorá je nezlučiteľná<text:s/>s funkciou verejného funkcionára podľa ústavného zákona č. 357/2004 Z. z. o ochrane verejného záujmu pri výkone funkcií verejných funkcionárov v znení neskorších predpisov,</text:p>
        </text:list-item>
        <text:list-item>
          <text:p text:style-name="P36">vykonávať funkcie v politickej strane alebo v politickom hnutí, vystupovať v ich mene ani pôsobiť v ich prospech,</text:p>
        </text:list-item>
        <text:list-item>
          <text:p text:style-name="P37">žiadateľom o poskytnutie<text:s/>finančných prostriedkov z Audiovizuálneho<text:s/>fondu.</text:p>
        </text:list-item>
      </text:list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V ....................................., dňa .................... 2021</text:p>
          </table:table-cell>
          <table:table-cell table:style-name="TableCell48">
            <text:p text:style-name="P49"/>
            <text:p text:style-name="P50"/>
            <text:p text:style-name="P51"/>
            <text:p text:style-name="P52"><text:tab/></text:p>
            <text:p text:style-name="P53">....................................................................</text:p>
            <text:p text:style-name="P54">podpis kandidáta na člena rady</text:p>
          </table:table-cell>
        </table:table-row>
      </table:table>
      <text:p text:style-name="P55">* * * * *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ítext_IMP" style:display-name="Základní text_IMP" style:family="paragraph" style:parent-style-name="Normálny">
      <style:paragraph-properties fo:line-height="115%"/>
      <style:text-properties style:font-name="Arial" style:font-name-complex="Arial" fo:hyphenate="false"/>
    </style:style>
    <style:style style:name="Názov" style:display-name="Názov" style:family="paragraph" style:parent-style-name="Normálny">
      <style:paragraph-properties fo:text-align="center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sk" fo:country="SK" style:language-asian="sk" style:country-asian="SK" style:language-complex="ar" style:country-complex="SA"/>
    </style:style>
    <style:style style:name="CarCharCharCharCharChar1" style:display-name="Car Char Char Char Char Char1" style:family="paragraph" style:parent-style-name="Normálny">
      <style:paragraph-properties fo:margin-bottom="0.1111in" fo:line-height="0.1666in"/>
      <style:text-properties style:font-name="Tahoma" style:font-name-asian="SimSun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Názov" style:family="paragraph">
      <style:paragraph-properties fo:text-align="end"/>
    </style:style>
    <style:style style:name="T3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P5" style:parent-style-name="Názov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Príloha</text:span><text:span text:style-name="T4"><text:s/>k výzve na predkladanie návrhov<text:s/></text:span></text:p>
        <text:p text:style-name="P5">na člena<text:s/>rady Audiovizuálneho fondu</text:p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úhlas s kandidatúrou a čestné vyhlásenie</dc:title>
    <meta:initial-creator>fedorova</meta:initial-creator>
    <dc:creator>Sopko Miroslav</dc:creator>
    <meta:creation-date>2021-01-19T12:54:00Z</meta:creation-date>
    <dc:date>2021-01-19T12:54:00Z</dc: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10" meta:row-count="10" meta:non-whitespace-character-count="1288"/>
  </office:meta>
</office:document-meta>
</file>