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103" manifest:media-type="application/vnd.sun.star.oleobjec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ucida Sans" svg:font-family="'Lucida Sans'" style:font-family-generic="swiss"/>
    <style:font-face style:name="Source Sans Pro" svg:font-family="'Source Sans Pro'" style:font-family-generic="swiss"/>
    <style:font-face style:name="Courier New" svg:font-family="'Courier New'" style:font-adornments="Normálne" style:font-family-generic="modern" style:font-pitch="fixed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elkova_5f_cena" style:display-name="Celkova_cena" style:family="table">
      <style:table-properties style:width="15.921cm" style:rel-width="100%" fo:margin-left="0cm" fo:margin-top="0cm" fo:margin-bottom="0cm" table:align="left" style:writing-mode="lr-tb"/>
    </style:style>
    <style:style style:name="Celkova_5f_cena.A" style:display-name="Celkova_cena.A" style:family="table-column">
      <style:table-column-properties style:column-width="8.546cm" style:rel-column-width="4845*"/>
    </style:style>
    <style:style style:name="Celkova_5f_cena.B" style:display-name="Celkova_cena.B" style:family="table-column">
      <style:table-column-properties style:column-width="3.687cm" style:rel-column-width="2090*"/>
    </style:style>
    <style:style style:name="Celkova_5f_cena.C" style:display-name="Celkova_cena.C" style:family="table-column">
      <style:table-column-properties style:column-width="3.688cm" style:rel-column-width="2091*"/>
    </style:style>
    <style:style style:name="Celkova_5f_cena.1" style:display-name="Celkova_cena.1" style:family="table-row">
      <style:table-row-properties style:min-row-height="0.508cm" fo:keep-together="auto"/>
    </style:style>
    <style:style style:name="Celkova_5f_cena.A1" style:display-name="Celkova_cena.A1" style:family="table-cell">
      <style:table-cell-properties style:vertical-align="bottom" fo:background-color="#ddebf7" fo:padding-left="0.123cm" fo:padding-right="0.123cm" fo:padding-top="0cm" fo:padding-bottom="0cm" fo:border="0.5pt solid #000000">
        <style:background-image/>
      </style:table-cell-properties>
    </style:style>
    <style:style style:name="Celkova_5f_cena.B1" style:display-name="Celkova_cena.B1" style:family="table-cell">
      <style:table-cell-properties fo:background-color="#ddebf7" fo:padding-left="0.123cm" fo:padding-right="0.123cm" fo:padding-top="0cm" fo:padding-bottom="0cm" fo:border="0.5pt solid #000000">
        <style:background-image/>
      </style:table-cell-properties>
    </style:style>
    <style:style style:name="Celkova_5f_cena.2" style:display-name="Celkova_cena.2" style:family="table-row">
      <style:table-row-properties style:min-row-height="1.037cm" fo:keep-together="auto"/>
    </style:style>
    <style:style style:name="Celkova_5f_cena.A2" style:display-name="Celkova_cena.A2" style:family="table-cell">
      <style:table-cell-properties fo:background-color="#ddebf7" fo:padding-left="0.123cm" fo:padding-right="0.123cm" fo:padding-top="0cm" fo:padding-bottom="0cm" fo:border="0.5pt solid #000000">
        <style:background-image/>
      </style:table-cell-properties>
    </style:style>
    <style:style style:name="Celkova_5f_cena.B2" style:display-name="Celkova_cena.B2" style:family="table-cell">
      <style:table-cell-properties fo:padding-left="0.123cm" fo:padding-right="0.123cm" fo:padding-top="0cm" fo:padding-bottom="0cm" fo:border="0.5pt solid #000000"/>
    </style:style>
    <style:style style:name="Celkova_5f_cena.C2" style:display-name="Celkova_cena.C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Celkova_5f_cena.A3" style:display-name="Celkova_cena.A3" style:family="table-cell">
      <style:table-cell-properties fo:background-color="#ddebf7" fo:padding-left="0.123cm" fo:padding-right="0.123cm" fo:padding-top="0cm" fo:padding-bottom="0cm" fo:border="0.5pt solid #000000">
        <style:background-image/>
      </style:table-cell-properties>
    </style:style>
    <style:style style:name="Celkova_5f_cena.B3" style:display-name="Celkova_cena.B3" style:family="table-cell">
      <style:table-cell-properties fo:padding-left="0.123cm" fo:padding-right="0.123cm" fo:padding-top="0cm" fo:padding-bottom="0cm" fo:border="0.5pt solid #000000"/>
    </style:style>
    <style:style style:name="Celkova_5f_cena.A4" style:display-name="Celkova_cena.A4" style:family="table-cell">
      <style:table-cell-properties fo:background-color="#ddebf7" fo:padding-left="0.123cm" fo:padding-right="0.123cm" fo:padding-top="0cm" fo:padding-bottom="0cm" fo:border="0.5pt solid #000000">
        <style:background-image/>
      </style:table-cell-properties>
    </style:style>
    <style:style style:name="Celkova_5f_cena.B4" style:display-name="Celkova_cena.B4" style:family="table-cell">
      <style:table-cell-properties fo:padding-left="0.123cm" fo:padding-right="0.123cm" fo:padding-top="0cm" fo:padding-bottom="0cm" fo:border="0.5pt solid #000000"/>
    </style:style>
    <style:style style:name="Celkova_5f_cena.A5" style:display-name="Celkova_cena.A5" style:family="table-cell">
      <style:table-cell-properties fo:background-color="#ddebf7" fo:padding-left="0.123cm" fo:padding-right="0.123cm" fo:padding-top="0cm" fo:padding-bottom="0cm" fo:border="0.5pt solid #000000">
        <style:background-image/>
      </style:table-cell-properties>
    </style:style>
    <style:style style:name="Celkova_5f_cena.B5" style:display-name="Celkova_cena.B5" style:family="table-cell">
      <style:table-cell-properties fo:padding-left="0.123cm" fo:padding-right="0.123cm" fo:padding-top="0cm" fo:padding-bottom="0cm" fo:border="0.5pt solid #000000"/>
    </style:style>
    <style:style style:name="Celkova_5f_cena.C5" style:display-name="Celkova_cena.C5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List_20_Paragraph" style:list-style-name="WWNum2">
      <style:paragraph-properties fo:margin-left="0.751cm" fo:margin-right="0cm" fo:text-indent="-0.635cm" style:auto-text-indent="false"/>
    </style:style>
    <style:style style:name="P4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</style:style>
    <style:style style:name="P5" style:family="paragraph" style:parent-style-name="List_20_Paragraph" style:list-style-name="WWNum3">
      <style:paragraph-properties fo:margin-left="0.751cm" fo:margin-right="0cm" fo:text-indent="-0.635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2f5496" loext:opacity="100%" style:font-name="Calibri Light" fo:font-size="16pt" style:font-name-asian="F" style:font-size-asian="16pt" style:font-name-complex="F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fo:color="#000000" loext:opacity="100%" style:font-name="Calibri Light" style:font-name-asian="Times New Roman" style:language-asian="sk" style:country-asian="SK" style:font-name-complex="Calibri Light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color="#000000" loext:opacity="100%" style:font-name="Calibri Light" style:font-name-asian="Times New Roman" style:language-asian="sk" style:country-asian="SK" style:font-name-complex="Calibri Light1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color="#000000" loext:opacity="100%" style:font-name="Calibri Light" style:font-name-asian="Times New Roman" style:language-asian="sk" style:country-asian="SK" style:font-name-complex="Calibri Light1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 fo:background-color="#ffff00"/>
    </style:style>
    <style:style style:name="T3" style:family="text">
      <style:text-properties fo:background-color="#ffff00"/>
    </style:style>
    <style:style style:name="T4" style:family="text">
      <style:text-properties fo:color="#000000" loext:opacity="100%" style:font-name="Calibri Light" style:font-name-asian="Times New Roman" style:language-asian="sk" style:country-asian="SK" style:font-name-complex="Calibri Light1"/>
    </style:style>
    <style:style style:name="T5" style:family="text">
      <style:text-properties officeooo:rsid="00030a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anažment údajov a štatistika <text:line-break/>– Návrh štruktúry ceny</text:p>
      <text:p text:style-name="P6">Nasledujúci dokument predstavuje návrh štruktúry ceny projektu Ministerstva kultúry SR v oblasti manažmentu údajov rezortu.</text:p>
      <text:p text:style-name="P6">Cena je definovaná nasledovne:</text:p>
      <text:list xml:id="list709429801" text:style-name="WWNum2">
        <text:list-item>
          <text:list>
            <text:list-item>
              <text:p text:style-name="P3">Dodávka diela </text:p>
            </text:list-item>
            <text:list-item>
              <text:p text:style-name="P3">Zabezpečenie Paušálnych služieb prevádzky</text:p>
            </text:list-item>
            <text:list-item>
              <text:p text:style-name="P3">Zabezpečenie Objednávkových služieb rozvoja diela</text:p>
            </text:list-item>
          </text:list>
        </text:list-item>
      </text:list>
      <text:h text:style-name="Heading_20_1" text:outline-level="1">Dodávka diela</text:h>
      <text:p text:style-name="Standard">Dodávka diela je zložená z dvoch základných IS:</text:p>
      <text:list xml:id="list112053895518928" text:continue-numbering="true" text:style-name="WWNum2">
        <text:list-item>
          <text:list>
            <text:list-item>
              <text:p text:style-name="P3">Centrálna správa registrov a evidencií - ISVS_9914 – jedná sa o vybudovanie informačného systému a implementáciu procesov manažmentu údajov a štúdie uskutočniteľnosti</text:p>
            </text:list-item>
            <text:list-item>
              <text:p text:style-name="P3">Elektronický systém štatistického zisťovania KULT – ISVS_361 – jedná sa o rozvoj informačného systému a implementáciu spoločných modulov IS Štatistických údajov</text:p>
            </text:list-item>
          </text:list>
        </text:list-item>
      </text:list>
      <text:p text:style-name="P6">Pričom dodávka diela sa môže skladať z nasledujúcich položiek:</text:p>
      <text:list xml:id="list112054768432638" text:continue-numbering="true" text:style-name="WWNum2">
        <text:list-item>
          <text:list>
            <text:list-item>
              <text:p text:style-name="P3">Dodávka prác</text:p>
            </text:list-item>
            <text:list-item>
              <text:p text:style-name="P3">Nákup HW a krabicového SW. </text:p>
            </text:list-item>
          </text:list>
        </text:list-item>
      </text:list>
      <text:h text:style-name="Heading_20_2" text:outline-level="2">Dodávka prác</text:h>
      <text:p text:style-name="Standard">Je potrebné naceniť dodávku prác samostatne pre každú definovanú pracovnú pozíciu ako aj pre ISVS a fázu projektu. Štruktúra návrhu ceny je nasledovná:</text:p>
      <text:list xml:id="list112055158399011" text:continue-numbering="true" text:style-name="WWNum2">
        <text:list-item>
          <text:list>
            <text:list-item>
              <text:p text:style-name="P3">P.č.</text:p>
            </text:list-item>
            <text:list-item>
              <text:p text:style-name="P3">ISVS</text:p>
            </text:list-item>
            <text:list-item>
              <text:p text:style-name="P3">Skupina aktivít</text:p>
            </text:list-item>
            <text:list-item>
              <text:p text:style-name="P3">Fáza projektu</text:p>
            </text:list-item>
            <text:list-item>
              <text:p text:style-name="P3">Pozícia</text:p>
            </text:list-item>
            <text:list-item>
              <text:p text:style-name="P3">Názov aktivity</text:p>
            </text:list-item>
            <text:list-item>
              <text:p text:style-name="P3">Skupina <text:s/>výdavkov</text:p>
            </text:list-item>
            <text:list-item>
              <text:p text:style-name="P3">MJ<text:tab/> </text:p>
            </text:list-item>
            <text:list-item>
              <text:p text:style-name="P3"><text:span text:style-name="T2">Jednotková cena bez DPH (v EUR) – potrebné určiť</text:span></text:p>
            </text:list-item>
            <text:list-item>
              <text:p text:style-name="P3"><text:span text:style-name="T2">Počet jednotiek – potrebné určiť</text:span></text:p>
            </text:list-item>
            <text:list-item>
              <text:p text:style-name="P3">Spolu bez DPH (v EUR)</text:p>
            </text:list-item>
            <text:list-item>
              <text:p text:style-name="P3">Spolu s DPH (v EUR)</text:p>
            </text:list-item>
          </text:list>
        </text:list-item>
      </text:list>
      <text:p text:style-name="Standard">Detailná štruktúra ceny pre definovanie hodnoty dodávky prác je v prílohe vo formáte <text:span text:style-name="T5">elektronickej tabuľky</text:span>. </text:p>
      <text:h text:style-name="Heading_20_2" text:outline-level="2"/>
      <text:h text:style-name="P2" text:outline-level="2">Nákup HW a krabicového SW</text:h>
      <text:p text:style-name="Standard">V tomto prípade je potrebné na základe OPZ definovať prípadne potrebné HW komponenty alebo „krabicové“ SW, ktoré budú potrebné pre dodávku diela v zmysle OPZ. Štruktúra ceny je nasledovná:</text:p>
      <text:list xml:id="list112054913471748" text:continue-numbering="true" text:style-name="WWNum2">
        <text:list-item>
          <text:list>
            <text:list-item>
              <text:p text:style-name="P3">P.č.</text:p>
            </text:list-item>
            <text:list-item>
              <text:p text:style-name="P3">ISVS</text:p>
            </text:list-item>
            <text:list-item>
              <text:p text:style-name="P3">Skupina aktivít</text:p>
            </text:list-item>
            <text:list-item>
              <text:p text:style-name="P3">Fáza projektu</text:p>
            </text:list-item>
            <text:list-item>
              <text:p text:style-name="P3"><text:span text:style-name="T2">Položka – potrebné určiť</text:span></text:p>
            </text:list-item>
            <text:list-item>
              <text:p text:style-name="P3"><text:span text:style-name="T2">Skupina výdavkov – potrebné určiť</text:span></text:p>
            </text:list-item>
            <text:list-item>
              <text:p text:style-name="P3"><text:span text:style-name="T2">MJ – potrebné určiť</text:span></text:p>
            </text:list-item>
            <text:list-item>
              <text:p text:style-name="P3"><text:span text:style-name="T2">Jednotková cena bez DPH (v EUR) – potrebné určiť</text:span></text:p>
            </text:list-item>
            <text:list-item>
              <text:p text:style-name="P3"><text:span text:style-name="T2">Počet jednotiek – potrebné určiť</text:span></text:p>
            </text:list-item>
            <text:list-item>
              <text:p text:style-name="P3">Spolu bez DPH (v EUR)</text:p>
            </text:list-item>
            <text:list-item>
              <text:p text:style-name="P3">Spolu s DPH (v EUR)</text:p>
            </text:list-item>
          </text:list>
        </text:list-item>
      </text:list>
      <text:p text:style-name="Standard">Detailná štruktúra ceny pre definovanie hodnoty dodávky prác je v prílohe vo formáte excelu.</text:p>
      <text:h text:style-name="Heading_20_1" text:outline-level="1">Zabezpečenie Paušálnych služieb prevádzky</text:h>
      <text:p text:style-name="Standard">Jedná sa o zabezpečenie služby technickej podpory prevádzky, údržby a Systémov v nasledovnom rozsahu:</text:p>
      <text:list xml:id="list708619078" text:style-name="WWNum3">
        <text:list-item>
          <text:p text:style-name="P4">poskytovanie služieb servisného hotline,</text:p>
        </text:list-item>
        <text:list-item>
          <text:p text:style-name="P4">podpora pri realizácii prevádzkových zásahov (podpora prevádzky systému),</text:p>
        </text:list-item>
        <text:list-item>
          <text:p text:style-name="P4">realizácia pravidelných preventívnych zásahov (profylaktika a monitoring),<text:tab/></text:p>
        </text:list-item>
        <text:list-item>
          <text:p text:style-name="P4">realizácia servisných zásahov (riešenie incidentov) v prípade nefunkčnosti systému alebo jeho komponentov, </text:p>
        </text:list-item>
        <text:list-item>
          <text:p text:style-name="P4">realizácia servisných zásahov podľa požiadaviek (riešenie požiadaviek na zmenu konfigurácie),</text:p>
        </text:list-item>
        <text:list-item>
          <text:p text:style-name="P4">ďalšie dodávky, činnosti a práce nevyhnutné pre zachovanie funkčnosti a prevádzkyschopnosti Systému</text:p>
        </text:list-item>
      </text:list>
      <text:p text:style-name="P6">Poskytovanie služieb bude zabezpečené počas 48 mesiacov od odovzdania diela do užívania. Pre nacenanie je potrebné stanoviť jednotkovú sadzbu pre zabezpečenie paušálnych služieb prevádzky. Štruktúra ceny je nasledovná:</text:p>
      <text:list xml:id="list112053453135957" text:continue-list="list112054913471748" text:style-name="WWNum2">
        <text:list-item>
          <text:list>
            <text:list-item>
              <text:p text:style-name="P3">P.č.</text:p>
            </text:list-item>
            <text:list-item>
              <text:p text:style-name="P3">ISVS</text:p>
            </text:list-item>
            <text:list-item>
              <text:p text:style-name="P3">Položka</text:p>
            </text:list-item>
            <text:list-item>
              <text:p text:style-name="P3">Merná jednotka</text:p>
            </text:list-item>
            <text:list-item>
              <text:p text:style-name="P3">Počet</text:p>
            </text:list-item>
            <text:list-item>
              <text:p text:style-name="P3"><text:span text:style-name="T2">Jednotková cena bez DPH (v EUR) – potrebné určiť</text:span></text:p>
            </text:list-item>
            <text:list-item>
              <text:p text:style-name="P3">Spolu bez DPH (v EUR)</text:p>
            </text:list-item>
            <text:list-item>
              <text:p text:style-name="P3">Spolu s DPH (v EUR)</text:p>
            </text:list-item>
          </text:list>
        </text:list-item>
      </text:list>
      <text:p text:style-name="Standard">Detailná štruktúra ceny pre definovanie hodnoty dodávky prác je v prílohe vo formáte excelu.</text:p>
      <text:h text:style-name="Heading_20_1" text:outline-level="1"/>
      <text:h text:style-name="P1" text:outline-level="1">Zabezpečenie Objednávkových služieb rozvoja diela</text:h>
      <text:p text:style-name="Standard">Služby rozvoja sa poskytovateľ zaväzuje realizovať na základe písomnej objednávky Objednávateľa a poskytnúť mu ich po potvrdení objednávky v dohodnutom čase a v súlade s podmienkami uvedenými v Servisnej zmluve služby vyplývajúce (ďalej len „Objednávkové služby“). <text:s/>Dôvodom môžu byť najmä:</text:p>
      <text:list xml:id="list112053555439235" text:continue-list="list708619078" text:style-name="WWNum3">
        <text:list-item>
          <text:p text:style-name="P5">Zmeny vyplývajúce z legislatívnych zmien a zmien metodiky; </text:p>
        </text:list-item>
        <text:list-item>
          <text:p text:style-name="P5">Zmeny vyplývajúce z medzinárodných záväzkov; </text:p>
        </text:list-item>
        <text:list-item>
          <text:p text:style-name="P5">Zmeny vyplývajúce z integrácie v rámci slovenského egovernmentu; </text:p>
        </text:list-item>
        <text:list-item>
          <text:p text:style-name="P5">Zmeny vyplývajúce zo zmien v infraštruktúre a technológiách Objednávateľa; </text:p>
        </text:list-item>
        <text:list-item>
          <text:p text:style-name="P5">Ostatné užívateľské zmeny vyplývajúce z prevádzky, požiadaviek užívateľov za účelom optimalizácie spracovania, resp. výkonu; </text:p>
        </text:list-item>
        <text:list-item>
          <text:p text:style-name="P5">Poskytovanie konzultácií a školení</text:p>
        </text:list-item>
      </text:list>
      <text:p text:style-name="Standard">Služby budú poskytované počas 48 mesiacov od odovzdania diela do užívania, pričom je potrebné stanoviť jednotkovú cenu bez DPH. Štruktúra ceny je nasledovná:</text:p>
      <text:list xml:id="list112054470324326" text:continue-list="list112053453135957" text:style-name="WWNum2">
        <text:list-item>
          <text:list>
            <text:list-item>
              <text:p text:style-name="P3">P.č.</text:p>
            </text:list-item>
            <text:list-item>
              <text:p text:style-name="P3">ISVS</text:p>
            </text:list-item>
            <text:list-item>
              <text:p text:style-name="P3">Položka</text:p>
            </text:list-item>
            <text:list-item>
              <text:p text:style-name="P3">Merná jednotka</text:p>
            </text:list-item>
            <text:list-item>
              <text:p text:style-name="P3">Počet</text:p>
            </text:list-item>
            <text:list-item>
              <text:p text:style-name="P3"><text:span text:style-name="T2">Jednotková cena bez DPH (v EUR) – potrebné určiť</text:span></text:p>
            </text:list-item>
            <text:list-item>
              <text:p text:style-name="P3">Spolu bez DPH (v EUR)</text:p>
            </text:list-item>
            <text:list-item>
              <text:p text:style-name="P3">Spolu s DPH (v EUR)</text:p>
            </text:list-item>
          </text:list>
        </text:list-item>
      </text:list>
      <text:p text:style-name="Standard">Detailná štruktúra ceny pre definovanie hodnoty dodávky prác je v prílohe vo formáte excelu. <text:span text:style-name="T3">Uvedené hodnoty pre jednotlivé ISVS sú orientačné, pričom celkový počet MDs nesmie presiahnuť hodnotu 400 MDs</text:span><text:bookmark text:name="_GoBack"/></text:p>
      <text:h text:style-name="Heading_20_1" text:outline-level="1">Celková cena </text:h>
      <text:p text:style-name="Standard">V nasledujúcej tabuľke je uvedená celková cena dodávky diela vrátane prevádzky a zabezpečenia rozvoja diela:</text:p>
      <table:table table:name="Celkova_cena" table:style-name="Celkova_5f_cena">
        <table:table-column table:style-name="Celkova_5f_cena.A"/>
        <table:table-column table:style-name="Celkova_5f_cena.B"/>
        <table:table-column table:style-name="Celkova_5f_cena.C"/>
        <table:table-row table:style-name="Celkova_5f_cena.1">
          <table:table-cell table:style-name="Celkova_5f_cena.A1" office:value-type="string">
            <text:p text:style-name="P8">Položka</text:p>
          </table:table-cell>
          <table:table-cell table:style-name="Celkova_5f_cena.B1" office:value-type="string">
            <text:p text:style-name="P8">Hodnota bez DPH</text:p>
          </table:table-cell>
          <table:table-cell table:style-name="Celkova_5f_cena.A1" office:value-type="string">
            <text:p text:style-name="P8">Hodnota s DPH</text:p>
          </table:table-cell>
        </table:table-row>
        <table:table-row table:style-name="Celkova_5f_cena.2">
          <table:table-cell table:style-name="Celkova_5f_cena.A2" office:value-type="string">
            <text:p text:style-name="P8">Dodávka diela</text:p>
          </table:table-cell>
          <table:table-cell table:style-name="Celkova_5f_cena.B2" office:value-type="string">
            <text:p text:style-name="P9"/>
          </table:table-cell>
          <table:table-cell table:style-name="Celkova_5f_cena.C2" office:value-type="string">
            <text:p text:style-name="P9"/>
          </table:table-cell>
        </table:table-row>
        <table:table-row table:style-name="Celkova_5f_cena.2">
          <table:table-cell table:style-name="Celkova_5f_cena.A3" office:value-type="string">
            <text:p text:style-name="P8">Zabezpečenie Paušálnych služieb prevádzky</text:p>
          </table:table-cell>
          <table:table-cell table:style-name="Celkova_5f_cena.B3" office:value-type="string">
            <text:p text:style-name="P9"/>
          </table:table-cell>
          <table:table-cell table:style-name="Celkova_5f_cena.C2" office:value-type="string">
            <text:p text:style-name="P9"/>
          </table:table-cell>
        </table:table-row>
        <table:table-row table:style-name="Celkova_5f_cena.2">
          <table:table-cell table:style-name="Celkova_5f_cena.A4" office:value-type="string">
            <text:p text:style-name="P8">Zabezpečenie Objednávkových služieb rozvoja diela</text:p>
          </table:table-cell>
          <table:table-cell table:style-name="Celkova_5f_cena.B4" office:value-type="string">
            <text:p text:style-name="P9"/>
          </table:table-cell>
          <table:table-cell table:style-name="Celkova_5f_cena.C2" office:value-type="string">
            <text:p text:style-name="P9"/>
          </table:table-cell>
        </table:table-row>
        <table:table-row table:style-name="Celkova_5f_cena.2">
          <table:table-cell table:style-name="Celkova_5f_cena.A5" office:value-type="string">
            <text:p text:style-name="P8">SPOLU</text:p>
          </table:table-cell>
          <table:table-cell table:style-name="Celkova_5f_cena.B5" office:value-type="string">
            <text:p text:style-name="P9"/>
          </table:table-cell>
          <table:table-cell table:style-name="Celkova_5f_cena.C5" office:value-type="string">
            <text:p text:style-name="P9">0,00 €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ucida Sans" svg:font-family="'Lucida Sans'" style:font-family-generic="swiss"/>
    <style:font-face style:name="Source Sans Pro" svg:font-family="'Source Sans Pro'" style:font-family-generic="swiss"/>
    <style:font-face style:name="Courier New" svg:font-family="'Courier New'" style:font-adornments="Normálne" style:font-family-generic="modern" style:font-pitch="fixed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loext:opacity="100%" style:font-name="Calibri Light" fo:font-family="'Calibri Light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loext:opacity="100%" style:font-name="Calibri Light" fo:font-family="'Calibri Light'" style:font-family-generic="swiss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swiss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annotation_20_text" style:display-name="annotation text" style:family="paragraph" style:parent-style-name="Standard" style:default-outline-level="">
      <style:paragraph-properties fo:margin-top="0.106cm" fo:margin-bottom="0.106cm" loext:contextual-spacing="false" fo:line-height="100%"/>
      <style:text-properties style:font-name="Arial" fo:font-family="Arial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loext:opacity="100%" style:font-name="Calibri Light" fo:font-family="'Calibri Light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2f5496" loext:opacity="100%" style:font-name="Calibri Light" fo:font-family="'Calibri Light'" style:font-family-generic="swiss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ázov_20_Char" style:display-name="Názov Char" style:family="text" style:parent-style-name="Default_20_Paragraph_20_Font">
      <style:text-properties style:font-name="Calibri Light" fo:font-family="'Calibri Light'" style:font-family-generic="swiss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Arial" fo:font-family="Arial" style:font-family-generic="swiss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style:font-name="Calibri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ter duris</meta:initial-creator>
    <dc:creator>Rastislav Machel</dc:creator>
    <meta:editing-cycles>30</meta:editing-cycles>
    <meta:creation-date>2021-02-10T14:10:00</meta:creation-date>
    <dc:date>2021-02-26T11:20:53.123000000</dc:date>
    <meta:editing-duration>PT37M58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88" meta:word-count="666" meta:character-count="4414" meta:non-whitespace-character-count="3865"/>
    <meta:user-defined meta:name="AppVersion">14.0000</meta:user-defined>
    <meta:template xlink:type="simple" xlink:actuate="onRequest" xlink:title="Normal" xlink:href=""/>
  </office:meta>
</office:document-meta>
</file>