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7.504cm"/>
    </style:style>
    <style:style style:name="co9" style:family="table-column">
      <style:table-column-properties fo:break-before="auto" style:column-width="11.312cm"/>
    </style:style>
    <style:style style:name="co10" style:family="table-column">
      <style:table-column-properties fo:break-before="auto" style:column-width="4.367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1.82cm"/>
    </style:style>
    <style:style style:name="co16" style:family="table-column">
      <style:table-column-properties fo:break-before="auto" style:column-width="4.9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6.018cm"/>
    </style:style>
    <style:style style:name="co21" style:family="table-column">
      <style:table-column-properties fo:break-before="auto" style:column-width="2.408cm"/>
    </style:style>
    <style:style style:name="co22" style:family="table-column">
      <style:table-column-properties fo:break-before="auto" style:column-width="3.193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true"/>
    </style:style>
    <style:style style:name="ta1" style:family="table" style:master-page-name="PageStyle_5f_PZH_5f_CELKOM">
      <style:table-properties table:display="true" style:writing-mode="lr-tb"/>
    </style:style>
    <style:style style:name="ta2" style:family="table" style:master-page-name="PageStyle_5f_Dodavka_20_diela_5f_PRACE">
      <style:table-properties table:display="true" style:writing-mode="lr-tb"/>
    </style:style>
    <style:style style:name="ta3" style:family="table" style:master-page-name="PageStyle_5f_Dodavka_20_diela_5f_HW_20_a_20_SW">
      <style:table-properties table:display="true" style:writing-mode="lr-tb"/>
    </style:style>
    <style:style style:name="ta4" style:family="table" style:master-page-name="PageStyle_5f_Hárok4">
      <style:table-properties table:display="false" style:writing-mode="lr-tb"/>
    </style:style>
    <style:style style:name="ta5" style:family="table" style:master-page-name="PageStyle_5f_Pausalne_20_sluzby">
      <style:table-properties table:display="true" style:writing-mode="lr-tb"/>
    </style:style>
    <style:style style:name="ta6" style:family="table" style:master-page-name="PageStyle_5f_Objednavkove_20_sluzby">
      <style:table-properties table:display="true" style:writing-mode="lr-tb"/>
    </style:style>
    <style:style style:name="ta7" style:family="table" style:master-page-name="PageStyle_5f_Skyty_5f_harok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7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" style:family="table-cell" style:parent-style-name="Default" style:data-style-name="N133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Default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4" style:family="table-cell" style:parent-style-name="Default">
      <style:table-cell-properties fo:background-color="#deebf7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" style:family="table-cell" style:parent-style-name="Default">
      <style:table-cell-properties fo:background-color="#9dc3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9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3" style:family="table-cell" style:parent-style-name="Default">
      <style:table-cell-properties fo:background-color="#deebf7" style:cell-protect="none" style:print-content="true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5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Default" style:data-style-name="N132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" style:family="table-cell" style:parent-style-name="Default" style:data-style-name="N133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Default" style:data-style-name="N133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6pt" fo:font-style="normal" fo:text-shadow="none" style:text-underline-style="none" fo:font-weight="bold" style:font-size-asian="6pt" style:font-style-asian="normal" style:font-weight-asian="bold" style:font-name-complex="Calibri Light" style:font-size-complex="6pt" style:font-style-complex="normal" style:font-weight-complex="bold"/>
    </style:style>
    <style:style style:name="ce33" style:family="table-cell" style:parent-style-name="Default">
      <style:table-cell-properties fo:background-color="#dae3f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9" style:family="table-cell" style:parent-style-name="Default">
      <style:table-cell-properties fo:background-color="#dae3f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2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3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13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 style:data-style-name="N133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217346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217346" draw:marker-start="Štýl_20_ší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kyty_harok.$A$33])" table:allow-empty-cell="true" table:display-list="unsorted" table:base-cell-address="Skyty_harok.C2">
          <table:help-message table:display="true"/>
          <table:error-message table:message-type="stop" table:display="true"/>
        </table:content-validation>
        <table:content-validation table:name="val2" table:condition="of:cell-content-is-in-list(Pozicie)" table:allow-empty-cell="true" table:display-list="unsorted" table:base-cell-address="Skyty_harok.E2">
          <table:help-message table:display="true"/>
          <table:error-message table:message-type="stop" table:display="true"/>
        </table:content-validation>
        <table:content-validation table:name="val3" table:condition="of:cell-content-is-in-list(Nákladová_položka)" table:allow-empty-cell="true" table:display-list="unsorted" table:base-cell-address="Skyty_harok.G2">
          <table:help-message table:display="true"/>
          <table:error-message table:message-type="stop" table:display="true"/>
        </table:content-validation>
        <table:content-validation table:name="val4" table:condition="of:cell-content-is-in-list(&quot;MD&quot;;&quot;KS&quot;;&quot;projekt&quot;;&quot;Osobohodina&quot;)" table:allow-empty-cell="true" table:display-list="unsorted" table:base-cell-address="Skyty_harok.H2">
          <table:help-message table:display="true"/>
          <table:error-message table:message-type="stop" table:display="true"/>
        </table:content-validation>
        <table:content-validation table:name="val5" table:condition="of:cell-content-is-in-list(Nákladová_položka)" table:allow-empty-cell="true" table:display-list="unsorted" table:base-cell-address="Skyty_harok.F2">
          <table:help-message table:display="true"/>
          <table:error-message table:message-type="stop" table:display="true"/>
        </table:content-validation>
        <table:content-validation table:name="val6" table:condition="of:cell-content-is-in-list(&quot;MD&quot;;&quot;KS&quot;;&quot;projekt&quot;;&quot;Osobohodina&quot;)" table:allow-empty-cell="true" table:display-list="unsorted" table:base-cell-address="Skyty_harok.G2">
          <table:help-message table:display="true"/>
          <table:error-message table:message-type="stop" table:display="true"/>
        </table:content-validation>
      </table:content-validations>
      <table:table table:name="PZH_CELKOM" table:style-name="ta1" table:print-ranges="PZH_CELKOM.A1:PZH_CELKOM.C104857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21" table:default-cell-style-name="ce10"/>
        <table:table-row table:style-name="ro1">
          <table:table-cell table:style-name="ce2" office:value-type="string" calcext:value-type="string" table:number-columns-spanned="3" table:number-rows-spanned="1">
            <office:annotation draw:style-name="gr1" draw:text-style-name="P2" svg:width="3.603cm" svg:height="2.626cm" svg:x="16.249cm" svg:y="0cm" draw:caption-point-x="-0.328cm" draw:caption-point-y="0.01cm">
              <dc:creator>RM</dc:creator>
              <dc:date>2021-02-26T00:00:00</dc:date>
              <text:p text:style-name="P1">USER1:</text:p>
              <text:p text:style-name="P1"><text:span text:style-name="T1">Potrebné vyplniť identifikačné údaje účastníka PTK</text:span></text:p>
            </office:annotation>
            <text:p>Identifikačné údaje potenciálneho dodávateľ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Názov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Sídlo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IČO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Zastúpenie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office:annotation draw:style-name="gr2" draw:text-style-name="P2" svg:width="3.603cm" svg:height="2.581cm" svg:x="16.249cm" svg:y="2.891cm" draw:caption-point-x="-0.328cm" draw:caption-point-y="0.255cm">
              <dc:creator>RM</dc:creator>
              <dc:date>2021-02-26T00:00:00</dc:date>
              <text:p text:style-name="P1">USER1:</text:p>
              <text:p text:style-name="P1"><text:span text:style-name="T1">Tieto hodnoty sa dotiahnu po vyplnení ostatných záložiek</text:span></text:p>
            </office:annotation>
            <text:p>Predpokladaná hodnota zákazky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7" office:value-type="string" calcext:value-type="string">
            <text:p>Položka</text:p>
          </table:table-cell>
          <table:table-cell table:style-name="ce7" office:value-type="string" calcext:value-type="string">
            <text:p>Hodnota bez DPH</text:p>
          </table:table-cell>
          <table:table-cell table:style-name="ce7" office:value-type="string" calcext:value-type="string">
            <text:p>Hodnota s DPH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Dodávka diela</text:p>
          </table:table-cell>
          <table:table-cell table:style-name="ce12" table:formula="of:=SUM([$'Dodavka diela_PRACE'.K2:.K43])+SUM([$'Dodavka diela_HW a SW'.J2:.J21])" office:value-type="float" office:value="0" calcext:value-type="float">
            <text:p>0,00 €</text:p>
          </table:table-cell>
          <table:table-cell table:style-name="ce12" table:formula="of:=[.B9]*1.2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Zabezpečenie Paušálnych služieb prevádzky</text:p>
          </table:table-cell>
          <table:table-cell table:style-name="ce12" table:formula="of:=SUM([$'Pausalne sluzby'.G2:.G3])" office:value-type="float" office:value="0" calcext:value-type="float">
            <text:p>0,00 €</text:p>
          </table:table-cell>
          <table:table-cell table:style-name="ce12" table:formula="of:=[.B10]*1.2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Zabezpečenie Objednávkových služieb rozvoja diela</text:p>
          </table:table-cell>
          <table:table-cell table:style-name="ce12" table:formula="of:=SUM([$'Objednavkove sluzby'.G2:.G3])" office:value-type="float" office:value="0" calcext:value-type="float">
            <text:p>0,00 €</text:p>
          </table:table-cell>
          <table:table-cell table:style-name="ce12" table:formula="of:=[.B11]*1.2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SPOLU</text:p>
          </table:table-cell>
          <table:table-cell table:style-name="ce12" table:formula="of:=SUM([.B9:.B11])" office:value-type="float" office:value="0" calcext:value-type="float">
            <text:p>0,00 €</text:p>
          </table:table-cell>
          <table:table-cell table:style-name="ce12" table:formula="of:=SUM([.C9:.C11])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davka diela_PRACE" table:style-name="ta2" table:print-ranges="'Dodavka diela_PRACE'.C1:'Dodavka diela_PRACE'.L1048576">
        <office:forms form:automatic-focus="false" form:apply-design-mode="false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number-columns-repeated="1012" table:default-cell-style-name="ce31"/>
        <table:table-row table:style-name="ro5">
          <table:table-cell table:style-name="ce13" office:value-type="string" calcext:value-type="string">
            <text:p>P.č.</text:p>
          </table:table-cell>
          <table:table-cell table:style-name="ce13" office:value-type="string" calcext:value-type="string">
            <text:p>ISVS</text:p>
          </table:table-cell>
          <table:table-cell table:style-name="ce18" office:value-type="string" calcext:value-type="string">
            <text:p>Skupina aktivít</text:p>
          </table:table-cell>
          <table:table-cell table:style-name="ce18" office:value-type="string" calcext:value-type="string">
            <text:p>Fáza projektu</text:p>
          </table:table-cell>
          <table:table-cell table:style-name="ce18" office:value-type="string" calcext:value-type="string">
            <text:p>Pozícia</text:p>
          </table:table-cell>
          <table:table-cell table:style-name="ce13" office:value-type="string" calcext:value-type="string">
            <text:p>Názov aktivity</text:p>
          </table:table-cell>
          <table:table-cell table:style-name="ce18" office:value-type="string" calcext:value-type="string">
            <text:p>Skupina  výdavkov</text:p>
            <text:p/>
          </table:table-cell>
          <table:table-cell table:style-name="ce18" office:value-type="string" calcext:value-type="string">
            <text:p>MJ</text:p>
          </table:table-cell>
          <table:table-cell table:style-name="ce18" office:value-type="string" calcext:value-type="string">
            <office:annotation draw:style-name="gr3" draw:text-style-name="P2" svg:width="3.76cm" svg:height="1.561cm" svg:x="31.802cm" svg:y="0.053cm" draw:caption-point-x="5.589cm" draw:caption-point-y="-0.043cm">
              <dc:creator>RM</dc:creator>
              <dc:date>2021-02-26T00:00:00</dc:date>
              <text:p text:style-name="P1">USER1:</text:p>
              <text:p text:style-name="P1"><text:span text:style-name="T1">Potrebné stanoviť jednotkovú sumu za MD</text:span></text:p>
            </office:annotation>
            <text:p>Jednotková cena bez DPH (v EUR) </text:p>
          </table:table-cell>
          <table:table-cell table:style-name="ce18" office:value-type="string" calcext:value-type="string">
            <office:annotation draw:style-name="gr4" draw:text-style-name="P2" svg:width="5.741cm" svg:height="1.455cm" svg:x="39.306cm" svg:y="0cm" draw:caption-point-x="0.101cm" draw:caption-point-y="0.01cm">
              <dc:creator>RM</dc:creator>
              <dc:date>2021-02-26T00:00:00</dc:date>
              <text:p text:style-name="P1">USER1:</text:p>
              <text:p text:style-name="P1"><text:span text:style-name="T1">Potrebné stanoviť prepodkladaný počet MDs pre danú pozíciu</text:span></text:p>
            </office:annotation>
            <text:p>Počet jednotiek </text:p>
          </table:table-cell>
          <table:table-cell table:style-name="ce18" office:value-type="string" calcext:value-type="string">
            <text:p>Spolu bez DPH (v EUR)</text:p>
          </table:table-cell>
          <table:table-cell table:style-name="ce18" office:value-type="string" calcext:value-type="string">
            <text:p>Spolu s DPH (v EUR)</text:p>
          </table:table-cell>
          <table:table-cell table:style-name="ce30" table:number-columns-repeated="1012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21">
            <text:p>ISVS_9914</text:p>
          </table:table-cell>
          <table:table-cell table:style-name="ce19" table:content-validation-name="val1" office:value-type="string" calcext:value-type="string" table:number-columns-spanned="1" table:number-rows-spanned="21">
            <text:p>Hlavná</text:p>
          </table:table-cell>
          <table:table-cell table:style-name="ce19" office:value-type="string" calcext:value-type="string" table:number-columns-spanned="1" table:number-rows-spanned="6">
            <text:p>Analýza a dizajn</text:p>
          </table:table-cell>
          <table:table-cell table:style-name="ce22" table:content-validation-name="val2" office:value-type="string" calcext:value-type="string">
            <text:p>IT analytik</text:p>
          </table:table-cell>
          <table:table-cell table:style-name="ce14" office:value-type="string" calcext:value-type="string">
            <text:p>Zabzepčenie analytických prác pre predmetné aktivity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]*[.J2]" office:value-type="float" office:value="0" calcext:value-type="float">
            <text:p>0,00 €</text:p>
          </table:table-cell>
          <table:table-cell table:style-name="ce29" table:formula="of:=ROUND([.I2]*[.J2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14" office:value-type="string" calcext:value-type="string">
            <text:p>Zabezpečenie projetkového riadenia pre fázu analýz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]*[.J3]" office:value-type="float" office:value="0" calcext:value-type="float">
            <text:p>0,00 €</text:p>
          </table:table-cell>
          <table:table-cell table:style-name="ce29" table:formula="of:=ROUND([.I3]*[.J3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Špecialista pre bezpečnosť IT</text:p>
          </table:table-cell>
          <table:table-cell table:style-name="ce23" office:value-type="string" calcext:value-type="string">
            <text:p>Definovanie bezpečnostných požiadaviek pre predmetné aktivity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4]*[.J4]" office:value-type="float" office:value="0" calcext:value-type="float">
            <text:p>0,00 €</text:p>
          </table:table-cell>
          <table:table-cell table:style-name="ce29" table:formula="of:=ROUND([.I4]*[.J4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14" office:value-type="string" calcext:value-type="string">
            <text:p>Zabezpčenie QA vo fáze analýz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5]*[.J5]" office:value-type="float" office:value="0" calcext:value-type="float">
            <text:p>0,00 €</text:p>
          </table:table-cell>
          <table:table-cell table:style-name="ce29" table:formula="of:=ROUND([.I5]*[.J5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23" office:value-type="string" calcext:value-type="string">
            <text:p>Realizácia analýz v rámci predmetných analýz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6]*[.J6]" office:value-type="float" office:value="0" calcext:value-type="float">
            <text:p>0,00 €</text:p>
          </table:table-cell>
          <table:table-cell table:style-name="ce29" table:formula="of:=ROUND([.I6]*[.J6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covered-table-cell table:style-name="ce16"/>
          <table:covered-table-cell table:style-name="ce20"/>
          <table:covered-table-cell table:style-name="ce21"/>
          <table:table-cell table:style-name="ce22" table:content-validation-name="val2" office:value-type="string" calcext:value-type="string">
            <text:p>Dátový špecialista - IT senior</text:p>
          </table:table-cell>
          <table:table-cell table:style-name="ce14" office:value-type="string" calcext:value-type="string">
            <text:p>Realizácia analýzy údajov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7]*[.J7]" office:value-type="float" office:value="0" calcext:value-type="float">
            <text:p>0,00 €</text:p>
          </table:table-cell>
          <table:table-cell table:style-name="ce29" table:formula="of:=ROUND([.I7]*[.J7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covered-table-cell table:style-name="ce16"/>
          <table:covered-table-cell table:style-name="ce20"/>
          <table:table-cell table:style-name="ce19" office:value-type="string" calcext:value-type="string" table:number-columns-spanned="1" table:number-rows-spanned="6">
            <text:p>Implementácia</text:p>
          </table:table-cell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14" office:value-type="string" calcext:value-type="string">
            <text:p>Zabzepčenie implementačných prác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8]*[.J8]" office:value-type="float" office:value="0" calcext:value-type="float">
            <text:p>0,00 €</text:p>
          </table:table-cell>
          <table:table-cell table:style-name="ce29" table:formula="of:=ROUND([.I8]*[.J8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IT analytik</text:p>
          </table:table-cell>
          <table:table-cell table:style-name="ce14" office:value-type="string" calcext:value-type="string">
            <text:p>Zabzepčenie podporných analýz pri implementácií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9]*[.J9]" office:value-type="float" office:value="0" calcext:value-type="float">
            <text:p>0,00 €</text:p>
          </table:table-cell>
          <table:table-cell table:style-name="ce29" table:formula="of:=ROUND([.I9]*[.J9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14" office:value-type="string" calcext:value-type="string">
            <text:p>Zabezpečenie QA vo fáze implementácie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0]*[.J10]" office:value-type="float" office:value="0" calcext:value-type="float">
            <text:p>0,00 €</text:p>
          </table:table-cell>
          <table:table-cell table:style-name="ce29" table:formula="of:=ROUND([.I10]*[.J10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14" office:value-type="string" calcext:value-type="string">
            <text:p>Zabzepečenie projektového riadenia pre fázu implementácie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1]*[.J11]" office:value-type="float" office:value="0" calcext:value-type="float">
            <text:p>0,00 €</text:p>
          </table:table-cell>
          <table:table-cell table:style-name="ce29" table:formula="of:=ROUND([.I11]*[.J11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Dátový analytik - IT senior</text:p>
          </table:table-cell>
          <table:table-cell table:style-name="ce14" office:value-type="string" calcext:value-type="string">
            <text:p>Zabzepčenie dátových analýz vo fáze implementácie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2]*[.J12]" office:value-type="float" office:value="0" calcext:value-type="float">
            <text:p>0,00 €</text:p>
          </table:table-cell>
          <table:table-cell table:style-name="ce29" table:formula="of:=ROUND([.I12]*[.J12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covered-table-cell table:style-name="ce16"/>
          <table:covered-table-cell table:style-name="ce20"/>
          <table:covered-table-cell table:style-name="ce21"/>
          <table:table-cell table:style-name="ce22" table:content-validation-name="val2" office:value-type="string" calcext:value-type="string">
            <text:p>IT programátor/vývojár</text:p>
          </table:table-cell>
          <table:table-cell table:style-name="ce14" office:value-type="string" calcext:value-type="string">
            <text:p>Zabzepečenie implementačných prác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3]*[.J13]" office:value-type="float" office:value="0" calcext:value-type="float">
            <text:p>0,00 €</text:p>
          </table:table-cell>
          <table:table-cell table:style-name="ce29" table:formula="of:=ROUND([.I13]*[.J13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covered-table-cell table:style-name="ce16"/>
          <table:covered-table-cell table:style-name="ce20"/>
          <table:table-cell table:style-name="ce19" office:value-type="string" calcext:value-type="string" table:number-columns-spanned="1" table:number-rows-spanned="5">
            <text:p>Testovanie</text:p>
          </table:table-cell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14" office:value-type="string" calcext:value-type="string">
            <text:p>Participácia pri testovaní vytvoreného rieš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4]*[.J14]" office:value-type="float" office:value="0" calcext:value-type="float">
            <text:p>0,00 €</text:p>
          </table:table-cell>
          <table:table-cell table:style-name="ce29" table:formula="of:=ROUND([.I14]*[.J14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IT tester</text:p>
          </table:table-cell>
          <table:table-cell table:style-name="ce14" office:value-type="string" calcext:value-type="string">
            <text:p>Zabzepčenie testovacích prác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5]*[.J15]" office:value-type="float" office:value="0" calcext:value-type="float">
            <text:p>0,00 €</text:p>
          </table:table-cell>
          <table:table-cell table:style-name="ce29" table:formula="of:=ROUND([.I15]*[.J15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14" office:value-type="string" calcext:value-type="string">
            <text:p>Zabzepečenie QA vo fáze testova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6]*[.J16]" office:value-type="float" office:value="0" calcext:value-type="float">
            <text:p>0,00 €</text:p>
          </table:table-cell>
          <table:table-cell table:style-name="ce29" table:formula="of:=ROUND([.I16]*[.J16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14" office:value-type="string" calcext:value-type="string">
            <text:p>Zabezpečenie projektového riadenia pre fázu testova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7]*[.J17]" office:value-type="float" office:value="0" calcext:value-type="float">
            <text:p>0,00 €</text:p>
          </table:table-cell>
          <table:table-cell table:style-name="ce29" table:formula="of:=ROUND([.I17]*[.J17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covered-table-cell table:style-name="ce16"/>
          <table:covered-table-cell table:style-name="ce20"/>
          <table:covered-table-cell table:style-name="ce21"/>
          <table:table-cell table:style-name="ce22" table:content-validation-name="val2" office:value-type="string" calcext:value-type="string">
            <text:p>Dátový analytik - IT senior</text:p>
          </table:table-cell>
          <table:table-cell table:style-name="ce14" office:value-type="string" calcext:value-type="string">
            <text:p>Zabzepečenie dátových analýz a testov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8]*[.J18]" office:value-type="float" office:value="0" calcext:value-type="float">
            <text:p>0,00 €</text:p>
          </table:table-cell>
          <table:table-cell table:style-name="ce29" table:formula="of:=ROUND([.I18]*[.J18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14" office:value-type="float" office:value="18" calcext:value-type="float">
            <text:p>18</text:p>
          </table:table-cell>
          <table:covered-table-cell table:style-name="ce16"/>
          <table:covered-table-cell table:style-name="ce20"/>
          <table:table-cell table:style-name="ce19" office:value-type="string" calcext:value-type="string" table:number-columns-spanned="1" table:number-rows-spanned="4">
            <text:p>Nasadenie</text:p>
          </table:table-cell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24" office:value-type="string" calcext:value-type="string">
            <text:p>Zabzepčenie procesova nasadenia rieš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19]*[.J19]" office:value-type="float" office:value="0" calcext:value-type="float">
            <text:p>0,00 €</text:p>
          </table:table-cell>
          <table:table-cell table:style-name="ce29" table:formula="of:=ROUND([.I19]*[.J19]*1.2;2)" office:value-type="float" office:value="0" calcext:value-type="float">
            <text:p>0,00 €</text:p>
          </table:table-cell>
          <table:table-cell table:style-name="ce32" table:number-columns-repeated="1012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24" office:value-type="string" calcext:value-type="string">
            <text:p>Zabzepečenie projektového riadenia pre fázu nasad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0]*[.J20]" office:value-type="float" office:value="0" calcext:value-type="float">
            <text:p>0,00 €</text:p>
          </table:table-cell>
          <table:table-cell table:style-name="ce29" table:formula="of:=ROUND([.I20]*[.J20]*1.2;2)" office:value-type="float" office:value="0" calcext:value-type="float">
            <text:p>0,00 €</text:p>
          </table:table-cell>
          <table:table-cell table:style-name="ce32" table:number-columns-repeated="1012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Dátový analytik - IT senior</text:p>
          </table:table-cell>
          <table:table-cell table:style-name="ce24" office:value-type="string" calcext:value-type="string">
            <text:p>Nastavenie dátových tokov vo fáze nasad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1]*[.J21]" office:value-type="float" office:value="0" calcext:value-type="float">
            <text:p>0,00 €</text:p>
          </table:table-cell>
          <table:table-cell table:style-name="ce29" table:formula="of:=ROUND([.I21]*[.J21]*1.2;2)" office:value-type="float" office:value="0" calcext:value-type="float">
            <text:p>0,00 €</text:p>
          </table:table-cell>
          <table:table-cell table:style-name="ce32" table:number-columns-repeated="1012"/>
        </table:table-row>
        <table:table-row table:style-name="ro6">
          <table:table-cell table:style-name="ce14" office:value-type="float" office:value="21" calcext:value-type="float">
            <text:p>21</text:p>
          </table:table-cell>
          <table:covered-table-cell table:style-name="ce17"/>
          <table:covered-table-cell table:number-columns-repeated="2" table:style-name="ce21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24" office:value-type="string" calcext:value-type="string">
            <text:p>Zabzepčenie QA pre fázu nasad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2]*[.J22]" office:value-type="float" office:value="0" calcext:value-type="float">
            <text:p>0,00 €</text:p>
          </table:table-cell>
          <table:table-cell table:style-name="ce29" table:formula="of:=ROUND([.I22]*[.J22]*1.2;2)" office:value-type="float" office:value="0" calcext:value-type="float">
            <text:p>0,00 €</text:p>
          </table:table-cell>
          <table:table-cell table:style-name="ce32" table:number-columns-repeated="1012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9" office:value-type="string" calcext:value-type="string" table:number-columns-spanned="1" table:number-rows-spanned="21">
            <text:p>ISVS_361</text:p>
          </table:table-cell>
          <table:table-cell table:style-name="ce19" table:content-validation-name="val1" office:value-type="string" calcext:value-type="string" table:number-columns-spanned="1" table:number-rows-spanned="21">
            <text:p>Hlavná</text:p>
          </table:table-cell>
          <table:table-cell table:style-name="ce19" office:value-type="string" calcext:value-type="string" table:number-columns-spanned="1" table:number-rows-spanned="6">
            <text:p>Analýza a dizajn</text:p>
          </table:table-cell>
          <table:table-cell table:style-name="ce22" table:content-validation-name="val2" office:value-type="string" calcext:value-type="string">
            <text:p>IT analytik</text:p>
          </table:table-cell>
          <table:table-cell table:style-name="ce14" office:value-type="string" calcext:value-type="string">
            <text:p>Zabzepčenie analytických prác pre predmetné aktivity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3]*[.J23]" office:value-type="float" office:value="0" calcext:value-type="float">
            <text:p>0,00 €</text:p>
          </table:table-cell>
          <table:table-cell table:style-name="ce29" table:formula="of:=ROUND([.I23]*[.J23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14" office:value-type="string" calcext:value-type="string">
            <text:p>Zabezpečenie projetkového riadenia pre fázu analýz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4]*[.J24]" office:value-type="float" office:value="0" calcext:value-type="float">
            <text:p>0,00 €</text:p>
          </table:table-cell>
          <table:table-cell table:style-name="ce29" table:formula="of:=ROUND([.I24]*[.J24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Špecialista pre bezpečnosť IT</text:p>
          </table:table-cell>
          <table:table-cell table:style-name="ce23" office:value-type="string" calcext:value-type="string">
            <text:p>Definovanie bezpečnostných požiadaviek pre predmetné aktivity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5]*[.J25]" office:value-type="float" office:value="0" calcext:value-type="float">
            <text:p>0,00 €</text:p>
          </table:table-cell>
          <table:table-cell table:style-name="ce29" table:formula="of:=ROUND([.I25]*[.J25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14" office:value-type="string" calcext:value-type="string">
            <text:p>Zabezpčenie QA vo fáze analýz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6]*[.J26]" office:value-type="float" office:value="0" calcext:value-type="float">
            <text:p>0,00 €</text:p>
          </table:table-cell>
          <table:table-cell table:style-name="ce29" table:formula="of:=ROUND([.I26]*[.J26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23" office:value-type="string" calcext:value-type="string">
            <text:p>Realizácia analýz v rámci predmetných analýz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7]*[.J27]" office:value-type="float" office:value="0" calcext:value-type="float">
            <text:p>0,00 €</text:p>
          </table:table-cell>
          <table:table-cell table:style-name="ce29" table:formula="of:=ROUND([.I27]*[.J27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covered-table-cell table:style-name="ce16"/>
          <table:covered-table-cell table:style-name="ce20"/>
          <table:covered-table-cell table:style-name="ce21"/>
          <table:table-cell table:style-name="ce22" table:content-validation-name="val2" office:value-type="string" calcext:value-type="string">
            <text:p>Dátový špecialista - IT senior</text:p>
          </table:table-cell>
          <table:table-cell table:style-name="ce14" office:value-type="string" calcext:value-type="string">
            <text:p>Realizácia analýzy údajov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8]*[.J28]" office:value-type="float" office:value="0" calcext:value-type="float">
            <text:p>0,00 €</text:p>
          </table:table-cell>
          <table:table-cell table:style-name="ce29" table:formula="of:=ROUND([.I28]*[.J28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covered-table-cell table:style-name="ce16"/>
          <table:covered-table-cell table:style-name="ce20"/>
          <table:table-cell table:style-name="ce19" office:value-type="string" calcext:value-type="string" table:number-columns-spanned="1" table:number-rows-spanned="6">
            <text:p>Implementácia</text:p>
          </table:table-cell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14" office:value-type="string" calcext:value-type="string">
            <text:p>Zabzepčenie implementačných prác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29]*[.J29]" office:value-type="float" office:value="0" calcext:value-type="float">
            <text:p>0,00 €</text:p>
          </table:table-cell>
          <table:table-cell table:style-name="ce29" table:formula="of:=ROUND([.I29]*[.J29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IT analytik</text:p>
          </table:table-cell>
          <table:table-cell table:style-name="ce14" office:value-type="string" calcext:value-type="string">
            <text:p>Zabzepčenie podporných analýz pri implementácií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0]*[.J30]" office:value-type="float" office:value="0" calcext:value-type="float">
            <text:p>0,00 €</text:p>
          </table:table-cell>
          <table:table-cell table:style-name="ce29" table:formula="of:=ROUND([.I30]*[.J30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14" office:value-type="string" calcext:value-type="string">
            <text:p>Zabezpečenie QA vo fáze implementácie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1]*[.J31]" office:value-type="float" office:value="0" calcext:value-type="float">
            <text:p>0,00 €</text:p>
          </table:table-cell>
          <table:table-cell table:style-name="ce29" table:formula="of:=ROUND([.I31]*[.J31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14" office:value-type="string" calcext:value-type="string">
            <text:p>Zabzepečenie projektového riadenia pre fázu implementácie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2]*[.J32]" office:value-type="float" office:value="0" calcext:value-type="float">
            <text:p>0,00 €</text:p>
          </table:table-cell>
          <table:table-cell table:style-name="ce29" table:formula="of:=ROUND([.I32]*[.J32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Dátový analytik - IT senior</text:p>
          </table:table-cell>
          <table:table-cell table:style-name="ce14" office:value-type="string" calcext:value-type="string">
            <text:p>Zabzepčenie dátových analýz vo fáze implementácie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3]*[.J33]" office:value-type="float" office:value="0" calcext:value-type="float">
            <text:p>0,00 €</text:p>
          </table:table-cell>
          <table:table-cell table:style-name="ce29" table:formula="of:=ROUND([.I33]*[.J33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covered-table-cell table:style-name="ce16"/>
          <table:covered-table-cell table:style-name="ce20"/>
          <table:covered-table-cell table:style-name="ce21"/>
          <table:table-cell table:style-name="ce22" table:content-validation-name="val2" office:value-type="string" calcext:value-type="string">
            <text:p>IT programátor/vývojár</text:p>
          </table:table-cell>
          <table:table-cell table:style-name="ce14" office:value-type="string" calcext:value-type="string">
            <text:p>Zabzepečenie implementačných prác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4]*[.J34]" office:value-type="float" office:value="0" calcext:value-type="float">
            <text:p>0,00 €</text:p>
          </table:table-cell>
          <table:table-cell table:style-name="ce29" table:formula="of:=ROUND([.I34]*[.J34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covered-table-cell table:style-name="ce16"/>
          <table:covered-table-cell table:style-name="ce20"/>
          <table:table-cell table:style-name="ce19" office:value-type="string" calcext:value-type="string" table:number-columns-spanned="1" table:number-rows-spanned="5">
            <text:p>Testovanie</text:p>
          </table:table-cell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14" office:value-type="string" calcext:value-type="string">
            <text:p>Participácia pri testovaní vytvoreného rieš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5]*[.J35]" office:value-type="float" office:value="0" calcext:value-type="float">
            <text:p>0,00 €</text:p>
          </table:table-cell>
          <table:table-cell table:style-name="ce29" table:formula="of:=ROUND([.I35]*[.J35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IT tester</text:p>
          </table:table-cell>
          <table:table-cell table:style-name="ce14" office:value-type="string" calcext:value-type="string">
            <text:p>Zabzepčenie testovacích prác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6]*[.J36]" office:value-type="float" office:value="0" calcext:value-type="float">
            <text:p>0,00 €</text:p>
          </table:table-cell>
          <table:table-cell table:style-name="ce29" table:formula="of:=ROUND([.I36]*[.J36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14" office:value-type="string" calcext:value-type="string">
            <text:p>Zabzepečenie QA vo fáze testova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7]*[.J37]" office:value-type="float" office:value="0" calcext:value-type="float">
            <text:p>0,00 €</text:p>
          </table:table-cell>
          <table:table-cell table:style-name="ce29" table:formula="of:=ROUND([.I37]*[.J37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14" office:value-type="string" calcext:value-type="string">
            <text:p>Zabezpečenie projektového riadenia pre fázu testova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8]*[.J38]" office:value-type="float" office:value="0" calcext:value-type="float">
            <text:p>0,00 €</text:p>
          </table:table-cell>
          <table:table-cell table:style-name="ce29" table:formula="of:=ROUND([.I38]*[.J38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covered-table-cell table:style-name="ce16"/>
          <table:covered-table-cell table:style-name="ce20"/>
          <table:covered-table-cell table:style-name="ce21"/>
          <table:table-cell table:style-name="ce22" table:content-validation-name="val2" office:value-type="string" calcext:value-type="string">
            <text:p>Dátový analytik - IT senior</text:p>
          </table:table-cell>
          <table:table-cell table:style-name="ce14" office:value-type="string" calcext:value-type="string">
            <text:p>Zabzepečenie dátových analýz a testov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39]*[.J39]" office:value-type="float" office:value="0" calcext:value-type="float">
            <text:p>0,00 €</text:p>
          </table:table-cell>
          <table:table-cell table:style-name="ce29" table:formula="of:=ROUND([.I39]*[.J39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covered-table-cell table:style-name="ce16"/>
          <table:covered-table-cell table:style-name="ce20"/>
          <table:table-cell table:style-name="ce19" office:value-type="string" calcext:value-type="string" table:number-columns-spanned="1" table:number-rows-spanned="4">
            <text:p>Nasadenie</text:p>
          </table:table-cell>
          <table:table-cell table:style-name="ce22" table:content-validation-name="val2" office:value-type="string" calcext:value-type="string">
            <text:p>IT / IS konzultant (napr. SAP)</text:p>
          </table:table-cell>
          <table:table-cell table:style-name="ce24" office:value-type="string" calcext:value-type="string">
            <text:p>Zabzepčenie procesova nasadenia rieš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40]*[.J40]" office:value-type="float" office:value="0" calcext:value-type="float">
            <text:p>0,00 €</text:p>
          </table:table-cell>
          <table:table-cell table:style-name="ce29" table:formula="of:=ROUND([.I40]*[.J40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Projektový manažér IT projektu</text:p>
          </table:table-cell>
          <table:table-cell table:style-name="ce24" office:value-type="string" calcext:value-type="string">
            <text:p>Zabzepečenie projektového riadenia pre fázu nasad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41]*[.J41]" office:value-type="float" office:value="0" calcext:value-type="float">
            <text:p>0,00 €</text:p>
          </table:table-cell>
          <table:table-cell table:style-name="ce29" table:formula="of:=ROUND([.I41]*[.J41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covered-table-cell table:style-name="ce16"/>
          <table:covered-table-cell table:number-columns-repeated="2" table:style-name="ce20"/>
          <table:table-cell table:style-name="ce22" table:content-validation-name="val2" office:value-type="string" calcext:value-type="string">
            <text:p>Dátový analytik - IT senior</text:p>
          </table:table-cell>
          <table:table-cell table:style-name="ce24" office:value-type="string" calcext:value-type="string">
            <text:p>Nastavenie dátových tokov vo fáze nasad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42]*[.J42]" office:value-type="float" office:value="0" calcext:value-type="float">
            <text:p>0,00 €</text:p>
          </table:table-cell>
          <table:table-cell table:style-name="ce29" table:formula="of:=ROUND([.I42]*[.J42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covered-table-cell table:style-name="ce17"/>
          <table:covered-table-cell table:number-columns-repeated="2" table:style-name="ce21"/>
          <table:table-cell table:style-name="ce22" table:content-validation-name="val2" office:value-type="string" calcext:value-type="string">
            <text:p>Odborník pre IT dohľad/ Quality Assurance</text:p>
          </table:table-cell>
          <table:table-cell table:style-name="ce24" office:value-type="string" calcext:value-type="string">
            <text:p>Zabzepčenie QA pre fázu nasadenia</text:p>
          </table:table-cell>
          <table:table-cell table:style-name="ce22" table:content-validation-name="val3" office:value-type="string" calcext:value-type="string">
            <text:p>518 – Ostatné služby</text:p>
          </table:table-cell>
          <table:table-cell table:style-name="ce25" table:content-validation-name="val4" office:value-type="string" calcext:value-type="string">
            <text:p>MD</text:p>
          </table:table-cell>
          <table:table-cell table:style-name="ce26"/>
          <table:table-cell table:style-name="ce27"/>
          <table:table-cell table:style-name="ce28" table:formula="of:=[.I43]*[.J43]" office:value-type="float" office:value="0" calcext:value-type="float">
            <text:p>0,00 €</text:p>
          </table:table-cell>
          <table:table-cell table:style-name="ce29" table:formula="of:=ROUND([.I43]*[.J43]*1.2;2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ZH_CELKOM.$A$1" table:cell-range-address="$'Dodavka diela_PRACE'.$A$1:.$L$22" table:range-usable-as="print-range"/>
          <table:named-range table:name="_xlnm._FilterDatabase" table:base-cell-address="$PZH_CELKOM.$A$1" table:cell-range-address="$'Dodavka diela_PRACE'.$A$1:.$L$22"/>
        </table:named-expressions>
      </table:table>
      <table:table table:name="Dodavka diela_HW a SW" table:style-name="ta3" table:print-ranges="'Dodavka diela_HW a SW'.A1:'Dodavka diela_HW a SW'.K1048576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6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number-columns-repeated="1013" table:default-cell-style-name="ce10"/>
        <table:table-row table:style-name="ro5">
          <table:table-cell table:style-name="ce13" office:value-type="string" calcext:value-type="string">
            <text:p>P.č.</text:p>
          </table:table-cell>
          <table:table-cell table:style-name="ce13" office:value-type="string" calcext:value-type="string">
            <text:p>ISVS</text:p>
          </table:table-cell>
          <table:table-cell table:style-name="ce18" office:value-type="string" calcext:value-type="string">
            <text:p>Skupina aktivít</text:p>
          </table:table-cell>
          <table:table-cell table:style-name="ce18" office:value-type="string" calcext:value-type="string">
            <text:p>Fáza projektu</text:p>
          </table:table-cell>
          <table:table-cell table:style-name="ce18" office:value-type="string" calcext:value-type="string">
            <office:annotation draw:style-name="gr5" draw:text-style-name="P2" svg:width="6.488cm" svg:height="1.435cm" svg:x="11.37cm" svg:y="0.106cm" draw:caption-point-x="7.684cm" draw:caption-point-y="-0.096cm">
              <dc:creator>RM</dc:creator>
              <dc:date>2021-02-26T00:00:00</dc:date>
              <text:p text:style-name="P1">USER1:</text:p>
              <text:p text:style-name="P1"><text:span text:style-name="T1">Potrebné zadefinovať položku, ktorá bude potrebná pre dodávku celého riešenia</text:span></text:p>
            </office:annotation>
            <text:p>Položka</text:p>
          </table:table-cell>
          <table:table-cell table:style-name="ce18" office:value-type="string" calcext:value-type="string">
            <office:annotation draw:style-name="gr6" draw:text-style-name="P2" svg:width="5.837cm" svg:height="1.667cm" svg:x="15.794cm" svg:y="2.01cm" draw:caption-point-x="7.627cm" draw:caption-point-y="-2cm">
              <dc:creator>RM</dc:creator>
              <dc:date>2021-02-26T00:00:00</dc:date>
              <text:p text:style-name="P1">USER1:</text:p>
              <text:p text:style-name="P1"><text:span text:style-name="T1">Potrebné identifikovať, do akej skupiny výdavkov daná položka patrí</text:span></text:p>
            </office:annotation>
            <text:p>Skupina  výdavkov</text:p>
            <text:p/>
          </table:table-cell>
          <table:table-cell table:style-name="ce18" office:value-type="string" calcext:value-type="string">
            <office:annotation draw:style-name="gr7" draw:text-style-name="P2" svg:width="3.679cm" svg:height="1.72cm" svg:x="21.604cm" svg:y="2.619cm" draw:caption-point-x="3.777cm" draw:caption-point-y="-2.609cm">
              <dc:creator>RM</dc:creator>
              <dc:date>2021-02-26T00:00:00</dc:date>
              <text:p text:style-name="P1">USER1:</text:p>
              <text:p text:style-name="P1"><text:span text:style-name="T1">Potrebné stanoviť mernú jednotku</text:span></text:p>
            </office:annotation>
            <text:p>MJ</text:p>
          </table:table-cell>
          <table:table-cell table:style-name="ce18" office:value-type="string" calcext:value-type="string">
            <office:annotation draw:style-name="gr8" draw:text-style-name="P2" svg:width="3.601cm" svg:height="2.091cm" svg:x="24.172cm" svg:y="4.656cm" draw:caption-point-x="3.895cm" draw:caption-point-y="-4.646cm">
              <dc:creator>RM</dc:creator>
              <dc:date>2021-02-26T00:00:00</dc:date>
              <text:p text:style-name="P1">USER1:</text:p>
              <text:p text:style-name="P1"><text:span text:style-name="T1">Potrebné stanoviť jednotkovú cenu bez DPH</text:span></text:p>
            </office:annotation>
            <text:p>Jednotková cena bez DPH (v EUR) </text:p>
          </table:table-cell>
          <table:table-cell table:style-name="ce18" office:value-type="string" calcext:value-type="string">
            <office:annotation draw:style-name="gr9" draw:text-style-name="P2" svg:width="3.61cm" svg:height="1.435cm" svg:x="30.411cm" svg:y="0cm" draw:caption-point-x="-0.328cm" draw:caption-point-y="0.01cm">
              <dc:creator>RM</dc:creator>
              <dc:date>2021-02-26T00:00:00</dc:date>
              <text:p text:style-name="P1">USER1:</text:p>
              <text:p text:style-name="P1"><text:span text:style-name="T1">Potrebné stanoviť počet jednotiek danej položky</text:span></text:p>
            </office:annotation>
            <text:p>Počet jednotiek </text:p>
          </table:table-cell>
          <table:table-cell table:style-name="ce18" office:value-type="string" calcext:value-type="string">
            <text:p>Spolu bez DPH (v EUR)</text:p>
          </table:table-cell>
          <table:table-cell table:style-name="ce18" office:value-type="string" calcext:value-type="string">
            <text:p>Spolu s DPH (v EUR)</text:p>
          </table:table-cell>
          <table:table-cell table:style-name="ce30" table:number-columns-repeated="1013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 table:number-columns-spanned="1" table:number-rows-spanned="10">
            <text:p>ISVS_9914</text:p>
          </table:table-cell>
          <table:table-cell table:style-name="ce37" table:content-validation-name="val1" office:value-type="string" calcext:value-type="string" table:number-columns-spanned="1" table:number-rows-spanned="10">
            <text:p>Hlavná</text:p>
          </table:table-cell>
          <table:table-cell table:style-name="ce39" office:value-type="string" calcext:value-type="string" table:number-columns-spanned="1" table:number-rows-spanned="10">
            <text:p>Nákup HW a krabicového SW</text:p>
          </table:table-cell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2]*[.I2]" office:value-type="float" office:value="0" calcext:value-type="float">
            <text:p>0,00 €</text:p>
          </table:table-cell>
          <table:table-cell table:style-name="ce29" table:formula="of:=ROUND([.H2]*[.I2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3]*[.I3]" office:value-type="float" office:value="0" calcext:value-type="float">
            <text:p>0,00 €</text:p>
          </table:table-cell>
          <table:table-cell table:style-name="ce29" table:formula="of:=ROUND([.H3]*[.I3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4]*[.I4]" office:value-type="float" office:value="0" calcext:value-type="float">
            <text:p>0,00 €</text:p>
          </table:table-cell>
          <table:table-cell table:style-name="ce29" table:formula="of:=ROUND([.H4]*[.I4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5]*[.I5]" office:value-type="float" office:value="0" calcext:value-type="float">
            <text:p>0,00 €</text:p>
          </table:table-cell>
          <table:table-cell table:style-name="ce29" table:formula="of:=ROUND([.H5]*[.I5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6]*[.I6]" office:value-type="float" office:value="0" calcext:value-type="float">
            <text:p>0,00 €</text:p>
          </table:table-cell>
          <table:table-cell table:style-name="ce29" table:formula="of:=ROUND([.H6]*[.I6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7]*[.I7]" office:value-type="float" office:value="0" calcext:value-type="float">
            <text:p>0,00 €</text:p>
          </table:table-cell>
          <table:table-cell table:style-name="ce29" table:formula="of:=ROUND([.H7]*[.I7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8]*[.I8]" office:value-type="float" office:value="0" calcext:value-type="float">
            <text:p>0,00 €</text:p>
          </table:table-cell>
          <table:table-cell table:style-name="ce29" table:formula="of:=ROUND([.H8]*[.I8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9]*[.I9]" office:value-type="float" office:value="0" calcext:value-type="float">
            <text:p>0,00 €</text:p>
          </table:table-cell>
          <table:table-cell table:style-name="ce29" table:formula="of:=ROUND([.H9]*[.I9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covered-table-cell table:style-name="ce35"/>
          <table:covered-table-cell table:number-columns-repeated="2" table:style-name="ce38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0]*[.I10]" office:value-type="float" office:value="0" calcext:value-type="float">
            <text:p>0,00 €</text:p>
          </table:table-cell>
          <table:table-cell table:style-name="ce29" table:formula="of:=ROUND([.H10]*[.I10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covered-table-cell table:style-name="ce35"/>
          <table:covered-table-cell table:style-name="ce38"/>
          <table:covered-table-cell table:style-name="ce40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1]*[.I11]" office:value-type="float" office:value="0" calcext:value-type="float">
            <text:p>0,00 €</text:p>
          </table:table-cell>
          <table:table-cell table:style-name="ce29" table:formula="of:=ROUND([.H11]*[.I11]*1.2;2)" office:value-type="float" office:value="0" calcext:value-type="float">
            <text:p>0,00 €</text:p>
          </table:table-cell>
          <table:table-cell table:style-name="ce31" table:number-columns-repeated="1013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6" office:value-type="string" calcext:value-type="string" table:number-columns-spanned="1" table:number-rows-spanned="10">
            <text:p>ISVS_361</text:p>
          </table:table-cell>
          <table:table-cell table:style-name="ce39" table:content-validation-name="val1" office:value-type="string" calcext:value-type="string" table:number-columns-spanned="1" table:number-rows-spanned="10">
            <text:p>Hlavná</text:p>
          </table:table-cell>
          <table:table-cell table:style-name="ce39" office:value-type="string" calcext:value-type="string" table:number-columns-spanned="1" table:number-rows-spanned="10">
            <text:p>Nákup HW a krabicového SW</text:p>
          </table:table-cell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2]*[.I12]" office:value-type="float" office:value="0" calcext:value-type="float">
            <text:p>0,00 €</text:p>
          </table:table-cell>
          <table:table-cell table:style-name="ce29" table:formula="of:=ROUND([.H12]*[.I12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3]*[.I13]" office:value-type="float" office:value="0" calcext:value-type="float">
            <text:p>0,00 €</text:p>
          </table:table-cell>
          <table:table-cell table:style-name="ce29" table:formula="of:=ROUND([.H13]*[.I13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4]*[.I14]" office:value-type="float" office:value="0" calcext:value-type="float">
            <text:p>0,00 €</text:p>
          </table:table-cell>
          <table:table-cell table:style-name="ce29" table:formula="of:=ROUND([.H14]*[.I14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5]*[.I15]" office:value-type="float" office:value="0" calcext:value-type="float">
            <text:p>0,00 €</text:p>
          </table:table-cell>
          <table:table-cell table:style-name="ce29" table:formula="of:=ROUND([.H15]*[.I15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6]*[.I16]" office:value-type="float" office:value="0" calcext:value-type="float">
            <text:p>0,00 €</text:p>
          </table:table-cell>
          <table:table-cell table:style-name="ce29" table:formula="of:=ROUND([.H16]*[.I16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7]*[.I17]" office:value-type="float" office:value="0" calcext:value-type="float">
            <text:p>0,00 €</text:p>
          </table:table-cell>
          <table:table-cell table:style-name="ce29" table:formula="of:=ROUND([.H17]*[.I17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8]*[.I18]" office:value-type="float" office:value="0" calcext:value-type="float">
            <text:p>0,00 €</text:p>
          </table:table-cell>
          <table:table-cell table:style-name="ce29" table:formula="of:=ROUND([.H18]*[.I18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19]*[.I19]" office:value-type="float" office:value="0" calcext:value-type="float">
            <text:p>0,00 €</text:p>
          </table:table-cell>
          <table:table-cell table:style-name="ce29" table:formula="of:=ROUND([.H19]*[.I19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20]*[.I20]" office:value-type="float" office:value="0" calcext:value-type="float">
            <text:p>0,00 €</text:p>
          </table:table-cell>
          <table:table-cell table:style-name="ce29" table:formula="of:=ROUND([.H20]*[.I20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covered-table-cell table:style-name="ce36"/>
          <table:covered-table-cell table:number-columns-repeated="2" table:style-name="ce39"/>
          <table:table-cell table:style-name="ce41"/>
          <table:table-cell table:style-name="ce41" table:content-validation-name="val5"/>
          <table:table-cell table:style-name="ce27" table:content-validation-name="val6"/>
          <table:table-cell table:style-name="ce26"/>
          <table:table-cell table:style-name="ce27"/>
          <table:table-cell table:style-name="ce28" table:formula="of:=[.H21]*[.I21]" office:value-type="float" office:value="0" calcext:value-type="float">
            <text:p>0,00 €</text:p>
          </table:table-cell>
          <table:table-cell table:style-name="ce29" table:formula="of:=ROUND([.H21]*[.I21]*1.2;2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4" table:style-name="ta4">
        <table:table-column table:style-name="co5" table:default-cell-style-name="Default"/>
        <table:table-column table:style-name="co17" table:number-columns-repeated="63" table:default-cell-style-name="Default"/>
        <table:table-row table:style-name="ro2">
          <table:table-cell office:value-type="string" calcext:value-type="string">
            <text:p>Nákladová položk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013 – Softvé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014 – Oceniteľné práv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022 – Samostatné hnuteľné veci a súbory hnuteľných vecí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041 – Obstaranie dlhodobého nehmotného majetku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112 – Materiál na sklad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518 – Ostatné služby</text:p>
          </table:table-cell>
          <table:table-cell table:number-columns-repeated="63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usalne sluzby" table:style-name="ta5" table:print-ranges="'Pausalne sluzby'.A1:'Pausalne sluzby'.H1048576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3" table:number-columns-repeated="2" table:default-cell-style-name="ce10"/>
        <table:table-column table:style-name="co21" table:default-cell-style-name="ce10"/>
        <table:table-column table:style-name="co22" table:number-columns-repeated="2" table:default-cell-style-name="ce10"/>
        <table:table-column table:style-name="co3" table:number-columns-repeated="1016" table:default-cell-style-name="ce10"/>
        <table:table-row table:style-name="ro7">
          <table:table-cell table:style-name="ce13" office:value-type="string" calcext:value-type="string">
            <text:p>P.č.</text:p>
          </table:table-cell>
          <table:table-cell table:style-name="ce13" office:value-type="string" calcext:value-type="string">
            <text:p>ISVS</text:p>
          </table:table-cell>
          <table:table-cell table:style-name="ce42" office:value-type="string" calcext:value-type="string">
            <text:p>Položka</text:p>
          </table:table-cell>
          <table:table-cell table:style-name="ce42" office:value-type="string" calcext:value-type="string">
            <text:p>Merná jednotka</text:p>
          </table:table-cell>
          <table:table-cell table:style-name="ce42" office:value-type="string" calcext:value-type="string">
            <text:p>Počet</text:p>
          </table:table-cell>
          <table:table-cell table:style-name="ce18" office:value-type="string" calcext:value-type="string">
            <office:annotation draw:style-name="gr10" draw:text-style-name="P2" svg:width="3.616cm" svg:height="2.328cm" svg:x="15.293cm" svg:y="0cm" draw:caption-point-x="-0.328cm" draw:caption-point-y="0.01cm">
              <dc:creator>RM</dc:creator>
              <dc:date>2021-02-26T00:00:00</dc:date>
              <text:p text:style-name="P1">USER1:</text:p>
              <text:p text:style-name="P1"><text:span text:style-name="T1">Potrebné stanoviť hodnotu ceny za jeden mesiac prevádzky</text:span></text:p>
            </office:annotation>
            <text:p>Jednotková cena bez DPH (v EUR) </text:p>
          </table:table-cell>
          <table:table-cell table:style-name="ce18" office:value-type="string" calcext:value-type="string">
            <text:p>Spolu bez DPH (v EUR)</text:p>
          </table:table-cell>
          <table:table-cell table:style-name="ce18" office:value-type="string" calcext:value-type="string">
            <text:p>Spolu s DPH (v EUR)</text:p>
          </table:table-cell>
          <table:table-cell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SVS_9914</text:p>
          </table:table-cell>
          <table:table-cell table:style-name="ce43" office:value-type="string" calcext:value-type="string">
            <text:p>Údržba, podpora prevádzky</text:p>
          </table:table-cell>
          <table:table-cell table:style-name="ce43" office:value-type="string" calcext:value-type="string">
            <text:p>Mesiac</text:p>
          </table:table-cell>
          <table:table-cell table:style-name="ce43" office:value-type="float" office:value="48" calcext:value-type="float">
            <text:p>48</text:p>
          </table:table-cell>
          <table:table-cell table:style-name="ce44"/>
          <table:table-cell table:style-name="ce45" table:formula="of:=[.E2]*[.F2]" office:value-type="float" office:value="0" calcext:value-type="float">
            <text:p>0,00 €</text:p>
          </table:table-cell>
          <table:table-cell table:style-name="ce45" table:formula="of:=[.G2]*1.2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SVS_361</text:p>
          </table:table-cell>
          <table:table-cell table:style-name="ce43" office:value-type="string" calcext:value-type="string">
            <text:p>Údržba, podpora prevádzky</text:p>
          </table:table-cell>
          <table:table-cell table:style-name="ce43" office:value-type="string" calcext:value-type="string">
            <text:p>Mesiac</text:p>
          </table:table-cell>
          <table:table-cell table:style-name="ce43" office:value-type="float" office:value="48" calcext:value-type="float">
            <text:p>48</text:p>
          </table:table-cell>
          <table:table-cell table:style-name="ce44"/>
          <table:table-cell table:style-name="ce45" table:formula="of:=[.E3]*[.F3]" office:value-type="float" office:value="0" calcext:value-type="float">
            <text:p>0,00 €</text:p>
          </table:table-cell>
          <table:table-cell table:style-name="ce45" table:formula="of:=[.G3]*1.2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jednavkove sluzby" table:style-name="ta6" table:print-ranges="'Objednavkove sluzby'.A1:'Objednavkove sluzby'.H1048576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3" table:number-columns-repeated="2" table:default-cell-style-name="ce10"/>
        <table:table-column table:style-name="co21" table:default-cell-style-name="ce10"/>
        <table:table-column table:style-name="co22" table:number-columns-repeated="2" table:default-cell-style-name="ce10"/>
        <table:table-column table:style-name="co3" table:number-columns-repeated="1016" table:default-cell-style-name="ce10"/>
        <table:table-row table:style-name="ro7">
          <table:table-cell table:style-name="ce13" office:value-type="string" calcext:value-type="string">
            <text:p>P.č.</text:p>
          </table:table-cell>
          <table:table-cell table:style-name="ce13" office:value-type="string" calcext:value-type="string">
            <text:p>ISVS</text:p>
          </table:table-cell>
          <table:table-cell table:style-name="ce42" office:value-type="string" calcext:value-type="string">
            <text:p>Položka</text:p>
          </table:table-cell>
          <table:table-cell table:style-name="ce42" office:value-type="string" calcext:value-type="string">
            <text:p>Merná jednotka</text:p>
          </table:table-cell>
          <table:table-cell table:style-name="ce42" office:value-type="string" calcext:value-type="string">
            <text:p>Počet</text:p>
          </table:table-cell>
          <table:table-cell table:style-name="ce18" office:value-type="string" calcext:value-type="string">
            <office:annotation draw:style-name="gr11" draw:text-style-name="P2" svg:width="4.569cm" svg:height="2.434cm" svg:x="15.293cm" svg:y="0cm" draw:caption-point-x="-0.328cm" draw:caption-point-y="0.01cm">
              <dc:creator>RM</dc:creator>
              <dc:date>2021-02-26T00:00:00</dc:date>
              <text:p text:style-name="P1">USER1:</text:p>
              <text:p text:style-name="P1"><text:span text:style-name="T1">Potrebne stanoviť hodnotu za 1 MD použitý na zabezpečenie rozvoja diela</text:span></text:p>
            </office:annotation>
            <text:p>Jednotková cena bez DPH (v EUR) </text:p>
          </table:table-cell>
          <table:table-cell table:style-name="ce18" office:value-type="string" calcext:value-type="string">
            <text:p>Spolu bez DPH (v EUR)</text:p>
          </table:table-cell>
          <table:table-cell table:style-name="ce18" office:value-type="string" calcext:value-type="string">
            <text:p>Spolu s DPH (v EUR)</text:p>
          </table:table-cell>
          <table:table-cell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SVS_9914</text:p>
          </table:table-cell>
          <table:table-cell table:style-name="ce43" office:value-type="string" calcext:value-type="string">
            <text:p>Objednávkové služby rozvoja</text:p>
          </table:table-cell>
          <table:table-cell table:style-name="ce43" office:value-type="string" calcext:value-type="string">
            <text:p>MDs</text:p>
          </table:table-cell>
          <table:table-cell table:style-name="ce43" office:value-type="float" office:value="200" calcext:value-type="float">
            <text:p>200</text:p>
          </table:table-cell>
          <table:table-cell table:style-name="ce44"/>
          <table:table-cell table:style-name="ce45" table:formula="of:=[.E2]*[.F2]" office:value-type="float" office:value="0" calcext:value-type="float">
            <text:p>0,00 €</text:p>
          </table:table-cell>
          <table:table-cell table:style-name="ce45" table:formula="of:=[.G2]*1.2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SVS_361</text:p>
          </table:table-cell>
          <table:table-cell table:style-name="ce43" office:value-type="string" calcext:value-type="string">
            <text:p>Objednávkové služby rozvoja</text:p>
          </table:table-cell>
          <table:table-cell table:style-name="ce43" office:value-type="string" calcext:value-type="string">
            <text:p>MDs</text:p>
          </table:table-cell>
          <table:table-cell table:style-name="ce43" office:value-type="float" office:value="200" calcext:value-type="float">
            <text:p>200</text:p>
          </table:table-cell>
          <table:table-cell table:style-name="ce44"/>
          <table:table-cell table:style-name="ce45" table:formula="of:=[.E3]*[.F3]" office:value-type="float" office:value="0" calcext:value-type="float">
            <text:p>0,00 €</text:p>
          </table:table-cell>
          <table:table-cell table:style-name="ce45" table:formula="of:=[.G3]*1.2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yty_harok" table:style-name="ta7">
        <table:table-column table:style-name="co17" table:number-columns-repeated="64" table:default-cell-style-name="Default"/>
        <table:table-row table:style-name="ro2">
          <table:table-cell table:style-name="ce46" office:value-type="string" calcext:value-type="string">
            <text:p>Analýza a dizajn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Analýza a dizajn riešenia okrem integrácie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Analýza a dizajn riešenia – <text:s/>integrácia na Modul procesnej integrácie a integrácie údajov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Analýza a dizajn riešenia – integrácia na iný ISVS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Nákup HW a krabicového softvéru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Nákup HW a krabicového softvéru pre riešenie okrem integrácie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Nákup HW a krabicového softvéru pre riešenie – <text:s text:c="2"/>integrácia na Modul procesnej integrácie a integrácie údajov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Nákup HW a krabicového softvéru pre riešenie – integrácia na iný ISVS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Implementácia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Implementácia riešenia okrem integrácie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Implementácia riešenia – <text:s/>integrácia na Modul procesnej integrácie a integrácie údajov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Implementácia riešenia – integrácia na iný ISVS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46" office:value-type="string" calcext:value-type="string">
            <text:p>Testovanie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Testovanie riešenia okrem integrácie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Testovanie riešenia – <text:s/>integrácia na Modul procesnej integrácie a integrácie údajov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Testovanie riešenia – integrácia na iný ISVS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46" office:value-type="string" calcext:value-type="string">
            <text:p>Nasadenie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Nasadenie riešenia okrem integrácie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Nasadenie riešenia – <text:s/>integrácia na Modul procesnej integrácie a integrácie údajov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Nasadenie riešenia – integrácia na iný ISVS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46" office:value-type="string" calcext:value-type="string">
            <text:p>Riadenie projektu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Riadenie projektu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Publicita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Publicita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Hlavná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odporná</text:p>
          </table:table-cell>
          <table:table-cell table:number-columns-repeated="63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'https://ipdap-my.sharepoint.com/Users/Ludo/Desktop/ZVJS_SU_MDM/Vystupy/Datova%20struktura/MDM_ZVJS_Datova%20struktura%20projektu.xlsx'#Ciselniky" table:print="false" table:style-name="ta_extref">
        <table:table-source xlink:type="simple" xlink:href="https://ipdap-my.sharepoint.com/Users/Ludo/Desktop/ZVJS_SU_MDM/Vystupy/Datova%20struktura/MDM_ZVJS_Datova%20struktura%20projektu.xlsx" table:table-name="Ciselniky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518 - Ostatné služby</text:p>
          </table:table-cell>
        </table:table-row>
        <table:table-row>
          <table:table-cell/>
          <table:table-cell table:style-name="ce1" office:value-type="string">
            <text:p>Pozície pre nepriame výdavky (podporné aktivity)</text:p>
          </table:table-cell>
        </table:table-row>
        <table:table-row>
          <table:table-cell/>
          <table:table-cell table:style-name="ce1" office:value-type="string">
            <text:p>Projektový manažér</text:p>
          </table:table-cell>
        </table:table-row>
        <table:table-row>
          <table:table-cell/>
          <table:table-cell table:style-name="ce1" office:value-type="string">
            <text:p>Finančný manažér</text:p>
          </table:table-cell>
        </table:table-row>
        <table:table-row>
          <table:table-cell/>
          <table:table-cell table:style-name="ce1" office:value-type="string">
            <text:p>Administratívny pracovník</text:p>
          </table:table-cell>
        </table:table-row>
        <table:table-row>
          <table:table-cell/>
          <table:table-cell table:style-name="ce1" office:value-type="string">
            <text:p>Špecialista na publicitu</text:p>
          </table:table-cell>
        </table:table-row>
        <table:table-row>
          <table:table-cell/>
          <table:table-cell table:style-name="ce1" office:value-type="string">
            <text:p>Spracovateľ štúdiie</text:p>
          </table:table-cell>
        </table:table-row>
        <table:table-row>
          <table:table-cell/>
          <table:table-cell table:style-name="ce1" office:value-type="string">
            <text:p>Pozície pre priame výdavky (hlavné aktivity)</text:p>
          </table:table-cell>
        </table:table-row>
        <table:table-row>
          <table:table-cell/>
          <table:table-cell table:style-name="ce1" office:value-type="string">
            <text:p>Projektový manažér IT projektu</text:p>
          </table:table-cell>
        </table:table-row>
        <table:table-row>
          <table:table-cell/>
          <table:table-cell table:style-name="ce1" office:value-type="string">
            <text:p>IT analytik</text:p>
          </table:table-cell>
        </table:table-row>
        <table:table-row>
          <table:table-cell/>
          <table:table-cell table:style-name="ce1" office:value-type="string">
            <text:p>IT programátor/vývojár</text:p>
          </table:table-cell>
        </table:table-row>
        <table:table-row>
          <table:table-cell/>
          <table:table-cell table:style-name="ce1" office:value-type="string">
            <text:p>IT architekt</text:p>
          </table:table-cell>
        </table:table-row>
        <table:table-row>
          <table:table-cell/>
          <table:table-cell table:style-name="ce1" office:value-type="string">
            <text:p>IT tester</text:p>
          </table:table-cell>
        </table:table-row>
        <table:table-row>
          <table:table-cell/>
          <table:table-cell table:style-name="ce1" office:value-type="string">
            <text:p>Špecialista pre databázy</text:p>
          </table:table-cell>
        </table:table-row>
        <table:table-row>
          <table:table-cell/>
          <table:table-cell table:style-name="ce1" office:value-type="string">
            <text:p>IT / IS konzultant (napr. SAP)</text:p>
          </table:table-cell>
        </table:table-row>
        <table:table-row>
          <table:table-cell/>
          <table:table-cell table:style-name="ce1" office:value-type="string">
            <text:p>Špecialista pre infraštruktúry/HW špecialista</text:p>
          </table:table-cell>
        </table:table-row>
        <table:table-row>
          <table:table-cell/>
          <table:table-cell table:style-name="ce1" office:value-type="string">
            <text:p>Školiteľ pre IT systémy</text:p>
          </table:table-cell>
        </table:table-row>
        <table:table-row>
          <table:table-cell/>
          <table:table-cell table:style-name="ce1" office:value-type="string">
            <text:p>Iné (pozícia, ktorú nie je možné zaradiť do vyššie uvedených pozícií)</text:p>
          </table:table-cell>
        </table:table-row>
        <table:table-row>
          <table:table-cell/>
          <table:table-cell table:style-name="ce1" office:value-type="string">
            <text:p>Odborník pre IT dohľad/ Quality Assurance</text:p>
          </table:table-cell>
        </table:table-row>
        <table:table-row>
          <table:table-cell/>
          <table:table-cell table:style-name="ce1" office:value-type="string">
            <text:p>Špecialista pre bezpečnosť IT</text:p>
          </table:table-cell>
        </table:table-row>
        <table:table-row>
          <table:table-cell/>
          <table:table-cell table:style-name="ce1" office:value-type="string">
            <text:p>Dátový analytik - IT senior</text:p>
          </table:table-cell>
        </table:table-row>
        <table:table-row>
          <table:table-cell/>
          <table:table-cell table:style-name="ce1" office:value-type="string">
            <text:p>Dátový špecialista - IT senior</text:p>
          </table:table-cell>
        </table:table-row>
        <table:table-row>
          <table:table-cell/>
          <table:table-cell table:style-name="ce1" office:value-type="string">
            <text:p>Dátový špecialista - IT junior</text:p>
          </table:table-cell>
        </table:table-row>
        <table:table-row>
          <table:table-cell/>
          <table:table-cell table:style-name="ce1" office:value-type="string">
            <text:p>Dátový kurátor - IT senior</text:p>
          </table:table-cell>
        </table:table-row>
        <table:table-row>
          <table:table-cell/>
          <table:table-cell table:style-name="ce1" office:value-type="string">
            <text:p>Dátový architekt - IT senior</text:p>
          </table:table-cell>
        </table:table-row>
        <table:table-row>
          <table:table-cell/>
          <table:table-cell table:style-name="ce1" office:value-type="string">
            <text:p>Vlastník údajov - IT senior</text:p>
          </table:table-cell>
        </table:table-row>
      </table:table>
      <table:named-expressions>
        <table:named-range table:name="Nákladová_položka" table:base-cell-address="$PZH_CELKOM.$A$1" table:cell-range-address="$Hárok4.$A$2:.$A$7"/>
        <table:named-expression table:name="Pozicie" table:base-cell-address="$PZH_CELKOM.$A$1" table:expression="['https://ipdap-my.sharepoint.com/Users/Ludo/Desktop/ZVJS_SU_MDM/Vystupy/Datova%20struktura/MDM_ZVJS_Datova%20struktura%20projektu.xlsx'#$Ciselniky.$B$3:.$B$27]"/>
      </table:named-expressions>
      <table:database-ranges>
        <table:database-range table:name="__Anonymous_Sheet_DB__1" table:target-range-address="'Dodavka diela_PRACE'.A1:'Dodavka diela_PRACE'.L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Sk</number:text>
    </number:number-style>
    <number:number-style style:name="N107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Sk</number:text>
    </number:number-style>
    <number:number-style style:name="N109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2" style:volatile="true">
      <loext:text> </loext:text>
      <loext:fill-character> </loext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">
      <number:number number:decimal-places="0" loext:min-decimal-places="0" number:min-integer-digits="1" number:grouping="true"/>
      <number:text> €</number:text>
    </number:number-style>
    <number:number-style style:name="N133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e_20_2" style:display-name="Normáln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Štýl_20_šípky_20_1" draw:display-name="Štýl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ZH_5f_CELKOM" style:display-name="PageStyle_PZH_CELK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salne_20_sluzby" style:display-name="PageStyle_Pausalne sluz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davka_20_diela_5f_HW_20_a_20_SW" style:display-name="PageStyle_Dodavka diela_HW a S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davka_20_diela_5f_PRACE" style:display-name="PageStyle_Dodavka diela_PRA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jednavkove_20_sluzby" style:display-name="PageStyle_Objednavkove sluz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4" style:display-name="PageStyle_Hárok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yty_5f_harok" style:display-name="PageStyle_Skyty_harok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tanislav Uhrin</meta:initial-creator>
    <dc:creator>Rastislav Machel</dc:creator>
    <meta:print-date>2017-12-04T12:11:26</meta:print-date>
    <meta:creation-date>2017-12-04T10:18:25</meta:creation-date>
    <dc:date>2021-02-26T11:17:30.777000000</dc:date>
    <meta:generator>LibreOffice/7.0.4.2$Windows_X86_64 LibreOffice_project/dcf040e67528d9187c66b2379df5ea4407429775</meta:generator>
    <meta:editing-duration>PT7M4S</meta:editing-duration>
    <meta:editing-cycles>1</meta:editing-cycles>
    <meta:document-statistic meta:table-count="7" meta:cell-count="493" meta:object-count="0"/>
    <meta:user-defined meta:name="AppVersion">14.0300</meta:user-defined>
    <meta:user-defined meta:name="ContentTypeId">0x0101005186B5DF7701EE4AA80E67CC0883F0BF</meta:user-defined>
  </office:meta>
</office:document-meta>
</file>