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2" fo:orphans="2" fo:break-before="page" fo:text-align="end"/>
    </style:style>
    <style:style style:name="T3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" style:parent-style-name="Žiadn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" style:parent-style-name="Normálny" style:family="paragraph">
      <style:paragraph-properties fo:text-align="end" fo:margin-left="3.4465in" fo:text-indent="0.4923in">
        <style:tab-stops/>
      </style:paragraph-properties>
    </style:style>
    <style:style style:name="T6" style:parent-style-name="Žiadn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" style:parent-style-name="Normálny" style:family="paragraph">
      <style:paragraph-properties fo:text-align="justify"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text-align="center"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Normálny" style:family="paragraph">
      <style:paragraph-properties fo:widows="2" fo:orphans="2" fo:text-align="justify"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Calibri" style:font-name-asian="Calibri" style:font-name-complex="Calibri" fo:color="#0070C0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style:font-name="Calibri" style:font-name-asian="Calibri" style:font-name-complex="Calibri" fo:color="#0070C0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style:font-name="Calibri" style:font-name-asian="Calibri" style:font-name-complex="Calibri" fo:color="#0070C0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style:font-name="Calibri" style:font-name-asian="Calibri" style:font-name-complex="Calibri" fo:color="#0070C0" fo:font-size="11pt" style:font-size-asian="11pt" style:font-size-complex="11pt"/>
    </style:style>
    <style:style style:name="P18" style:parent-style-name="Normálny" style:family="paragraph">
      <style:paragraph-properties fo:widows="2" fo:orphans="2" fo:text-align="justify" fo:margin-bottom="0.1111in"/>
    </style:style>
    <style:style style:name="T19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álny" style:family="paragraph">
      <style:paragraph-properties fo:text-align="justify" fo:margin-bottom="0.1388in"/>
    </style:style>
    <style:style style:name="T21" style:parent-style-name="Predvolenépísmoodseku" style:family="text">
      <style:text-properties style:font-name="Calibri" style:font-name-asian="Calibri" style:font-name-complex="Calibri" fo:color="#0070C0" fo:font-size="11pt" style:font-size-asian="11pt" style:font-size-complex="11pt"/>
    </style:style>
    <style:style style:name="T22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Normálny" style:family="paragraph">
      <style:paragraph-properties fo:text-align="justify"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Normálny" style:family="paragraph">
      <style:paragraph-properties fo:text-align="center"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Normálny" style:family="paragraph">
      <style:paragraph-properties fo:text-align="center"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Normálny" style:family="paragraph">
      <style:paragraph-properties fo:widows="2" fo:orphans="2" fo:text-align="justify"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Odsekzoznamu" style:family="paragraph">
      <style:paragraph-properties fo:text-align="justify"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Normálny" style:family="paragraph">
      <style:paragraph-properties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Normálny" style:family="paragraph">
      <style:paragraph-properties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Normálny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Normálny" style:family="paragraph">
      <style:paragraph-properties fo:text-align="center"/>
    </style:style>
    <style:style style:name="T32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Predvolenépísmoodseku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8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9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0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1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2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3" style:parent-style-name="Predvolenépísmoodsek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45" style:parent-style-name="Normálny" style:family="paragraph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Príloha č</text:span><text:span text:style-name="T4">. 3 Výzvy na predkladanie ponúk <text:s/>–<text:s/></text:span></text:p>
      <text:p text:style-name="P5"><text:span text:style-name="T6">prieskum trhu: Čestné prehlásenie o zákaze účasti vo verejnom obstarávaní</text:span></text:p>
      <text:p text:style-name="P7"/>
      <text:p text:style-name="P8"><text:span text:style-name="T9">ČESTNÉ VYHLÁSENIE</text:span><text:span text:style-name="T10"><text:s text:c="2"/></text:span><text:span text:style-name="T11">UCHÁDZAČA</text:span></text:p>
      <text:p text:style-name="P12">Čestné vyhlásenie uchádzača, že nemá uložený zákaz účasti vo verejnom obstarávaní</text:p>
      <text:p text:style-name="P13">Verejné obstarávanie na predmet zákazky<text:s/>*/:</text:p>
      <text:p text:style-name="P14">Časť 1 - Podpora výrobcu pre zálohovací software</text:p>
      <text:p text:style-name="P15">Časť 2 – Podpora výrobcu pre servery a sieťové zariadenia</text:p>
      <text:p text:style-name="P16">Časť 3 – Podpora výrobcu pre páskové zálohovacie zariadenia</text:p>
      <text:p text:style-name="P17">Časť 4 – Podpora výrobcu pre hardwarový šifrovací modul</text:p>
      <text:p text:style-name="P18"><text:span text:style-name="T19">podľa zákona č. 343/2015 Z. z. o verejnom obstarávaní a o zmene a doplnení niektorých zákonov, v znení neskorších predpisov.</text:span></text:p>
      <text:p text:style-name="P20"><text:span text:style-name="T21">Obchodné meno, sídlo, IČO uchádzača, zastúpený (meno a priezvisko osoby/osôb oprávnenej/oprávnených konať za uchádzača)</text:span><text:span text:style-name="T22">,<text:s/></text:span></text:p>
      <text:p text:style-name="P23">ako uchádzač, ktorý predložil ponuku v tomto zadávaní zákazky s nízkou hodnotou</text:p>
      <text:p text:style-name="P24"/>
      <text:p text:style-name="P25">týmto čestne vyhlasujem, že</text:p>
      <text:p text:style-name="P26">nemáme uložený zákaz účasti vo verejnom obstarávaní potvrdený konečným rozhodnutím v Slovenskej republike alebo v štáte sídla, miesta podnikania alebo obvyklého pobytu.</text:p>
      <text:p text:style-name="P27"/>
      <text:p text:style-name="P28"/>
      <text:p text:style-name="P29">V ...................., dňa .....................</text:p>
      <text:p text:style-name="P30"/>
      <text:p text:style-name="P31"><text:span text:style-name="T32"><text:s text:c="84"/></text:span><text:span text:style-name="T33">.....................................................................…</text:span><text:span text:style-name="T34"><text:line-break/></text:span><text:span text:style-name="T35"><text:s text:c="80"/></text:span><text:span text:style-name="T36">(</text:span><text:span text:style-name="T37">meno, priezvisko, funkcia a podpis osoby<text:s/></text:span><text:span text:style-name="T38"><text:line-break/></text:span><text:span text:style-name="T39"><text:s text:c="78"/></text:span><text:span text:style-name="T40">oprávnenej konať za uchádzača,<text:s/></text:span><text:span text:style-name="T41"><text:line-break/></text:span><text:span text:style-name="T42"><text:s text:c="82"/></text:span><text:span text:style-name="T43">resp. osoby na základe plnenej moci)</text:span></text:p>
      <text:p text:style-name="P44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45">*/uchádzač si vyberie názov príslušnej časti na ktorú predkladá ponuku, v prípade, že predkladá ponuku na všetky časti, môže predložiť 1 čestné vyhlásenie pre všetky časti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font-weight-complex="normal" fo:font-size="11pt" style:font-size-asian="11pt" style:font-size-complex="11pt" style:language-asian="en" style:country-asian="US"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font-weight-complex="normal" fo:font-size="11pt" style:font-size-asian="11pt" style:font-size-complex="11pt" style:language-asian="en" style:country-asian="US" fo:hyphenate="false"/>
    </style:style>
    <style:style style:name="PätaChar" style:display-name="Päta Char" style:family="text" style:parent-style-name="Predvolenépísmoodseku"/>
    <style:style style:name="Žiadne" style:display-name="Žiadne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ok 1" text:anchor-type="paragraph" svg:x="0.05in" svg:y="-0.31181in" svg:width="2.14167in" svg:height="1.068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ovičová Jana</meta:initial-creator>
    <dc:creator>Masár Michal</dc:creator>
    <meta:creation-date>2021-12-13T13:13:00Z</meta:creation-date>
    <dc:date>2021-12-13T13:14:00Z</dc: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765" meta:row-count="12" meta:non-whitespace-character-count="1505"/>
  </office:meta>
</office:document-meta>
</file>