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ira Sans" svg:font-family="&quot;Fir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Fira Sans" style:font-name-asian="Fira Sans" style:font-name-complex="Fira Sans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automatic" fo:wrap-option="wrap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inisterstvo kultúry Slovenskej republiky<text:s/></text:p>
          </table:table-cell>
          <table:table-cell table:style-name="ce1"/>
          <table:table-cell office:value-type="string" table:number-columns-spanned="3" table:number-rows-spanned="1" table:style-name="ce23">
            <text:p>Prloha č.4 k výzve na predkladanie ponúk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0" table:number-rows-spanned="1" table:style-name="ce21">
            <text:p>Názov zákazky: „Servisné služby HW a SW podpory (supportov) pre datacentrá MK SR“</text:p>
            <text:p><text:s text:c="45"/>Časť 1 - Podpora výrobcu pre zálohovací software</text:p>
            <text:p/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22">
            <text:p><text:s text:c="45"/>Časť 1 - Podpora výrobcu pre zálohovací software</text:p>
          </table:table-cell>
          <table:covered-table-cell table:number-columns-repeated="10"/>
          <table:table-cell table:number-columns-repeated="16372"/>
        </table:table-row>
        <table:table-row table:number-rows-repeated="2" table:style-name="ro1">
          <table:table-cell table:style-name="ce1"/>
          <table:table-cell table:number-columns-repeated="11" table:style-name="ce18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2"/>
          <table:table-cell table:number-columns-repeated="16372"/>
        </table:table-row>
        <table:table-row table:style-name="ro3">
          <table:table-cell office:value-type="string" table:style-name="ce9">
            <text:p>Výrobca</text:p>
          </table:table-cell>
          <table:table-cell office:value-type="string" table:style-name="ce12">
            <text:p>Produkt</text:p>
          </table:table-cell>
          <table:table-cell office:value-type="string" table:style-name="ce10">
            <text:p>MJ<text:s/></text:p>
          </table:table-cell>
          <table:table-cell office:value-type="string" table:style-name="ce17">
            <text:p>Cena spolu v € bez DPH</text:p>
          </table:table-cell>
          <table:table-cell office:value-type="string" table:style-name="ce11">
            <text:p>Cena spolu <text:s text:c="8"/>v € s DPH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13"/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3">
            <text:p>Veeam</text:p>
          </table:table-cell>
          <table:table-cell office:value-type="string" table:style-name="ce14">
            <text:p>Veeam Backup + replication</text:p>
          </table:table-cell>
          <table:table-cell office:value-type="float" office:value="1" table:style-name="ce16">
            <text:p>1</text:p>
          </table:table-cell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table:style-name="ce3"/>
          <table:table-cell table:style-name="ce13"/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14">
            <text:p>Contract Number: 2318897, 30 - Sockets</text:p>
          </table:table-cell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14">
            <text:p>začiatok <text:s/>podpory 17.12.2021</text:p>
          </table:table-cell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14">
            <text:p>trvanie podpory 1 rok</text:p>
          </table:table-cell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1">
          <table:table-cell table:style-name="ce3"/>
          <table:table-cell table:style-name="ce13"/>
          <table:table-cell table:style-name="ce4"/>
          <table:table-cell table:style-name="ce13"/>
          <table:table-cell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style-name="ce15"/>
          <table:table-cell table:style-name="ce7"/>
          <table:table-cell table:style-name="ce15"/>
          <table:table-cell table:style-name="ce8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9">
            <text:p><text:s text:c="66"/>...................................................................…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<text:s text:c="66"/>(podpis osoby oprávnenej konať za uchádzač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<text:s text:c="66"/>s uvedením mena, priezviska, titulu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Hárok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árok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ira Sans" svg:font-family="&quot;Fira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1-12-13T13:24:02Z</dc:date>
  </office:meta>
</office:document-meta>
</file>