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Lucida Sans1" svg:font-family="'Lucida Sans'" style:font-family-generic="swiss"/>
    <style:font-face style:name="Source Sans Pro" svg:font-family="'Source Sans Pro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ans" svg:font-family="'Liberation Sans'" style:font-family-generic="swiss" style:font-pitch="variable"/>
    <style:font-face style:name="Source Sans Pro1" svg:font-family="'Source Sans Pro'" style:font-adornments="Tučné" style:font-family-generic="swiss" style:font-pitch="variable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adornments="Bežné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1cm" fo:margin-bottom="0.199cm" loext:contextual-spacing="false" fo:text-align="center" style:justify-single-word="false"/>
      <style:text-properties officeooo:paragraph-rsid="010b6c4c"/>
    </style:style>
    <style:style style:name="P2" style:family="paragraph" style:parent-style-name="Text_20_body">
      <style:paragraph-properties fo:margin-top="1cm" fo:margin-bottom="0.199cm" loext:contextual-spacing="false"/>
      <style:text-properties officeooo:paragraph-rsid="010fc5af"/>
    </style:style>
    <style:style style:name="P3" style:family="paragraph" style:parent-style-name="Text_20_body">
      <style:paragraph-properties fo:margin-top="2cm" fo:margin-bottom="1cm" loext:contextual-spacing="false" fo:text-align="start" style:justify-single-word="false"/>
      <style:text-properties officeooo:paragraph-rsid="010b6c4c"/>
    </style:style>
    <style:style style:name="P4" style:family="paragraph" style:parent-style-name="Text_20_body">
      <style:paragraph-properties fo:text-align="center" style:justify-single-word="false"/>
      <style:text-properties fo:font-weight="bold" officeooo:paragraph-rsid="010b6c4c" style:font-weight-asian="bold" style:font-weight-complex="bold"/>
    </style:style>
    <style:style style:name="P5" style:family="paragraph" style:parent-style-name="Text_20_body">
      <style:paragraph-properties fo:text-align="start" style:justify-single-word="false"/>
      <style:text-properties officeooo:paragraph-rsid="010b6c4c"/>
    </style:style>
    <style:style style:name="P6" style:family="paragraph" style:parent-style-name="Text_20_body">
      <style:paragraph-properties fo:text-align="start" style:justify-single-word="false"/>
      <style:text-properties officeooo:paragraph-rsid="010fc5af"/>
    </style:style>
    <style:style style:name="P7" style:family="paragraph" style:parent-style-name="Text_20_body">
      <style:paragraph-properties fo:margin-top="0.801cm" fo:margin-bottom="0.199cm" loext:contextual-spacing="false" fo:text-align="start" style:justify-single-word="false"/>
      <style:text-properties officeooo:paragraph-rsid="010b6c4c"/>
    </style:style>
    <style:style style:name="P8" style:family="paragraph" style:parent-style-name="Text_20_body_20_indent" style:master-page-name="">
      <style:paragraph-properties fo:text-align="end" style:justify-single-word="false" style:page-number="auto" fo:break-before="page"/>
      <style:text-properties officeooo:paragraph-rsid="010b6c4c"/>
    </style:style>
    <style:style style:name="P9" style:family="paragraph" style:parent-style-name="Text_20_body" style:list-style-name="Numbering_20_123">
      <style:text-properties officeooo:paragraph-rsid="010b6c4c"/>
    </style:style>
    <style:style style:name="P10" style:family="paragraph" style:parent-style-name="Text_20_body" style:list-style-name="Numbering_20_123">
      <style:paragraph-properties style:writing-mode="lr-tb"/>
      <style:text-properties officeooo:paragraph-rsid="010b6c4c"/>
    </style:style>
    <style:style style:name="T1" style:family="text">
      <style:text-properties fo:font-weight="bold" fo:background-color="transparent" loext:char-shading-value="0" style:font-weight-asian="bold" style:font-weight-complex="bold"/>
    </style:style>
    <style:style style:name="T2" style:family="text">
      <style:text-properties fo:font-weight="bold" officeooo:rsid="011023c8" fo:background-color="transparent" loext:char-shading-value="0" style:font-weight-asian="bold" style:font-weight-complex="bold"/>
    </style:style>
    <style:style style:name="T3" style:family="text">
      <style:text-properties officeooo:rsid="011023c8"/>
    </style:style>
    <style:style style:name="T4" style:family="text">
      <style:text-properties officeooo:rsid="0162791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Príloha</text:span><text:reference-mark-start text:name="Príloha C"/><text:span text:style-name="T1"> </text:span><text:span text:style-name="T2">C</text:span><text:reference-mark-end text:name="Príloha C"/></text:p>
      <text:p text:style-name="P4"><text:span text:style-name="Strong_20_Emphasis"><text:span text:style-name="T3">meno a priezvisko uchádzača<text:line-break/>adresa trvalého pobytu (resp. korešpondenčná adresa), </text:span></text:span><text:span text:style-name="Strong_20_Emphasis">tel: , email:</text:span></text:p>
      <text:p text:style-name="P3">Ministerstvo kultúry<text:line-break/>Slovenskej republiky<text:line-break/>Nám. SNP 33<text:line-break/>813 31 Bratislava</text:p>
      <text:p text:style-name="P5"><text:span text:style-name="Strong_20_Emphasis"><text:span text:style-name="T3">Vec:</text:span></text:span><text:span text:style-name="T3"> Žiadosť o zaradenie do výberového konania</text:span></text:p>
      <text:p text:style-name="P6">Žiadam o zaradenie do výberového konania na post riaditeľ<text:span text:style-name="T4">a</text:span>/riaditeľk<text:span text:style-name="T4">y</text:span> Slovenského centra dizajnu – príspevkovej organizácie v zriaďovateľskej pôsobnosti Ministerstva kultúry Slovenskej republiky.</text:p>
      <text:p text:style-name="P7">S pozdravom</text:p>
      <text:p text:style-name="P1">–––––––––––––––– podpis ––––––––––––––––<text:line-break/>meno, priezvisko</text:p>
      <text:p text:style-name="P2"><text:span text:style-name="Strong_20_Emphasis">Prílohy:</text:span> <text:line-break/>Pozn:. ak zasielate poštou – na obálku neuvádzať svoje meno a napísať <text:span text:style-name="Strong_20_Emphasis">„výberové konanie </text:span><text:span text:style-name="Strong_20_Emphasis"><text:span text:style-name="T4">SCD</text:span></text:span><text:span text:style-name="Strong_20_Emphasis"> – neotvárať“.</text:span></text:p>
      <text:list xml:id="list2464569162" text:style-name="Numbering_20_123">
        <text:list-item>
          <text:p text:style-name="P9">podpísaný životopis (aj vo formáte PDF); </text:p>
        </text:list-item>
        <text:list-item>
          <text:p text:style-name="P9">zoznam referencií – kontakt na minimálne 3 referencie systémom 360 (podriadený, nadriadený a kolega); </text:p>
        </text:list-item>
        <text:list-item>
          <text:p text:style-name="P9">motivačný list vo forme eseje v rozsahu najviac 3 normostrany (aj vo formáte PDF); </text:p>
        </text:list-item>
        <text:list-item>
          <text:p text:style-name="P9">sken/kópiu dokladu o najvyššom dosiahnutom vzdelaní; </text:p>
        </text:list-item>
        <text:list-item>
          <text:p text:style-name="P9">údaje potrebné na vyžiadanie výpisu z registra trestov podľa zákona 330/2007 Z. z. o registri trestov a o zmene a doplnení niektorých zákonov (vzor Príloha D); </text:p>
        </text:list-item>
        <text:list-item>
          <text:p text:style-name="P9">oboznámenie sa so spracovaním osobných údajov – podpisuje uchádzač vo svojom mene podľa vzoru, ktorý tvorí Prílohu A tohto oznámenia; </text:p>
        </text:list-item>
        <text:list-item>
          <text:p text:style-name="P9">podpísané čestné vyhlásenie o osobných údajoch vo vzťahu k referujúcim osobám – podpisuje uchádzač. Vyžaduje sa len v prípade, ak uchádzač poskytol referencie iné než v zamestnaneckom pomere s jeho zamestnávateľom (t. j. nie je potrebné doložiť čestné vyhlásenie, ak sú referujúce osoby zamestnané u toho istého zamestnávateľa ako uchádzač) – podľa vzoru, ktorý tvorí Prílohu B tohto oznámenia;</text:p>
        </text:list-item>
        <text:list-item>
          <text:p text:style-name="P10">projekt riadenia a rozvoja zriadenej organizácie v maximálnom rozsahu desať normostrán (aj vo formáte PDF) – pozn. prekročenie maximálneho počtu strán, či pridávanie príloh môže byť dôvodom na vylúčenie kandidáta z VK;</text:p>
        </text:list-item>
        <text:list-item>
          <text:p text:style-name="P9">hodnoverný doklad preukazujúci ovládanie cudzieho jazyka na požadovanej úrovni, ak sa v kon­krétnom výberovom konaní vyžaduje ovládanie cudzieho jazyka na požadovanej úrovni; hodnoverný doklad možno nahradiť podpísaným čestným vyhlásením uchádzač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Lucida Sans1" svg:font-family="'Lucida Sans'" style:font-family-generic="swiss"/>
    <style:font-face style:name="Source Sans Pro" svg:font-family="'Source Sans Pro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ans" svg:font-family="'Liberation Sans'" style:font-family-generic="swiss" style:font-pitch="variable"/>
    <style:font-face style:name="Source Sans Pro1" svg:font-family="'Source Sans Pro'" style:font-adornments="Tučné" style:font-family-generic="swiss" style:font-pitch="variable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adornments="Bežné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Source Sans Pro" fo:font-size="10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0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loext:contextual-spacing="false" fo:line-height="110%" fo:text-align="justify" style:justify-single-word="false" fo:widows="3" fo:hyphenation-ladder-count="1" style:page-number="auto"/>
      <style:text-properties fo:hyphenate="true" fo:hyphenation-remain-char-count="4" fo:hyphenation-push-char-count="5" loext:hyphenation-no-caps="false"/>
    </style:style>
    <style:style style:name="Title" style:family="paragraph" style:parent-style-name="Standard" style:next-style-name="Text_20_body" style:class="chapter">
      <style:paragraph-properties fo:margin-top="6.001cm" fo:margin-bottom="2cm" loext:contextual-spacing="false" fo:line-height="115%" fo:text-align="center" style:justify-single-word="false"/>
      <style:text-properties style:font-name="Source Sans Pro ExtraLight" fo:font-family="'Source Sans Pro ExtraLight'" style:font-style-name="Bežné" style:font-family-generic="swiss" style:font-pitch="variable" fo:font-size="14pt" fo:font-weight="150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1cm" fo:margin-bottom="0.499cm" loext:contextual-spacing="false" fo:line-height="115%" fo:text-align="center" style:justify-single-word="false"/>
      <style:text-properties fo:font-size="10pt" fo:font-weight="bold" style:font-size-asian="18pt" style:font-size-complex="18pt"/>
    </style:style>
    <style:style style:name="List" style:family="paragraph" style:parent-style-name="Text_20_body" style:class="list">
      <style:text-properties style:font-name="Source Sans Pro" fo:font-family="'Source Sans Pro'" style:font-family-generic="swiss" fo:font-size="10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ource Sans Pro" fo:font-family="'Source Sans Pro'" style:font-family-generic="swiss" fo:font-size="10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line-height="115%" text:number-lines="false" text:line-number="0"/>
      <style:text-properties style:font-name="Source Sans Pro" fo:font-family="'Source Sans Pro'" style:font-family-generic="swiss" fo:font-size="10pt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line-height="115%" text:number-lines="false" text:line-number="0"/>
      <style:text-properties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fo:margin-top="0.4cm" fo:margin-bottom="0.21cm" loext:contextual-spacing="false" fo:text-align="start" style:justify-single-word="false" style:page-number="auto" fo:keep-with-next="always">
        <style:tab-stops/>
      </style:paragraph-properties>
      <style:text-properties style:font-name="Source Sans Pro Black" fo:font-family="'Source Sans Pro Black'" style:font-family-generic="swiss" style:font-pitch="variable" fo:font-size="10pt" fo:font-weight="bold" style:font-size-asian="101%" style:font-weight-asian="bold" style:font-size-complex="101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801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1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8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margin-top="2cm" fo:margin-bottom="0.499cm" loext:contextual-spacing="false" fo:text-indent="0cm" style:auto-text-indent="false" text:number-lines="false" text:line-number="0"/>
    </style:style>
    <style:style style:name="User_20_Index_20_Heading" style:display-name="User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Table_20_index_20_heading" style:display-name="Tabl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Object_20_index_20_heading" style:display-name="Object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Figure_20_Index_20_Heading" style:display-name="Figur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Bibliography_20_Heading" style:display-name="Bibliography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margin-top="0.6cm" fo:margin-bottom="0.4cm" loext:contextual-spacing="true" fo:line-height="100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 style:font-size-asian="130%" style:font-weight-asian="bold" style:font-size-complex="130%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1.799cm" fo:margin-right="0cm" fo:margin-top="0cm" fo:margin-bottom="0cm" loext:contextual-spacing="false" fo:line-height="115%" fo:text-indent="-1.799cm" style:auto-text-indent="false" style:page-number="auto">
        <style:tab-stops>
          <style:tab-stop style:position="4.001cm" style:leader-style="dotted" style:leader-text="."/>
          <style:tab-stop style:position="17cm" style:type="right" style:leader-style="dotted" style:leader-text="."/>
        </style:tab-stops>
      </style:paragraph-properties>
      <style:text-properties fo:font-size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Príloha_20_číslo" style:display-name="Príloha číslo" style:family="paragraph" style:parent-style-name="Heading_20_1" style:next-style-name="Text_20_body" style:default-outline-level="2" style:list-style-name="">
      <style:paragraph-properties fo:margin-top="0.801cm" fo:margin-bottom="0.4cm" loext:contextual-spacing="false" fo:text-align="center" style:justify-single-word="false"/>
      <style:text-properties style:font-name="Source Sans Pro Black" fo:font-family="'Source Sans Pro Black'" style:font-family-generic="swiss" style:font-pitch="variable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margin-top="0.353cm" fo:margin-bottom="0.212cm" loext:contextual-spacing="false" fo:line-height="115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/>
    </style:style>
    <style:style style:name="Text_20_tabuľky_20_-_20_prílohy" style:display-name="Text tabuľky - prílohy" style:family="paragraph" style:parent-style-name="Table_20_Contents">
      <style:paragraph-properties fo:margin-top="0cm" fo:margin-bottom="0cm" loext:contextual-spacing="false"/>
      <style:text-properties fo:font-size="10pt"/>
    </style:style>
    <style:style style:name="Odsadenie_20_prvného_20_riadku_20_v_20_odsadení_20_tela_20_textu" style:display-name="Odsadenie prvného riadku v odsadení tela textu" style:family="paragraph" style:parent-style-name="Text_20_body_20_indent">
      <style:paragraph-properties fo:margin-left="1.499cm" fo:margin-right="0cm" fo:text-indent="0.801cm" style:auto-text-indent="false"/>
    </style:style>
    <style:style style:name="Popis_20_kritéria_20_a_20_hodnotenia" style:display-name="Popis kritéria a hodnotenia" style:family="paragraph" style:parent-style-name="Caption" style:master-page-name="">
      <style:paragraph-properties style:page-number="auto" fo:keep-with-next="always"/>
      <style:text-properties fo:font-style="normal" fo:font-weight="normal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9pt"/>
    </style:style>
    <style:style style:name="Numbering_20_Symbols" style:display-name="Numbering Symbols" style:family="text">
      <style:text-properties fo:font-weight="bold"/>
    </style:style>
    <style:style style:name="Zvýraznenie_20_pre_20_Názov" style:display-name="Zvýraznenie pre Názov" style:family="text">
      <style:text-properties style:font-name="Source Sans Pro1" fo:font-family="'Source Sans Pro'" style:font-style-name="Tučné" style:font-family-generic="swiss" style:font-pitch="variable" fo:font-size="20pt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ýplň_20_položiek_20_obsahu" style:display-name="Výplň položiek obsahu" style:family="text">
      <style:text-properties fo:color="#2a6099" loext:opacity="100%" style:font-name="Source Sans Pro Light" fo:font-family="'Source Sans Pro Light'" style:font-style-name="Bežné" style:font-family-generic="swiss" style:font-pitch="variable" fo:font-weight="250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Článok " style:num-suffix="." style:num-format="I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2" style:num-prefix="Článok " style:num-format="1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7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prefix="(" style:num-suffix=")" style:num-format="a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prefix=" 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prefix=" " style:num-suffix="." style:num-format="A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  <style:text-properties fo:font-family="Star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  <style:text-properties fo:font-family="Star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  <style:text-properties fo:font-family="Star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  <style:text-properties fo:font-family="Star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  <style:text-properties fo:font-family="Star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  <style:text-properties fo:font-family="StarSymbol"/>
      </text:list-level-style-bullet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Číslovenie_20_smernica" style:display-name="Číslovenie smernica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499cm" fo:text-indent="-0.699cm" fo:margin-left="1.499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201cm" fo:margin-left="2.101cm"/>
        </style:list-level-properties>
      </text:list-level-style-number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Source Sans Pro'" style:font-style-name="Regular" style:font-family-generic="swiss"/>
      </text:list-level-style-bullet>
    </text:list-style>
    <text:list-style style:name="Číslovanie_20_v_20_odsadení_20_tela_20_textu" style:display-name="Číslovanie v odsadení tela textu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3cm" fo:text-indent="-0.3cm" fo:margin-left="2.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cm" fo:text-indent="-0.7cm" fo:margin-left="3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701cm" fo:text-indent="-0.7cm" fo:margin-left="3.701cm"/>
        </style:list-level-properties>
      </text:list-level-style-number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4.399cm" fo:text-indent="-0.699cm" fo:margin-left="4.399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5.099cm" fo:text-indent="-0.7cm" fo:margin-left="5.099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5.8cm" fo:text-indent="-0.7cm" fo:margin-left="5.8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6.5cm" fo:text-indent="-0.7cm" fo:margin-left="6.5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7.2cm" fo:text-indent="-0.7cm" fo:margin-left="7.2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7.9cm" fo:text-indent="-0.7cm" fo:margin-left="7.9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8.601cm" fo:text-indent="-0.7cm" fo:margin-left="8.601cm"/>
        </style:list-level-properties>
        <style:text-properties fo:font-family="'Source Sans Pro'" style:font-style-name="Regular" style:font-family-generic="swis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499cm" fo:border-top="0.06pt solid #2a6099" fo:border-bottom="none" fo:border-left="none" fo:border-right="none" fo:padding="0.04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><text:title>Oznámenie o výberovom konaní – riaditeľ/riaditeľka Slovenského centra dizajnu – príloha C</text:title><text:tab/>strana 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07-30T15:29:53.407000000</meta:creation-date>
    <meta:editing-duration>P1DT10H59M19S</meta:editing-duration>
    <meta:editing-cycles>617</meta:editing-cycles>
    <meta:generator>LibreOffice/7.0.4.2$Windows_X86_64 LibreOffice_project/dcf040e67528d9187c66b2379df5ea4407429775</meta:generator>
    <dc:subject>Výberové konanie na pozíciu vedúceho zamestnanca organizácie v zriaďovateľskej pôsobnosti Ministerstva kultúry Slovenskej republiky</dc:subject>
    <dc:title>Oznámenie o výberovom konaní – riaditeľ/riaditeľka Slovenského centra dizajnu – príloha C</dc:title>
    <dc:date>2021-03-02T10:52:56.387000000</dc:date>
    <meta:print-date>2020-09-17T08:49:07.695000000</meta:print-date>
    <meta:keyword>výberové konanie</meta:keyword>
    <meta:keyword>Slovenské centrum dizajnu</meta:keyword>
    <meta:keyword>SCD</meta:keyword>
    <dc:creator>Rastislav Machel</dc:creator>
    <meta:document-statistic meta:table-count="0" meta:image-count="0" meta:object-count="0" meta:page-count="1" meta:paragraph-count="18" meta:word-count="297" meta:character-count="2148" meta:non-whitespace-character-count="1859"/>
    <meta:template xlink:type="simple" xlink:actuate="onRequest" xlink:title="MKSR_RSM_Default" xlink:href="../../../../AppData/Local/Microsoft/Windows/Temporary%20Internet%20Files/Content.Outlook/AppData/Local/Microsoft/Windows/Temporary%20Internet%20Files/AppData/Local/Microsoft/Windows/INetCache/Content.Outlook/AppData/Local/Microsoft/Windows/INetCache/Content.Outlook/AppData/U:/SABLONY_MK/MKSR_RSM_Default.ott" meta:date="2020-07-30T15:29:54"/>
  </office:meta>
</office:document-meta>
</file>