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.199cm" loext:contextual-spacing="true"/>
      <style:text-properties officeooo:paragraph-rsid="00f24c52"/>
    </style:style>
    <style:style style:name="P2" style:family="paragraph" style:parent-style-name="Text_20_body_20_indent" style:master-page-name="">
      <style:paragraph-properties fo:margin-top="1cm" fo:margin-bottom="0.199cm" loext:contextual-spacing="false" style:page-number="auto"/>
      <style:text-properties officeooo:paragraph-rsid="00f24c52"/>
    </style:style>
    <style:style style:name="P3" style:family="paragraph" style:parent-style-name="Text_20_body_20_indent" style:master-page-name="">
      <style:paragraph-properties fo:margin-top="0.4cm" fo:margin-bottom="0.199cm" loext:contextual-spacing="true" style:page-number="auto"/>
      <style:text-properties officeooo:paragraph-rsid="00f24c52"/>
    </style:style>
    <style:style style:name="P4" style:family="paragraph" style:parent-style-name="Text_20_body_20_indent">
      <style:text-properties officeooo:paragraph-rsid="00f24c52"/>
    </style:style>
    <style:style style:name="P5" style:family="paragraph" style:parent-style-name="Text_20_body_20_indent">
      <style:paragraph-properties fo:text-align="end" style:justify-single-word="false"/>
      <style:text-properties officeooo:paragraph-rsid="00f24c52"/>
    </style:style>
    <style:style style:name="P6" style:family="paragraph" style:parent-style-name="Text_20_body_20_indent" style:master-page-name="">
      <style:paragraph-properties fo:margin-top="2cm" fo:margin-bottom="0.199cm" loext:contextual-spacing="false" fo:text-align="start" style:justify-single-word="false" style:page-number="auto"/>
      <style:text-properties officeooo:paragraph-rsid="00f24c52"/>
    </style:style>
    <style:style style:name="P7" style:family="paragraph" style:parent-style-name="Text_20_body_20_indent" style:master-page-name="">
      <style:paragraph-properties fo:margin-top="2cm" fo:margin-bottom="1cm" loext:contextual-spacing="false" style:page-number="auto" fo:keep-with-next="always"/>
      <style:text-properties officeooo:paragraph-rsid="00f24c52"/>
    </style:style>
    <style:style style:name="P8" style:family="paragraph" style:parent-style-name="Text_20_body">
      <style:text-properties officeooo:paragraph-rsid="00f24c5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c60a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Príloha</text:span><text:reference-mark-start text:name="Príloha B"/><text:span text:style-name="Strong_20_Emphasis"> B</text:span><text:reference-mark-end text:name="Príloha B"/></text:p>
      <text:p text:style-name="P7"><text:span text:style-name="Strong_20_Emphasis">ČESTNÉ VYHLÁSENIE </text:span></text:p>
      <text:p text:style-name="P4"><text:span text:style-name="T2">P</text:span>odpísaný/á ___________________________________ rod. číslo ________________ ________</text:p>
      <text:p text:style-name="P4">trvale bytom ________________________________________________________________________</text:p>
      <text:p text:style-name="P3"><text:span text:style-name="Strong_20_Emphasis">čestne vyhlasujem, </text:span></text:p>
      <text:p text:style-name="P1">že som v mene Ministerstva kultúry Slovenskej republiky poskytol/la osobám, ktorých osobné údaje sú potrebné na uskutočnenie referenčných telefonátov, všetky informácie uvedené v čl. 13 a čl. 14 nariadenia č. 2016/679 o ochrane fyzických osôb pri spracúvaní osobných údajov a o voľnom pohybe takýchto údajov. </text:p>
      <text:p text:style-name="P2">V ________________________ dňa ________________________</text:p>
      <text:p text:style-name="P6">____________________________<text:line-break/><text:span text:style-name="T1">podpis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generálny/a riaditeľ/ka Ústredia ľudovej umeleckej výroby – príloha B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0H55M42S</meta:editing-duration>
    <meta:editing-cycles>615</meta:editing-cycles>
    <meta:generator>LibreOffice/7.1.1.2$Windows_X86_64 LibreOffice_project/fe0b08f4af1bacafe4c7ecc87ce55bb426164676</meta:generator>
    <dc:subject>Výberové konanie na pozíciu vedúceho zamestnanca organizácie v zriaďovateľskej pôsobnosti Ministerstva kultúry Slovenskej republiky</dc:subject>
    <dc:title>Oznámenie o výberovom konaní – generálny/a riaditeľ/ka Ústredia ľudovej umeleckej výroby – príloha B</dc:title>
    <dc:date>2021-03-14T18:56:45.669000000</dc:date>
    <meta:print-date>2020-09-17T08:49:07.695000000</meta:print-date>
    <dc:creator>Rastislav Machel</dc:creator>
    <meta:keyword>výberové konanie</meta:keyword>
    <meta:keyword>Ústredie ľudovej umeleckej výroby</meta:keyword>
    <meta:keyword>ÚĽUV</meta:keyword>
    <meta:document-statistic meta:table-count="0" meta:image-count="0" meta:object-count="0" meta:page-count="1" meta:paragraph-count="9" meta:word-count="80" meta:character-count="723" meta:non-whitespace-character-count="647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