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style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style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style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506628271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14204132966724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14203370462560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14204155947552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style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style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style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style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style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style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style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style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style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Pamiatkového úradu Slovenskej republiky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5:29:53.407000000</meta:creation-date>
    <meta:editing-duration>P1DT11H28S</meta:editing-duration>
    <meta:editing-cycles>619</meta:editing-cycles>
    <meta:generator>LibreOffice/7.0.3.1$Windows_X86_64 LibreOffice_project/d7547858d014d4cf69878db179d326fc3483e082</meta:generator>
    <dc:subject>Výberové konanie na pozíciu vedúceho zamestnanca organizácie v zriaďovateľskej pôsobnosti Ministerstva kultúry Slovenskej republiky</dc:subject>
    <dc:title>Oznámenie o výberovom konaní – generálny/a riaditeľ/ka Pamiatkového úradu Slovenskej republiky – príloha D</dc:title>
    <dc:date>2021-03-15T11:42:02.121000000</dc:date>
    <meta:print-date>2020-09-17T08:49:07.695000000</meta:print-date>
    <meta:keyword>výberové konanie</meta:keyword>
    <meta:keyword>Pamiatkový úrad Slovenskej republiky</meta:keyword>
    <meta:keyword>PÚSR</meta:keyword>
    <meta:document-statistic meta:table-count="0" meta:image-count="0" meta:object-count="0" meta:page-count="1" meta:paragraph-count="30" meta:word-count="115" meta:character-count="649" meta:non-whitespace-character-count="584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