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2cm" fo:margin-bottom="1cm" loext:contextual-spacing="false" fo:text-align="start" style:justify-single-word="false"/>
      <style:text-properties officeooo:paragraph-rsid="010b6c4c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10b6c4c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10b6c4c"/>
    </style:style>
    <style:style style:name="P4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0b6c4c"/>
    </style:style>
    <style:style style:name="P5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b6c4c"/>
    </style:style>
    <style:style style:name="P6" style:family="paragraph" style:parent-style-name="Text_20_body">
      <style:paragraph-properties fo:margin-top="0.499cm" fo:margin-bottom="0.199cm" loext:contextual-spacing="false" fo:text-align="center" style:justify-single-word="false"/>
      <style:text-properties officeooo:paragraph-rsid="010b6c4c"/>
    </style:style>
    <style:style style:name="P7" style:family="paragraph" style:parent-style-name="Text_20_body" style:list-style-name="Numbering_20_123">
      <style:text-properties officeooo:paragraph-rsid="010b6c4c"/>
    </style:style>
    <style:style style:name="P8" style:family="paragraph" style:parent-style-name="Text_20_body" style:list-style-name="Numbering_20_123">
      <style:paragraph-properties style:writing-mode="lr-tb"/>
      <style:text-properties officeooo:paragraph-rsid="010b6c4c"/>
    </style:style>
    <style:style style:name="P9" style:family="paragraph" style:parent-style-name="Text_20_body">
      <style:paragraph-properties fo:margin-top="0.499cm" fo:margin-bottom="0.199cm" loext:contextual-spacing="false" style:writing-mode="lr-tb"/>
      <style:text-properties officeooo:paragraph-rsid="010fc5af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023c8" fo:background-color="transparent" loext:char-shading-value="0" style:font-weight-asian="bold" style:font-weight-complex="bold"/>
    </style:style>
    <style:style style:name="T3" style:family="text">
      <style:text-properties fo:font-weight="bold" officeooo:rsid="0112f19f" style:font-weight-asian="bold" style:font-weight-complex="bold"/>
    </style:style>
    <style:style style:name="T4" style:family="text">
      <style:text-properties officeooo:rsid="011023c8"/>
    </style:style>
    <style:style style:name="T5" style:family="text">
      <style:text-properties officeooo:rsid="01627918"/>
    </style:style>
    <style:style style:name="T6" style:family="text">
      <style:text-properties officeooo:rsid="0112f1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íloha</text:span><text:reference-mark-start text:name="Príloha C"/><text:span text:style-name="T1"> </text:span><text:span text:style-name="T2">C</text:span><text:reference-mark-end text:name="Príloha C"/></text:p>
      <text:p text:style-name="P2"><text:span text:style-name="Strong_20_Emphasis"><text:span text:style-name="T4">meno a priezvisko uchádzača<text:line-break/>adresa trvalého pobytu (resp. korešpondenčná adresa), </text:span></text:span><text:span text:style-name="Strong_20_Emphasis">tel: , email:</text:span></text:p>
      <text:p text:style-name="P1">Ministerstvo kultúry<text:line-break/>Slovenskej republiky<text:line-break/>Nám. SNP 33<text:line-break/>813 31 Bratislava</text:p>
      <text:p text:style-name="P3"><text:span text:style-name="Strong_20_Emphasis"><text:span text:style-name="T4">Vec:</text:span></text:span><text:span text:style-name="T4"> Žiadosť o zaradenie do výberového konania</text:span></text:p>
      <text:p text:style-name="First_20_line_20_indent">Žiadam o zaradenie do výberového konania na post riaditeľa/ky Literárneho informačného centra – príspevkovej organizácie v zriaďovateľskej pôsobnosti Ministerstva kultúry Slovenskej republiky.</text:p>
      <text:p text:style-name="P4">S pozdravom</text:p>
      <text:p text:style-name="P6">–––––––––––––––– podpis ––––––––––––––––<text:line-break/>meno, priezvisko</text:p>
      <text:p text:style-name="P9"><text:span text:style-name="Strong_20_Emphasis">Prílohy:</text:span> <text:line-break/>Pozn:. ak zasielate poštou – na obálku neuvádzať svoje meno a napísať <text:span text:style-name="Strong_20_Emphasis">„výberové konanie, Literárne informačné centrum – neotvárať“.</text:span></text:p>
      <text:list xml:id="list1689507436" text:style-name="Numbering_20_123">
        <text:list-item>
          <text:p text:style-name="P7">podpísaný životopis (aj vo formáte PDF); </text:p>
        </text:list-item>
        <text:list-item>
          <text:p text:style-name="P7">zoznam referencií – kontakt na minimálne 3 referencie systémom 360 (podriadený, nadriadený a kolega); </text:p>
        </text:list-item>
        <text:list-item>
          <text:p text:style-name="P7">motivačný list vo forme eseje v rozsahu najviac 3 normostrany (aj vo formáte PDF); </text:p>
        </text:list-item>
        <text:list-item>
          <text:p text:style-name="P7">sken/kópiu dokladu o najvyššom dosiahnutom vzdelaní; </text:p>
        </text:list-item>
        <text:list-item>
          <text:p text:style-name="P7">údaje potrebné na vyžiadanie výpisu z registra trestov podľa zákona 330/2007 Z. z. o registri trestov a o zmene a doplnení niektorých zákonov (vzor Príloha D); </text:p>
        </text:list-item>
        <text:list-item>
          <text:p text:style-name="P7">oboznámenie sa so spracovaním osobných údajov – podpisuje uchádzač vo svojom mene podľa vzoru, ktorý tvorí Prílohu A tohto oznámenia; </text:p>
        </text:list-item>
        <text:list-item>
          <text:p text:style-name="P7">podpísané čestné vyhlásenie o osobných údajoch vo vzťahu k referujúcim osobám – podpisuje uchádzač. Vyžaduje sa len v prípade, ak uchádzač poskytol referencie iné než v zamestnaneckom pomere s jeho zamestnávateľom (t. j. nie je potrebné doložiť čestné vyhlásenie, ak sú referujúce osoby zamestnané u toho istého zamestnávateľa ako uchádzač) – podľa vzoru, ktorý tvorí Prílohu B tohto oznámenia;</text:p>
        </text:list-item>
        <text:list-item>
          <text:p text:style-name="P8">projekt riadenia a rozvoja zriadenej organizácie v maximálnom rozsahu desať normostrán (aj vo formáte PDF) – pozn. prekročenie maximálneho počtu strán, či pridávanie príloh môže byť dôvodom na vylúčenie kandidáta z VK;</text:p>
        </text:list-item>
        <text:list-item>
          <text:p text:style-name="P7">hodnoverný doklad preukazujúci ovládanie cudzieho jazyka na požadovanej úrovni, ak sa v konkrétnom výberovom konaní vyžaduje ovládanie cudzieho jazyka na požadovanej úrovni; hodnoverný doklad možno nahradiť podpísaným čestným vyhlásením uchádzač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Literárneho informačného centra – príloha C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1H7M13S</meta:editing-duration>
    <meta:editing-cycles>621</meta:editing-cycles>
    <meta:generator>LibreOffice/7.1.2.2$Windows_X86_64 LibreOffice_project/8a45595d069ef5570103caea1b71cc9d82b2aae4</meta:generator>
    <dc:subject>Výberové konanie na pozíciu vedúceho zamestnanca organizácie v zriaďovateľskej pôsobnosti Ministerstva kultúry Slovenskej republiky</dc:subject>
    <dc:title>Oznámenie o výberovom konaní – riaditeľ/ka Literárneho informačného centra – príloha C</dc:title>
    <dc:date>2021-04-30T12:27:25.841000000</dc:date>
    <meta:print-date>2020-09-17T08:49:07.695000000</meta:print-date>
    <dc:creator>Rastislav Machel</dc:creator>
    <meta:keyword>výberové konanie</meta:keyword>
    <meta:keyword>Literárne informačné centrun</meta:keyword>
    <meta:keyword>LIC</meta:keyword>
    <meta:document-statistic meta:table-count="0" meta:image-count="0" meta:object-count="0" meta:page-count="1" meta:paragraph-count="18" meta:word-count="299" meta:character-count="2167" meta:non-whitespace-character-count="1876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