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end" style:justify-single-word="false" fo:break-before="page"/>
    </style:style>
    <style:style style:name="P2" style:family="paragraph" style:parent-style-name="Text_20_body_20_indent">
      <style:paragraph-properties fo:margin-top="0cm" fo:margin-bottom="0.199cm" loext:contextual-spacing="true"/>
    </style:style>
    <style:style style:name="P3" style:family="paragraph" style:parent-style-name="Text_20_body_20_indent" style:master-page-name="">
      <style:paragraph-properties fo:margin-top="1cm" fo:margin-bottom="0.199cm" loext:contextual-spacing="false" style:page-number="auto" fo:keep-with-next="always"/>
      <style:text-properties fo:font-weight="bold" fo:background-color="#ffff00" style:font-weight-asian="bold" style:font-weight-complex="bold"/>
    </style:style>
    <style:style style:name="P4" style:family="paragraph" style:parent-style-name="Text_20_body_20_indent" style:master-page-name="">
      <style:paragraph-properties fo:margin-top="1cm" fo:margin-bottom="0.199cm" loext:contextual-spacing="false" style:page-number="auto"/>
    </style:style>
    <style:style style:name="P5" style:family="paragraph" style:parent-style-name="Text_20_body_20_indent">
      <style:paragraph-properties fo:margin-top="0.4cm" fo:margin-bottom="0.199cm" loext:contextual-spacing="false" fo:text-align="center" style:justify-single-word="false"/>
    </style:style>
    <style:style style:name="P6" style:family="paragraph" style:parent-style-name="Text_20_body_20_indent">
      <style:paragraph-properties fo:text-align="start" style:justify-single-word="false">
        <style:tab-stops>
          <style:tab-stop style:position="4.994cm"/>
        </style:tab-stops>
      </style:paragraph-properties>
      <style:text-properties fo:background-color="transparent"/>
    </style:style>
    <style:style style:name="P7" style:family="paragraph" style:parent-style-name="Text_20_body_20_indent">
      <style:paragraph-properties fo:text-align="end" style:justify-single-word="false"/>
    </style:style>
    <style:style style:name="P8" style:family="paragraph" style:parent-style-name="Text_20_body_20_indent" style:master-page-name="">
      <style:paragraph-properties fo:margin-top="2cm" fo:margin-bottom="1cm" loext:contextual-spacing="false" style:page-number="auto" fo:keep-with-next="always"/>
    </style:style>
    <style:style style:name="P9" style:family="paragraph" style:parent-style-name="Text_20_body_20_indent">
      <style:paragraph-properties fo:margin-top="0.499cm" fo:margin-bottom="0.199cm" loext:contextual-spacing="false"/>
      <style:text-properties fo:background-color="transparent"/>
    </style:style>
    <style:style style:name="P10" style:family="paragraph" style:parent-style-name="Odsadenie_20_prvného_20_riadku_20_v_20_odsadení_20_tela_20_textu">
      <style:text-properties fo:background-color="transparent"/>
    </style:style>
    <style:style style:name="P11" style:family="paragraph" style:parent-style-name="Odsadenie_20_prvného_20_riadku_20_v_20_odsadení_20_tela_20_textu">
      <style:text-properties officeooo:paragraph-rsid="00716d44"/>
    </style:style>
    <style:style style:name="P12" style:family="paragraph" style:parent-style-name="Text_20_body_20_indent">
      <style:paragraph-properties fo:margin-top="0.499cm" fo:margin-bottom="0.199cm" loext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transparent" loext:char-shading-value="0" style:font-style-asian="italic" style:font-style-complex="italic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c9e53" fo:background-color="transparent" loext:char-shading-value="0"/>
    </style:style>
    <style:style style:name="T5" style:family="text">
      <style:text-properties officeooo:rsid="006e6ae7" fo:background-color="transparent" loext:char-shading-value="0"/>
    </style:style>
    <style:style style:name="T6" style:family="text">
      <style:text-properties officeooo:rsid="00716d44" fo:background-color="transparent" loext:char-shading-value="0"/>
    </style:style>
    <style:style style:name="T7" style:family="text">
      <style:text-properties officeooo:rsid="017ac1b6" fo:background-color="transparent" loext:char-shading-value="0"/>
    </style:style>
    <style:style style:name="T8" style:family="text">
      <style:text-properties officeooo:rsid="01b0f1e7" fo:background-color="transparent" loext:char-shading-value="0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officeooo:rsid="00c60a88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color="#000000" loext:opacity="100%" fo:background-color="transparent" loext:char-shading-value="0" style:font-name-complex="Lucida Sans"/>
    </style:style>
    <style:style style:name="T14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15" style:family="text">
      <style:text-properties fo:color="#000000" loext:opacity="100%" fo:font-style="italic" officeooo:rsid="00c60a88" fo:background-color="transparent" loext:char-shading-value="0" style:font-style-asian="italic"/>
    </style:style>
    <style:style style:name="T16" style:family="text">
      <style:text-properties officeooo:rsid="017ac1b6"/>
    </style:style>
    <style:style style:name="T17" style:family="text">
      <style:text-properties officeooo:rsid="024903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Príloha</text:span><text:reference-mark-start text:name="Príloha A"/><text:span text:style-name="T9"> A </text:span><text:reference-mark-end text:name="Príloha A"/></text:p>
      <text:p text:style-name="P3"><text:span text:style-name="Strong_20_Emphasis"><text:span text:style-name="T3">Informácia o spracúvaní osobných údajov pre uchádzača (dotknutú osobu)</text:span></text:span></text:p>
      <text:p text:style-name="P10">podľa nariadenia č. 2016/679 o ochrane fyzických osôb pri spracúvaní osobných údajov a o voľnom pohybe takýchto údajov a zákona č. 18/2018 Z. z. o ochrane osobných údajov a o zmene a doplnení niektorých zákonov </text:p>
      <text:p text:style-name="P6">Názov: <text:tab/>Ministerstvo kultúry Slovenskej republiky <text:line-break/>Sídlo: <text:tab/>Námestie SNP 33, 813 31 Bratislava<text:line-break/>IČO: <text:tab/>00 165 182<text:line-break/>Telefónny kontakt: <text:tab/>+421 – 2 – 2048 2111</text:p>
      <text:p text:style-name="Odsadenie_20_prvného_20_riadku_20_v_20_odsadení_20_tela_20_textu"><text:span text:style-name="T3">Podpísaný/á ______________________________________________________ ako dotknutá osoba </text:span><text:span text:style-name="T9">týmto potvrdzujem, že som informovaný/</text:span><text:span text:style-name="T14">-</text:span><text:span text:style-name="T9">á o spôsobe spracúvania osobných údajov </text:span><text:span text:style-name="T3">uvedených v </text:span><text:span text:style-name="T12">ž</text:span><text:span text:style-name="T3">ivotopise</text:span><text:span text:style-name="T12">, ktorý predkladám, a v </text:span><text:span text:style-name="T3">prezentácii </text:span><text:span text:style-name="T15">p</text:span><text:span text:style-name="T2">rojektu riadenia a rozvoja Literárneho informačného centra</text:span><text:span text:style-name="T12">, ktorú som vypracoval/-a, </text:span><text:span text:style-name="T3">(prípadne v iných dokumentoch, ktoré na žiadosť prevádzkovateľa vypracujem v súvislosti s výberovým konaním), o</text:span><text:span text:style-name="T12"> spôsobe spracúvania osobn</text:span><text:span text:style-name="T3">ých údajov zachytených prostredníctvom obrazových, zvukových a</text:span><text:span text:style-name="T13"> </text:span><text:span text:style-name="T3">obrazovozvukových záznamov z verejných prezentácií zverejnených prevádzkovateľom na internetových stránkach prevádzkovateľa, sociálnych sieťach alebo prostredníctvom obdobných informačných a komunikačných prostriedkov využívaných na informovanie o činnosti Ministerstva kultúry Slovenskej republiky. Zverejnenie nesmie narúšať vážnosť, dôstojnosť a bezpečnosť dotknutej osoby.</text:span></text:p>
      <text:p text:style-name="P10">Spracúvanie osobných údajov uchádzačov na účely výberového konania sa vykonáva na právnom základe uvedenom v Naria­dení EP a Rady (EÚ) 2016/679 článku 6, odseku 1. písmeno e) – pri plnení úlohy realizovanej prevádzkovateľom vo verejnom záujme – v procese výberového konania na obsadenie miesta vedúceho zamestnanca zriadenej organizácie <text:span text:style-name="T17">(Literárneho informačného centra)</text:span>.</text:p>
      <text:p text:style-name="P10">Osobné údaje úspešného uchádzača vo výberovom konaní budú poskytované príslušnej zriadenej organizácii. Cezhraničný prenos osobných údajov do tretích krajín alebo ich poskytnutie medzinárodným organizáciám sa neuskutočňuje, prevádzkovateľovi nevyplýva z osobitných predpisov a ani takýto prenos nezamýšľa vykonávať. Prevádzkovateľ nevykonáva ani spracúvanie osobných údajov založené na automatizovanom individuálnom rozhodovaní a nevykonáva ani profilovanie.</text:p>
      <text:p text:style-name="P11"><text:span text:style-name="T3">Osobné údaje osôb prítomných na verejnom vypočutí sú spracúvané formou vyhotovenia a spracovania fotodokumentácie a videozáznamu z verejného vypočutia uchádzačov vo výberovom konaní na obsadenie miesta vedúceho zamestnanca zriadenej organizácie. </text:span><text:span text:style-name="T6">Moje osobné údaje </text:span><text:span text:style-name="T4">obsiahnuté v dokumentoch, ktoré </text:span><text:span text:style-name="T6">som </text:span><text:span text:style-name="T4">predložil spracovateľovi </text:span><text:span text:style-name="T7">na</text:span><text:span text:style-name="T4"> účely verejného vypočutia (najmä profesijný životopis uchádzača </text:span><text:span text:style-name="T6">a </text:span><text:span text:style-name="T5">prezentácia projektu riadenia a rozvoja zriadenej organizácie), </text:span><text:span text:style-name="T6">f</text:span><text:span text:style-name="T3">otodokumentácia a videozáznam z verejného vypočutia uchádzačov </text:span><text:span text:style-name="T6">sú</text:span><text:span text:style-name="T3"> zverejňovan</text:span><text:span text:style-name="T6">é</text:span><text:span text:style-name="T3"> počas </text:span><text:span text:style-name="T8">6</text:span><text:span text:style-name="T3"> (</text:span><text:span text:style-name="T8">šesť</text:span><text:span text:style-name="T3">) mesiacov od dátumu ukončenia výberového konania.</text:span></text:p>
      <text:p text:style-name="P10">Ako dotknutá osoba vyhlasujem, že som bol<text:span text:style-name="T11">/-</text:span>a informovan<text:span text:style-name="T11">ý/-</text:span>á o svojich právach v zmysle čl. 15 až 22 nariadenia č. 2016/679 o ochrane fyzických osôb pri spracúvaní osobných údajov a o voľnom pohybe takýchto údajov a § 21 až 28 zákona č. 18/2018 Z. z. o ochrane osobných údajov a o zmene a doplnení niektorých zákonov a bol<text:span text:style-name="T11">i m</text:span>i poskytnuté všetky informácie podľa čl. 13 nariadenia č. 2016/679 o ochrane fyzických osôb pri spracúvaní osobných údajov a o voľnom pohybe takýchto údajov a § 19 zákona č. 18/2018 Z. z. o ochrane osobných údajov a o zmene a doplnení niektorých zákonov. </text:p>
      <text:p text:style-name="P9">V ________________________ dňa ________________________</text:p>
      <text:p text:style-name="P12"><text:span text:style-name="T2">podpis dotknutej osob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00%" fo:text-align="justify" style:justify-single-word="false" fo:widows="2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199cm" loext:contextual-spacing="false" fo:line-height="100%" fo:text-align="start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499cm" fo:margin-bottom="0.199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49cm" fo:margin-bottom="0.199cm" loext:contextual-spacing="fals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 fo:line-height="100%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199cm" loext:contextual-spacing="false" fo:line-height="110%" fo:text-align="justify" style:justify-single-word="false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sk" fo:country="SK" style:font-name-asian="Times New Roman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orphans="2" fo:widows="2"/>
      <style:text-properties fo:font-size="12pt" style:font-size-asian="12pt" style:language-asian="sk" style:country-asian="SK" style:font-name-complex="Times New Roman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>
      <style:text-properties fo:color="#000000" loext:opacity="100%" fo:font-weight="bold" style:font-weight-asian="normal" style:font-weight-complex="normal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style:use-window-font-color="true" loext:opacity="0%"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Predvolené_20_písmo_20_odseku" style:display-name="Predvolené písmo odseku" style:family="text"/>
    <style:style style:name="Variable" style:family="text">
      <style:text-properties fo:font-style="italic" style:font-style-asian="italic" style:font-style-complex="italic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Character_5f_20_5f_style" style:display-name="Character_20_style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Príloha A | Oznámenie o výberovom konaní – riaditeľ/ riaditeľka Literárneho informačného centra</text:titl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2DT12H4M22S</meta:editing-duration>
    <meta:editing-cycles>768</meta:editing-cycles>
    <meta:generator>LibreOffice/7.1.5.2$Windows_X86_64 LibreOffice_project/85f04e9f809797b8199d13c421bd8a2b025d52b5</meta:generator>
    <dc:subject>Výberové konanie na pozíciu vedúceho zamestnanca organizácie v zriaďovateľskej pôsobnosti Ministerstva kultúry Slovenskej republiky</dc:subject>
    <dc:title>Príloha A | Oznámenie o výberovom konaní – riaditeľ/ riaditeľka Literárneho informačného centra</dc:title>
    <dc:date>2021-08-25T12:57:30.924000000</dc:date>
    <meta:keyword>Literárne informačné centrum</meta:keyword>
    <meta:keyword>LIC</meta:keyword>
    <meta:keyword>riaditeľ/riaditeľka Literárneho informačného centra</meta:keyword>
    <dc:creator>Rastislav Machel</dc:creator>
    <meta:document-statistic meta:table-count="0" meta:image-count="0" meta:object-count="0" meta:page-count="1" meta:paragraph-count="12" meta:word-count="454" meta:character-count="3498" meta:non-whitespace-character-count="3041"/>
    <meta:template xlink:type="simple" xlink:actuate="onRequest" xlink:title="MKSR_RSM_Default" xlink:href="../../../AppData/Local/Microsoft/Windows/INetCache/AppData/Local/Microsoft/Windows/INetCache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