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fo:background-color="#ffff00" style:font-weight-asian="bold" style:font-weight-complex="bold"/>
    </style:style>
    <style:style style:name="P2" style:family="paragraph" style:parent-style-name="Text_20_body_20_indent">
      <style:paragraph-properties fo:text-align="start" style:justify-single-word="false">
        <style:tab-stops>
          <style:tab-stop style:position="4.994cm"/>
        </style:tab-stops>
      </style:paragraph-properties>
      <style:text-properties fo:background-color="transparent"/>
    </style:style>
    <style:style style:name="P3" style:family="paragraph" style:parent-style-name="Text_20_body_20_indent">
      <style:paragraph-properties fo:text-align="end" style:justify-single-word="false"/>
    </style:style>
    <style:style style:name="P4" style:family="paragraph" style:parent-style-name="Text_20_body_20_indent">
      <style:paragraph-properties fo:margin-top="0.499cm" fo:margin-bottom="0.199cm" loext:contextual-spacing="false"/>
      <style:text-properties fo:background-color="transparent"/>
    </style:style>
    <style:style style:name="P5" style:family="paragraph" style:parent-style-name="Odsadenie_20_prvného_20_riadku_20_v_20_odsadení_20_tela_20_textu">
      <style:text-properties fo:background-color="transparent"/>
    </style:style>
    <style:style style:name="P6" style:family="paragraph" style:parent-style-name="Odsadenie_20_prvného_20_riadku_20_v_20_odsadení_20_tela_20_textu">
      <style:text-properties officeooo:paragraph-rsid="00716d44"/>
    </style:style>
    <style:style style:name="P7" style:family="paragraph" style:parent-style-name="Text_20_body_20_indent">
      <style:paragraph-properties fo:margin-top="0.499cm" fo:margin-bottom="0.199cm" loext:contextual-spacing="false"/>
      <style:text-properties fo:font-style="italic" fo:background-color="transparent" style:font-style-asian="italic" style:font-style-complex="italic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font-style="italic" officeooo:rsid="024cc669" fo:background-color="transparent" loext:char-shading-value="0" style:font-style-asian="italic" style:font-style-complex="itali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c9e53" fo:background-color="transparent" loext:char-shading-value="0"/>
    </style:style>
    <style:style style:name="T5" style:family="text">
      <style:text-properties officeooo:rsid="006e6ae7" fo:background-color="transparent" loext:char-shading-value="0"/>
    </style:style>
    <style:style style:name="T6" style:family="text">
      <style:text-properties officeooo:rsid="00716d44" fo:background-color="transparent" loext:char-shading-value="0"/>
    </style:style>
    <style:style style:name="T7" style:family="text">
      <style:text-properties officeooo:rsid="017ac1b6" fo:background-color="transparent" loext:char-shading-value="0"/>
    </style:style>
    <style:style style:name="T8" style:family="text">
      <style:text-properties officeooo:rsid="01b0f1e7" fo:background-color="transparent" loext:char-shading-value="0"/>
    </style:style>
    <style:style style:name="T9" style:family="text">
      <style:text-properties officeooo:rsid="024cc669" fo:background-color="transparent" loext:char-shading-value="0"/>
    </style:style>
    <style:style style:name="T10" style:family="text">
      <style:text-properties officeooo:rsid="024cdfba" fo:background-color="transparent" loext:char-shading-value="0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background-color="transparent" loext:char-shading-value="0"/>
    </style:style>
    <style:style style:name="T14" style:family="text">
      <style:text-properties fo:color="#000000" loext:opacity="100%" fo:background-color="transparent" loext:char-shading-value="0" style:font-name-complex="Lucida Sans"/>
    </style:style>
    <style:style style:name="T1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6" style:family="text">
      <style:text-properties fo:color="#000000" loext:opacity="100%" fo:font-style="italic" officeooo:rsid="00c60a88" fo:background-color="transparent" loext:char-shading-value="0" style:font-style-asian="italic"/>
    </style:style>
    <style:style style:name="T17" style:family="text">
      <style:text-properties officeooo:rsid="024cc669"/>
    </style:style>
    <style:style style:name="T18" style:family="text">
      <style:text-properties officeooo:rsid="024cdf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Príloha</text:span><text:reference-mark-start text:name="Príloha A"/><text:span text:style-name="T11"> A </text:span><text:reference-mark-end text:name="Príloha A"/></text:p>
      <text:p text:style-name="P1"><text:span text:style-name="Strong_20_Emphasis"><text:span text:style-name="T3">Informácia o spracúvaní osobných údajov pre uchádzača (dotknutú osobu)</text:span></text:span></text:p>
      <text:p text:style-name="P5">podľa nariadenia č. 2016/679 o ochrane fyzických osôb pri spracúvaní osobných údajov a o voľnom pohybe takýchto údajov a zákona č. 18/2018 Z. z. o ochrane osobných údajov a o zmene a doplnení niektorých zákonov </text:p>
      <text:p text:style-name="P2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Odsadenie_20_prvného_20_riadku_20_v_20_odsadení_20_tela_20_textu"><text:span text:style-name="T3">Podpísaný/á ______________________________________________________ ako dotknutá osoba </text:span><text:span text:style-name="T11">týmto potvrdzujem, že som informovaný/</text:span><text:span text:style-name="T15">-</text:span><text:span text:style-name="T11">á o spôsobe spracúvania osobných údajov </text:span><text:span text:style-name="T3">uvedených v </text:span><text:span text:style-name="T13">ž</text:span><text:span text:style-name="T3">ivotopise</text:span><text:span text:style-name="T13">, ktorý predkladám, a v </text:span><text:span text:style-name="T3">prezentácii </text:span><text:span text:style-name="T16">p</text:span><text:span text:style-name="T1">rojektu riadenia a rozvoja </text:span><text:span text:style-name="T2">Slovenskej filharmónie</text:span><text:span text:style-name="T13">, ktorú som vypracoval/-a, </text:span><text:span text:style-name="T3">(prípadne v iných dokumentoch, ktoré na žiadosť prevádzkovateľa vypracujem v súvislosti s </text:span><text:span text:style-name="T9">procesom verejného vypočutia</text:span><text:span text:style-name="T3">), o</text:span><text:span text:style-name="T13"> spôsobe spracúvania osobn</text:span><text:span text:style-name="T3">ých údajov zachytených prostredníctvom obrazových, zvukových a</text:span><text:span text:style-name="T14"> </text:span><text:span text:style-name="T3">obrazovozvukových záznamov z verejných prezentácií zverejnených prevádzkovateľom na internetových stránkach prevádzkovateľa, sociálnych sieťach alebo prostredníctvom obdobných informačných a komunikačných prostriedkov využívaných na informovanie o činnosti Ministerstva kultúry Slovenskej republiky. Zverejnenie nesmie narúšať vážnosť, dôstojnosť a bezpečnosť dotknutej osoby.</text:span></text:p>
      <text:p text:style-name="P5">Spracúvanie osobných údajov uchádzačov na účely <text:span text:style-name="T17">procesu verejného vypočutia</text:span> sa vykonáva na právnom základe uvedenom v Naria­dení EP a Rady (EÚ) 2016/679 článku 6, odseku 1. písmeno e) – pri plnení úlohy realizovanej prevádzkovateľom vo verejnom záujme – v procese <text:span text:style-name="T18">verejného vypočutia</text:span> na obsadenie miesta vedúceho zamestnanca zriadenej organizácie.</text:p>
      <text:p text:style-name="P5">Osobné údaje úspešného uchádzača v <text:span text:style-name="T18">procese verejného vypočutia</text:span> budú poskytované príslušnej zriadenej organizácii. Cezhraničný prenos osobných údajov do tretích krajín alebo ich poskytnutie medzinárodným organizáciám sa neuskutočňuje, prevádzkovateľovi nevyplýva z osobitných predpisov a ani takýto prenos nezamýšľa vykonávať. Prevádzkovateľ nevykonáva ani spracúvanie osobných údajov založené na automatizovanom individuálnom rozhodovaní a nevykonáva ani profilovanie.</text:p>
      <text:p text:style-name="P6"><text:span text:style-name="T3">Osobné údaje osôb prítomných na verejnom vypočutí sú spracúvané formou vyhotovenia a spracovania fotodokumentácie a videozáznamu z verejného vypočutia uchádzačov v </text:span><text:span text:style-name="T10">procese verejného vypočutia</text:span><text:span text:style-name="T3"> na obsadenie miesta vedúceho zamestnanca zriadenej organizácie. </text:span><text:span text:style-name="T6">Moje osobné údaje </text:span><text:span text:style-name="T4">obsiahnuté v dokumentoch, ktoré </text:span><text:span text:style-name="T6">som </text:span><text:span text:style-name="T4">predložil spracovateľovi </text:span><text:span text:style-name="T7">na</text:span><text:span text:style-name="T4"> účely verejného vypočutia (najmä profesijný životopis uchádzača </text:span><text:span text:style-name="T6">a </text:span><text:span text:style-name="T5">prezentácia projektu riadenia a rozvoja zriadenej organizácie), </text:span><text:span text:style-name="T6">f</text:span><text:span text:style-name="T3">otodokumentácia a videozáznam z verejného vypočutia uchádzačov </text:span><text:span text:style-name="T6">sú</text:span><text:span text:style-name="T3"> zverejňovan</text:span><text:span text:style-name="T6">é</text:span><text:span text:style-name="T3"> počas </text:span><text:span text:style-name="T8">6</text:span><text:span text:style-name="T3"> (</text:span><text:span text:style-name="T8">šesť</text:span><text:span text:style-name="T3">) mesiacov od dátumu ukončenia </text:span><text:span text:style-name="T10">procesu verejného vypočutia</text:span><text:span text:style-name="T3">.</text:span></text:p>
      <text:p text:style-name="P5">Ako dotknutá osoba vyhlasujem, že som bol<text:span text:style-name="T12">/-</text:span>a informovan<text:span text:style-name="T12">ý/-</text:span>á o svojich právach v zmysle čl. 15 až 22 nariadenia č. 2016/679 o ochrane fyzických osôb pri spracúvaní osobných údajov a o voľnom pohybe takýchto údajov a § 21 až 28 zákona č. 18/2018 Z. z. o ochrane osobných údajov a o zmene a doplnení niektorých zákonov a bol<text:span text:style-name="T12">i m</text:span>i poskytnuté všetky informácie podľa čl. 13 nariadenia č. 2016/679 o ochrane fyzických osôb pri spracúvaní osobných údajov a o voľnom pohybe takýchto údajov a § 19 zákona č. 18/2018 Z. z. o ochrane osobných údajov a o zmene a doplnení niektorých zákonov. </text:p>
      <text:p text:style-name="P4">V ________________________ dňa ________________________</text:p>
      <text:p text:style-name="P7">podpis dotknutej oso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00%" fo:text-align="justify" style:justify-single-word="false" fo:widows="2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199cm" loext:contextual-spacing="false" fo:line-height="100%" fo:text-align="start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499cm" fo:margin-bottom="0.199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49cm" fo:margin-bottom="0.199cm" loext:contextual-spacing="fals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 fo:line-height="100%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199cm" loext:contextual-spacing="false" fo:line-height="110%" fo:text-align="justify" style:justify-single-word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sk" fo:country="SK" style:font-name-asian="Times New Roman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/>
      <style:text-properties fo:font-size="12pt" style:font-size-asian="12pt" style:language-asian="sk" style:country-asian="SK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odsadenie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0.466cm" fo:text-align="justify" style:justify-single-word="false" fo:text-indent="0cm" style:auto-text-indent="false"/>
      <style:text-properties fo:font-size="12pt" style:font-size-asian="12pt" style:language-asian="sk" style:country-asian="SK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color="#000000" loext:opacity="100%" fo:font-weight="bold" style:font-weight-asian="normal" style:font-weight-complex="normal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Predvolené_20_písmo_20_odseku" style:display-name="Predvolené písmo odseku" style:family="text"/>
    <style:style style:name="Variable" style:family="text">
      <style:text-properties fo:font-style="italic" style:font-style-asian="italic" style:font-style-complex="italic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Character_5f_20_5f_style" style:display-name="Character_20_style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071cm" fo:text-indent="-0.801cm" fo:margin-left="2.07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69cm" fo:text-indent="-0.699cm" fo:margin-left="2.76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371cm" fo:text-indent="-0.201cm" fo:margin-left="3.37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Príloha A | Oznámenie o procese verejného vypočutia – generálny riaditeľ/generálna riaditeľka Slovenskej filharmónie</text:titl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2DT14H44M21S</meta:editing-duration>
    <meta:editing-cycles>801</meta:editing-cycles>
    <meta:generator>LibreOffice/7.1.6.2$Windows_X86_64 LibreOffice_project/0e133318fcee89abacd6a7d077e292f1145735c3</meta:generator>
    <dc:subject>Proces verejného vypočutia na pozíciu vedúceho zamestnanca organizácie v zriaďovateľskej pôsobnosti Ministerstva kultúry Slovenskej republiky</dc:subject>
    <dc:title>Príloha A | Oznámenie o procese verejného vypočutia – generálny riaditeľ/generálna riaditeľka Slovenskej filharmónie</dc:title>
    <dc:date>2021-09-10T15:23:40.576000000</dc:date>
    <meta:keyword>Slovenská filharmónia</meta:keyword>
    <meta:keyword>SF</meta:keyword>
    <meta:keyword>generálny riaditeľ/generálna riaditeľka Slovenskej filharmónie</meta:keyword>
    <meta:print-date>2021-09-06T14:23:46.583000000</meta:print-date>
    <dc:creator>Rastislav Machel</dc:creator>
    <meta:document-statistic meta:table-count="0" meta:image-count="0" meta:object-count="0" meta:page-count="1" meta:paragraph-count="12" meta:word-count="459" meta:character-count="3536" meta:non-whitespace-character-count="3076"/>
    <meta:template xlink:type="simple" xlink:actuate="onRequest" xlink:title="MKSR_RSM_Default" xlink:href="../../../AppData/Local/Microsoft/Windows/INetCache/AppData/Local/Microsoft/Windows/INetCache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