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enovy_5f_navrh_5f_uchadzaca" style:display-name="Cenovy_navrh_uchadzaca" style:family="table">
      <style:table-properties style:width="17cm" style:rel-width="100%" fo:margin-top="0cm" fo:margin-bottom="0.499cm" table:align="left" fo:background-color="transparent" style:writing-mode="lr-tb">
        <style:background-image/>
      </style:table-properties>
    </style:style>
    <style:style style:name="Cenovy_5f_navrh_5f_uchadzaca.A" style:display-name="Cenovy_navrh_uchadzaca.A" style:family="table-column">
      <style:table-column-properties style:column-width="6.003cm" style:rel-column-width="3403*"/>
    </style:style>
    <style:style style:name="Cenovy_5f_navrh_5f_uchadzaca.B" style:display-name="Cenovy_navrh_uchadzaca.B" style:family="table-column">
      <style:table-column-properties style:column-width="3.665cm" style:rel-column-width="2078*"/>
    </style:style>
    <style:style style:name="Cenovy_5f_navrh_5f_uchadzaca.D" style:display-name="Cenovy_navrh_uchadzaca.D" style:family="table-column">
      <style:table-column-properties style:column-width="3.667cm" style:rel-column-width="2079*"/>
    </style:style>
    <style:style style:name="Cenovy_5f_navrh_5f_uchadzaca.1" style:display-name="Cenovy_navrh_uchadzaca.1" style:family="table-row">
      <style:table-row-properties style:min-row-height="1.799cm" fo:background-color="transparent" fo:keep-together="auto">
        <style:background-image/>
      </style:table-row-properties>
    </style:style>
    <style:style style:name="Cenovy_5f_navrh_5f_uchadzaca.A1" style:display-name="Cenovy_navrh_uchadzaca.A1" style:family="table-cell">
      <style:table-cell-properties style:vertical-align="" fo:padding="0.101cm" fo:border-left="0.5pt solid #000000" fo:border-right="none" fo:border-top="0.5pt solid #000000" fo:border-bottom="0.5pt solid #000000"/>
    </style:style>
    <style:style style:name="Cenovy_5f_navrh_5f_uchadzaca.B1" style:display-name="Cenovy_navrh_uchadzaca.B1" style:family="table-cell">
      <style:table-cell-properties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Cenovy_5f_navrh_5f_uchadzaca.C1" style:display-name="Cenovy_navrh_uchadzaca.C1" style:family="table-cell">
      <style:table-cell-properties fo:background-color="transparent" fo:padding="0.101cm" fo:border="0.5pt solid #000000">
        <style:background-image/>
      </style:table-cell-properties>
    </style:style>
    <style:style style:name="Cenovy_5f_navrh_5f_uchadzaca.2" style:display-name="Cenovy_navrh_uchadzaca.2" style:family="table-row">
      <style:table-row-properties style:min-row-height="0.192cm" fo:keep-together="auto"/>
    </style:style>
    <style:style style:name="Cenovy_5f_navrh_5f_uchadzaca.A2" style:display-name="Cenovy_navrh_uchadzaca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Cenovy_5f_navrh_5f_uchadzaca.B2" style:display-name="Cenovy_navrh_uchadzaca.B2" style:family="table-cell">
      <style:table-cell-properties fo:padding="0.101cm" fo:border-left="0.5pt solid #000000" fo:border-right="0.5pt solid #000000" fo:border-top="none" fo:border-bottom="0.5pt solid #000000"/>
    </style:style>
    <style:style style:name="Cenovy_5f_navrh_5f_uchadzaca.3" style:display-name="Cenovy_navrh_uchadzaca.3" style:family="table-row">
      <style:table-row-properties style:min-row-height="0.044cm" fo:keep-together="auto"/>
    </style:style>
    <style:style style:name="Cenovy_5f_navrh_5f_uchadzaca.A3" style:display-name="Cenovy_navrh_uchadzaca.A3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3" style:display-name="Cenovy_navrh_uchadzaca.B3" style:family="table-cell">
      <style:table-cell-properties fo:background-color="#dbe5f1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3" style:display-name="Cenovy_navrh_uchadzaca.C3" style:family="table-cell">
      <style:table-cell-properties fo:background-color="#dbe5f1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D3" style:display-name="Cenovy_navrh_uchadzaca.D3" style:family="table-cell">
      <style:table-cell-properties style:vertical-align="middle" fo:background-color="#dbe5f1" fo:padding="0.101cm" fo:border-left="0.5pt solid #000000" fo:border-right="0.5pt solid #000000" fo:border-top="none" fo:border-bottom="0.5pt solid #000000">
        <style:background-image/>
      </style:table-cell-properties>
    </style:style>
    <style:style style:name="Cenovy_5f_navrh_5f_uchadzaca.4" style:display-name="Cenovy_navrh_uchadzaca.4" style:family="table-row">
      <style:table-row-properties style:min-row-height="0.03cm" fo:background-color="transparent" fo:keep-together="auto">
        <style:background-image/>
      </style:table-row-properties>
    </style:style>
    <style:style style:name="Cenovy_5f_navrh_5f_uchadzaca.B4" style:display-name="Cenovy_navrh_uchadzaca.B4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4" style:display-name="Cenovy_navrh_uchadzaca.C4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D4" style:display-name="Cenovy_navrh_uchadzaca.D4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Cenovy_5f_navrh_5f_uchadzaca.B5" style:display-name="Cenovy_navrh_uchadzaca.B5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5" style:display-name="Cenovy_navrh_uchadzaca.C5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6" style:display-name="Cenovy_navrh_uchadzaca.B6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6" style:display-name="Cenovy_navrh_uchadzaca.C6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7" style:display-name="Cenovy_navrh_uchadzaca.B7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7" style:display-name="Cenovy_navrh_uchadzaca.C7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8" style:display-name="Cenovy_navrh_uchadzaca.B8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8" style:display-name="Cenovy_navrh_uchadzaca.C8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9" style:display-name="Cenovy_navrh_uchadzaca.B9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9" style:display-name="Cenovy_navrh_uchadzaca.C9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A10" style:display-name="Cenovy_navrh_uchadzaca.A10" style:family="table-cell">
      <style:table-cell-properties style:vertical-align="middle"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B10" style:display-name="Cenovy_navrh_uchadzaca.B10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10" style:display-name="Cenovy_navrh_uchadzaca.C10" style:family="table-cell">
      <style:table-cell-properties fo:padding="0.101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officeooo:paragraph-rsid="0048b781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background-color="#ffff00"/>
    </style:style>
    <style:style style:name="P6" style:family="paragraph" style:parent-style-name="Text_20_body">
      <style:paragraph-properties>
        <style:tab-stops>
          <style:tab-stop style:position="4.03cm"/>
        </style:tab-stops>
      </style:paragraph-properties>
    </style:style>
    <style:style style:name="P7" style:family="paragraph" style:parent-style-name="Text_20_body" style:list-style-name="Numbering_20_123"/>
    <style:style style:name="T1" style:family="text">
      <style:text-properties officeooo:rsid="003209f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Fira Sans" fo:font-size="9pt" fo:font-weight="normal" style:font-size-asian="9pt" style:font-weight-asian="normal"/>
    </style:style>
    <style:style style:name="T4" style:family="text">
      <style:text-properties officeooo:rsid="004a7efa"/>
    </style:style>
    <style:style style:name="T5" style:family="text">
      <style:text-properties officeooo:rsid="004b6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CENOVÝ NÁVRH UCHÁDZAČA</text:span><text:line-break/>Prieskum trhu</text:p>
      <text:p text:style-name="Text_20_body">podľa § 117 zákona č. 343/2015 Z. z. o verejnom obstarávaní a o zmene a doplnení niektorých zákonov v znení neskorších predpisov (ďalej len ,,zákon“) </text:p>
      <text:p text:style-name="P6"><text:span text:style-name="Strong_20_Emphasis">VEREJNÝ OBSTARÁVATEĽ:</text:span><text:line-break/>Názov organizácie: <text:tab/>Ministerstvo kultúry Slovenskej republiky <text:line-break/>Sídlo organizácie: <text:tab/>Námestie SNP 33, 813 31 Bratislava<text:line-break/>IČO : <text:tab/>00165182<text:line-break/>NÁZOV ZÁKAZKY:<text:tab/><text:span text:style-name="Strong_20_Emphasis">„Zabezpečenie služieb dezinfekcie, deratizácie a dezinsekcie“</text:span></text:p>
      <table:table table:name="Cenovy_navrh_uchadzaca" table:style-name="Cenovy_5f_navrh_5f_uchadzaca">
        <table:table-column table:style-name="Cenovy_5f_navrh_5f_uchadzaca.A"/>
        <table:table-column table:style-name="Cenovy_5f_navrh_5f_uchadzaca.B" table:number-columns-repeated="2"/>
        <table:table-column table:style-name="Cenovy_5f_navrh_5f_uchadzaca.D"/>
        <table:table-row table:style-name="Cenovy_5f_navrh_5f_uchadzaca.1">
          <table:table-cell table:style-name="Cenovy_5f_navrh_5f_uchadzaca.A1" office:value-type="string">
            <text:p text:style-name="Table_20_Contents"><text:span text:style-name="Strong_20_Emphasis">Uchádzač:<text:line-break/></text:span></text:p>
          </table:table-cell>
          <table:table-cell table:style-name="Cenovy_5f_navrh_5f_uchadzaca.B1" office:value-type="string">
            <text:p text:style-name="Table_20_Contents">IČO:<text:line-break/></text:p>
          </table:table-cell>
          <table:table-cell table:style-name="Cenovy_5f_navrh_5f_uchadzaca.C1" table:number-columns-spanned="2" office:value-type="string">
            <text:p text:style-name="Table_20_Contents">Zastúpený:<text:line-break/></text:p>
          </table:table-cell>
          <table:covered-table-cell/>
        </table:table-row>
        <table:table-row table:style-name="Cenovy_5f_navrh_5f_uchadzaca.2">
          <table:table-cell table:style-name="Cenovy_5f_navrh_5f_uchadzaca.A2" office:value-type="string">
            <text:p text:style-name="Table_20_Contents">PLÁTCA DPH<text:note text:id="ftn3" text:note-class="footnote"><text:note-citation>1</text:note-citation><text:note-body><text:p text:style-name="Footnote">nehodiace sa prečiarknuť</text:p></text:note-body></text:note>:</text:p>
          </table:table-cell>
          <table:table-cell table:style-name="Cenovy_5f_navrh_5f_uchadzaca.B2" table:number-columns-spanned="3" office:value-type="string">
            <text:p text:style-name="Table_20_Contents">ÁNO/NIE</text:p>
          </table:table-cell>
          <table:covered-table-cell/>
          <table:covered-table-cell/>
        </table:table-row>
        <table:table-row table:style-name="Cenovy_5f_navrh_5f_uchadzaca.3">
          <table:table-cell table:style-name="Cenovy_5f_navrh_5f_uchadzaca.A3" office:value-type="string">
            <text:p text:style-name="Table_20_Contents"><text:span text:style-name="Strong_20_Emphasis">Objekt</text:span></text:p>
          </table:table-cell>
          <table:table-cell table:style-name="Cenovy_5f_navrh_5f_uchadzaca.B3" office:value-type="string">
            <text:p text:style-name="P4"><text:span text:style-name="Strong_20_Emphasis">Cena v EUR bez DPH</text:span></text:p>
          </table:table-cell>
          <table:table-cell table:style-name="Cenovy_5f_navrh_5f_uchadzaca.C3" office:value-type="string">
            <text:p text:style-name="P4"><text:span text:style-name="Strong_20_Emphasis">DPH v EUR</text:span></text:p>
          </table:table-cell>
          <table:table-cell table:style-name="Cenovy_5f_navrh_5f_uchadzaca.D3" office:value-type="string">
            <text:p text:style-name="P4"><text:span text:style-name="Strong_20_Emphasis">Cena celkom v EUR s DPH</text:span></text:p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MK SR Nám. SNP č. 33, Bratislava<text:line-break/><text:span text:style-name="Strong_20_Emphasis">K1</text:span></text:p>
          </table:table-cell>
          <table:table-cell table:style-name="Cenovy_5f_navrh_5f_uchadzaca.B4" office:value-type="string">
            <text:p text:style-name="P5"/>
          </table:table-cell>
          <table:table-cell table:style-name="Cenovy_5f_navrh_5f_uchadzaca.C4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Hurbanove kasárne, Bratislava<text:line-break/><text:span text:style-name="Strong_20_Emphasis">K2</text:span></text:p>
          </table:table-cell>
          <table:table-cell table:style-name="Cenovy_5f_navrh_5f_uchadzaca.B5" office:value-type="string">
            <text:p text:style-name="P5"/>
          </table:table-cell>
          <table:table-cell table:style-name="Cenovy_5f_navrh_5f_uchadzaca.C5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MK SR Jakubovo nám. 12, Bratislava<text:line-break/><text:span text:style-name="Strong_20_Emphasis">K3</text:span></text:p>
          </table:table-cell>
          <table:table-cell table:style-name="Cenovy_5f_navrh_5f_uchadzaca.B6" office:value-type="string">
            <text:p text:style-name="P5"/>
          </table:table-cell>
          <table:table-cell table:style-name="Cenovy_5f_navrh_5f_uchadzaca.C6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Biela 3 Bratislava<text:line-break/><text:span text:style-name="Strong_20_Emphasis">K4</text:span></text:p>
          </table:table-cell>
          <table:table-cell table:style-name="Cenovy_5f_navrh_5f_uchadzaca.B7" office:value-type="string">
            <text:p text:style-name="P5"/>
          </table:table-cell>
          <table:table-cell table:style-name="Cenovy_5f_navrh_5f_uchadzaca.C7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Kaštieľ Budmerice<text:line-break/><text:span text:style-name="Strong_20_Emphasis">K5</text:span></text:p>
          </table:table-cell>
          <table:table-cell table:style-name="Cenovy_5f_navrh_5f_uchadzaca.B8" office:value-type="string">
            <text:p text:style-name="P5"/>
          </table:table-cell>
          <table:table-cell table:style-name="Cenovy_5f_navrh_5f_uchadzaca.C8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2" office:value-type="string">
            <text:p text:style-name="Table_20_Contents">ÚZ Banská Štiavnica<text:line-break/><text:span text:style-name="Strong_20_Emphasis">K6</text:span></text:p>
          </table:table-cell>
          <table:table-cell table:style-name="Cenovy_5f_navrh_5f_uchadzaca.B9" office:value-type="string">
            <text:p text:style-name="P5"/>
          </table:table-cell>
          <table:table-cell table:style-name="Cenovy_5f_navrh_5f_uchadzaca.C9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  <table:table-row table:style-name="Cenovy_5f_navrh_5f_uchadzaca.4">
          <table:table-cell table:style-name="Cenovy_5f_navrh_5f_uchadzaca.A10" office:value-type="string">
            <text:p text:style-name="Table_20_Contents"><text:span text:style-name="Strong_20_Emphasis">celková cena</text:span> vrátane DOPRAVNÝCH NÁKLADOV <text:span text:style-name="Strong_20_Emphasis">= K1+K2+K3+K4+K5+K6</text:span></text:p>
          </table:table-cell>
          <table:table-cell table:style-name="Cenovy_5f_navrh_5f_uchadzaca.B10" office:value-type="string">
            <text:p text:style-name="P5"/>
          </table:table-cell>
          <table:table-cell table:style-name="Cenovy_5f_navrh_5f_uchadzaca.C10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</table:table>
      <text:p text:style-name="P3"><text:span text:style-name="T2"> 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4">(</text:span>s uvedením mena, priezviska, titulu)</text:p>
      <text:list xml:id="list1742653796" text:style-name="Numbering_20_123">
        <text:list-item>
          <text:p text:style-name="P7">Ak uchádzač je zdaniteľnou osobou pre daň z pridanej hodnoty (ďalej len „DPH“) v zmysle príslušných predpisov (ďalej len „zdaniteľná osoba“), navrhovanú cenu v štruktúrovanom rozpočte ceny podľa prílohy č. 1_1 až 1_6 Cenník jednotlivých objektov uvedie v zložení:<text:line-break/><text:span text:style-name="T5">– </text:span>navrhovaná celková cena v EUR bez DPH,<text:line-break/><text:span text:style-name="T5">– </text:span>sadzba DPH v %,<text:line-break/><text:span text:style-name="T5">– </text:span>výška DPH v EUR,<text:line-break/><text:span text:style-name="T5">– </text:span>navrhovaná celková cena v EUR vrátane DPH.</text:p>
        </text:list-item>
        <text:list-item>
          <text:p text:style-name="P7">Ak uchádzač nie je zdaniteľnou osobou pre DPH, uvedie navrhovanú cenu v EUR. Skutočnosť, že nie je zdaniteľnou osobou pre DPH, uchádzač uvedie v ponuke.</text:p>
        </text:list-item>
        <text:list-item>
          <text:p text:style-name="P7">Príslušná DPH bude uhradená v zmysle platných právnych predpisov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1 Výzvy na predkladanie ponúk– prieskum trhu: Cenový návrh uchádzača</text:p>
      </style:header>
      <style:footer>
        <text:p text:style-name="Footer"><text:title>Príloha č. 1 výzvy na predkladanie ponúk – prieskum trhu</text:title><text:s/><text:span text:style-name="MT1">| </text:span><text:span text:style-name="MT1"><text:subject>„Zabezpečenie služieb dezinfekcie, deratizácie a dezinsekcie“</text:subject></text:span><text:span text:style-name="MT1"><text:s/><text:tab/>stra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1.6.2$Windows_X86_64 LibreOffice_project/0e133318fcee89abacd6a7d077e292f1145735c3</meta:generator>
    <dc:date>2021-09-16T19:30:52.090000000</dc:date>
    <dc:creator>Rastislav Machel</dc:creator>
    <meta:editing-duration>PT4H31M17S</meta:editing-duration>
    <meta:editing-cycles>44</meta:editing-cycles>
    <dc:subject>„Zabezpečenie služieb dezinfekcie, deratizácie a dezinsekcie“</dc:subject>
    <dc:title>Príloha č. 1 výzvy na predkladanie ponúk – prieskum trhu</dc:title>
    <meta:document-statistic meta:table-count="1" meta:image-count="0" meta:object-count="0" meta:page-count="1" meta:paragraph-count="26" meta:word-count="254" meta:character-count="1736" meta:non-whitespace-character-count="1416"/>
  </office:meta>
</office:document-meta>
</file>