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face style:name="Arial Narrow" svg:font-family="'Arial Narrow'" style:font-family-generic="swiss"/>
    <style:font-face style:name="Calibri" svg:font-family="Calibri" style:font-family-generic="swiss"/>
    <style:font-face style:name="Fira Sans" svg:font-family="'Fira Sans'" style:font-family-generic="swiss"/>
    <style:font-face style:name="Lucida Sans" svg:font-family="'Lucida Sans'" style:font-family-generic="swiss"/>
    <style:font-face style:name="Source Sans Pro" svg:font-family="'Source Sans Pro'" style:font-family-generic="swiss"/>
    <style:font-face style:name="Tahoma1" svg:font-family="Tahoma" style:font-family-generic="swiss"/>
    <style:font-face style:name="Times New Roman" svg:font-family="'Times New Roman'" style:font-family-generic="swiss"/>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84cm" fo:margin-left="-0.191cm" fo:margin-top="0cm" fo:margin-bottom="0cm" table:align="left" style:writing-mode="lr-tb"/>
    </style:style>
    <style:style style:name="Tabuľka1.A" style:family="table-column">
      <style:table-column-properties style:column-width="3.24cm"/>
    </style:style>
    <style:style style:name="Tabuľka1.B" style:family="table-column">
      <style:table-column-properties style:column-width="4.501cm"/>
    </style:style>
    <style:style style:name="Tabuľka1.C" style:family="table-column">
      <style:table-column-properties style:column-width="2.002cm"/>
    </style:style>
    <style:style style:name="Tabuľka1.D" style:family="table-column">
      <style:table-column-properties style:column-width="6.241cm"/>
    </style:style>
    <style:style style:name="Tabuľka1.1" style:family="table-row">
      <style:table-row-properties fo:keep-together="auto"/>
    </style:style>
    <style:style style:name="Tabuľka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text-properties style:font-name="Fira Sans" fo:font-size="11pt" style:font-size-asian="11pt" style:font-size-complex="11pt"/>
    </style:style>
    <style:style style:name="P2" style:family="paragraph" style:parent-style-name="Default">
      <style:paragraph-properties fo:text-align="justify" style:justify-single-word="false"/>
      <style:text-properties style:font-name="Fira Sans" fo:font-size="11pt" style:font-size-asian="11pt" style:font-size-complex="11pt"/>
    </style:style>
    <style:style style:name="P3" style:family="paragraph" style:parent-style-name="Default">
      <style:paragraph-properties fo:text-align="justify" style:justify-single-word="false"/>
      <style:text-properties style:use-window-font-color="true" loext:opacity="0%" style:font-name="Fira Sans" fo:font-size="11pt" style:font-size-asian="11pt" style:font-size-complex="11pt"/>
    </style:style>
    <style:style style:name="P4" style:family="paragraph" style:parent-style-name="Default">
      <style:paragraph-properties fo:text-align="justify" style:justify-single-word="false"/>
    </style:style>
    <style:style style:name="P5" style:family="paragraph" style:parent-style-name="Header">
      <style:paragraph-properties fo:text-align="end" style:justify-single-word="false"/>
      <style:text-properties style:font-name="Fira Sans"/>
    </style:style>
    <style:style style:name="P6" style:family="paragraph" style:parent-style-name="List_20_Paragraph">
      <style:text-properties style:font-name="Fira Sans"/>
    </style:style>
    <style:style style:name="P7" style:family="paragraph" style:parent-style-name="List_20_Paragraph">
      <style:text-properties style:font-name="Fira Sans" style:font-name-asian="Times New Roman1" style:language-asian="sk" style:country-asian="SK" style:font-name-complex="Arial1"/>
    </style:style>
    <style:style style:name="P8" style:family="paragraph" style:parent-style-name="List_20_Paragraph">
      <style:paragraph-properties fo:text-align="justify" style:justify-single-word="false"/>
      <style:text-properties style:font-name="Fira Sans" fo:font-weight="bold" style:font-name-asian="Times New Roman1" style:language-asian="sk" style:country-asian="SK" style:font-weight-asian="bold" style:font-name-complex="Arial1"/>
    </style:style>
    <style:style style:name="P9" style:family="paragraph" style:parent-style-name="List_20_Paragraph">
      <style:paragraph-properties fo:text-align="center" style:justify-single-word="false">
        <style:tab-stops>
          <style:tab-stop style:position="5.001cm"/>
        </style:tab-stops>
      </style:paragraph-properties>
      <style:text-properties style:font-name="Fira Sans" fo:font-weight="bold" style:font-weight-asian="bold"/>
    </style:style>
    <style:style style:name="P10" style:family="paragraph" style:parent-style-name="List_20_Paragraph">
      <style:paragraph-properties fo:margin-left="0cm" fo:margin-right="0cm" fo:text-align="justify" style:justify-single-word="false" fo:text-indent="0cm" style:auto-text-indent="false"/>
    </style:style>
    <style:style style:name="P11" style:family="paragraph" style:parent-style-name="List_20_Paragraph">
      <style:paragraph-properties fo:margin-left="0cm" fo:margin-right="0cm" fo:text-align="justify" style:justify-single-word="false" fo:text-indent="0cm" style:auto-text-indent="false"/>
      <style:text-properties style:font-name="Fira Sans"/>
    </style:style>
    <style:style style:name="P12" style:family="paragraph" style:parent-style-name="List_20_Paragraph">
      <style:paragraph-properties fo:margin-left="0cm" fo:margin-right="0cm" fo:text-align="center" style:justify-single-word="false" fo:text-indent="0cm" style:auto-text-indent="false"/>
      <style:text-properties style:font-name="Fira Sans"/>
    </style:style>
    <style:style style:name="P13" style:family="paragraph" style:parent-style-name="List_20_Paragraph">
      <style:paragraph-properties fo:margin-left="0cm" fo:margin-right="0cm" fo:text-align="justify" style:justify-single-word="false" fo:text-indent="0cm" style:auto-text-indent="false"/>
      <style:text-properties style:font-name="Fira Sans" style:font-name-asian="Times New Roman1" style:language-asian="sk" style:country-asian="SK" style:font-name-complex="Times New Roman1"/>
    </style:style>
    <style:style style:name="P14" style:family="paragraph" style:parent-style-name="List_20_Paragraph">
      <style:paragraph-properties fo:margin-left="0cm" fo:margin-right="0cm" fo:text-align="justify" style:justify-single-word="false" fo:text-indent="0cm" style:auto-text-indent="false"/>
      <style:text-properties style:font-name="Fira Sans" style:font-name-asian="Times New Roman1" style:language-asian="sk" style:country-asian="SK" style:font-name-complex="Arial1"/>
    </style:style>
    <style:style style:name="P15" style:family="paragraph" style:parent-style-name="List_20_Paragraph">
      <style:paragraph-properties fo:margin-left="0cm" fo:margin-right="0cm" fo:text-align="center" style:justify-single-word="false" fo:text-indent="0cm" style:auto-text-indent="false"/>
      <style:text-properties style:font-name="Fira Sans" fo:font-weight="bold" style:font-name-asian="Times New Roman1" style:language-asian="sk" style:country-asian="SK" style:font-weight-asian="bold" style:font-name-complex="Arial1"/>
    </style:style>
    <style:style style:name="P16" style:family="paragraph" style:parent-style-name="List_20_Paragraph">
      <style:paragraph-properties fo:margin-left="0cm" fo:margin-right="0cm" fo:text-align="justify" style:justify-single-word="false" fo:text-indent="0cm" style:auto-text-indent="false"/>
      <style:text-properties style:font-name="Fira Sans" fo:font-weight="bold" style:font-name-asian="Times New Roman1" style:language-asian="sk" style:country-asian="SK" style:font-weight-asian="bold" style:font-name-complex="Arial1"/>
    </style:style>
    <style:style style:name="P1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Fira Sans" style:font-name-asian="Times New Roman1" style:language-asian="sk" style:country-asian="SK" style:font-name-complex="Arial1"/>
    </style:style>
    <style:style style:name="P18" style:family="paragraph" style:parent-style-name="List_20_Paragraph">
      <style:paragraph-properties fo:margin-left="0.25cm" fo:margin-right="0cm" fo:text-align="justify" style:justify-single-word="false" fo:text-indent="0cm" style:auto-text-indent="false"/>
      <style:text-properties style:font-name="Fira Sans"/>
    </style:style>
    <style:style style:name="P19" style:family="paragraph" style:parent-style-name="List_20_Paragraph">
      <style:paragraph-properties fo:margin-left="0.25cm" fo:margin-right="0cm" fo:text-align="justify" style:justify-single-word="false" fo:text-indent="0cm" style:auto-text-indent="false"/>
      <style:text-properties style:font-name="Fira Sans" style:font-name-asian="Times New Roman1" style:language-asian="sk" style:country-asian="SK" style:font-name-complex="Times New Roman1"/>
    </style:style>
    <style:style style:name="P20" style:family="paragraph" style:parent-style-name="List_20_Paragraph">
      <style:paragraph-properties fo:margin-left="0.635cm" fo:margin-right="0cm" fo:text-align="justify" style:justify-single-word="false" fo:text-indent="0cm" style:auto-text-indent="false"/>
      <style:text-properties style:font-name="Fira Sans"/>
    </style:style>
    <style:style style:name="P21" style:family="paragraph" style:parent-style-name="List_20_Paragraph">
      <style:paragraph-properties fo:margin-left="0.635cm" fo:margin-right="0cm" fo:text-align="justify" style:justify-single-word="false" fo:text-indent="0cm" style:auto-text-indent="false"/>
      <style:text-properties style:font-name="Fira Sans" style:font-name-asian="Times New Roman1" style:language-asian="sk" style:country-asian="SK" style:font-name-complex="Arial1"/>
    </style:style>
    <style:style style:name="P22" style:family="paragraph" style:parent-style-name="List_20_Paragraph">
      <style:paragraph-properties fo:margin-left="0.635cm" fo:margin-right="0cm" fo:text-align="center" style:justify-single-word="false" fo:text-indent="0cm" style:auto-text-indent="false"/>
      <style:text-properties style:font-name="Fira Sans" fo:font-weight="bold" style:font-name-asian="Times New Roman1" style:language-asian="sk" style:country-asian="SK" style:font-weight-asian="bold" style:font-name-complex="Arial1"/>
    </style:style>
    <style:style style:name="P23" style:family="paragraph" style:parent-style-name="List_20_Paragraph">
      <style:paragraph-properties fo:margin-left="-0.751cm" fo:margin-right="0cm" fo:text-align="justify" style:justify-single-word="false" fo:text-indent="0cm" style:auto-text-indent="false"/>
      <style:text-properties style:font-name="Fira Sans" style:font-name-asian="Times New Roman1" style:language-asian="sk" style:country-asian="SK" style:font-name-complex="Arial1"/>
    </style:style>
    <style:style style:name="P24" style:family="paragraph" style:parent-style-name="List_20_Paragraph">
      <style:paragraph-properties fo:margin-left="0cm" fo:margin-right="0cm" fo:text-align="justify" style:justify-single-word="false" fo:text-indent="-0.751cm" style:auto-text-indent="false"/>
      <style:text-properties style:font-name="Fira Sans" style:font-name-asian="Times New Roman1" style:language-asian="sk" style:country-asian="SK" style:font-name-complex="Arial1"/>
    </style:style>
    <style:style style:name="P25" style:family="paragraph" style:parent-style-name="List_20_Paragraph">
      <style:paragraph-properties fo:margin-left="-0.25cm" fo:margin-right="0cm" fo:margin-top="0cm" fo:margin-bottom="0cm" loext:contextual-spacing="true" fo:line-height="100%" fo:text-align="justify" style:justify-single-word="false" fo:text-indent="0cm" style:auto-text-indent="false"/>
      <style:text-properties style:font-name="Fira Sans" style:font-name-asian="Times New Roman1" style:language-asian="sk" style:country-asian="SK" style:font-name-complex="Arial1"/>
    </style:style>
    <style:style style:name="P26" style:family="paragraph" style:parent-style-name="List_20_Paragraph">
      <style:paragraph-properties fo:margin-left="0.021cm" fo:margin-right="0cm" fo:margin-top="0cm" fo:margin-bottom="0cm" loext:contextual-spacing="true" fo:line-height="100%" fo:text-align="justify" style:justify-single-word="false" fo:text-indent="0cm" style:auto-text-indent="false"/>
      <style:text-properties style:font-name="Fira Sans" style:font-name-asian="Times New Roman1" style:language-asian="sk" style:country-asian="SK" style:font-name-complex="Arial1"/>
    </style:style>
    <style:style style:name="P27" style:family="paragraph" style:parent-style-name="List_20_Paragraph">
      <style:paragraph-properties fo:margin-left="0.501cm" fo:margin-right="0cm" fo:text-align="justify" style:justify-single-word="false" fo:text-indent="0cm" style:auto-text-indent="false">
        <style:tab-stops>
          <style:tab-stop style:position="5.001cm"/>
        </style:tab-stops>
      </style:paragraph-properties>
      <style:text-properties style:font-name="Fira Sans"/>
    </style:style>
    <style:style style:name="P28" style:family="paragraph" style:parent-style-name="List_20_Paragraph">
      <style:paragraph-properties fo:margin-left="0.501cm" fo:margin-right="0cm" fo:text-align="justify" style:justify-single-word="false" fo:text-indent="0cm" style:auto-text-indent="false">
        <style:tab-stops>
          <style:tab-stop style:position="5.001cm"/>
        </style:tab-stops>
      </style:paragraph-properties>
      <style:text-properties fo:text-transform="uppercase" style:font-name="Fira Sans" fo:font-style="italic" style:font-style-asian="italic"/>
    </style:style>
    <style:style style:name="P29" style:family="paragraph" style:parent-style-name="Standard">
      <style:paragraph-properties fo:text-align="center" style:justify-single-word="false"/>
    </style:style>
    <style:style style:name="P30" style:family="paragraph" style:parent-style-name="Standard">
      <style:text-properties style:font-name="Fira Sans"/>
    </style:style>
    <style:style style:name="P31" style:family="paragraph" style:parent-style-name="Standard">
      <style:paragraph-properties fo:text-align="justify" style:justify-single-word="false"/>
      <style:text-properties style:font-name="Fira Sans" style:font-name-asian="Times New Roman1" style:language-asian="sk" style:country-asian="SK" style:font-name-complex="Arial1"/>
    </style:style>
    <style:style style:name="P32" style:family="paragraph" style:parent-style-name="Standard">
      <style:text-properties style:font-name="Fira Sans" fo:font-weight="bold" style:font-weight-asian="bold"/>
    </style:style>
    <style:style style:name="P33" style:family="paragraph" style:parent-style-name="Standard">
      <style:paragraph-properties fo:text-align="center" style:justify-single-word="false"/>
      <style:text-properties style:font-name="Fira Sans" fo:font-weight="bold" style:font-weight-asian="bold"/>
    </style:style>
    <style:style style:name="P34" style:family="paragraph" style:parent-style-name="Standard">
      <style:paragraph-properties fo:orphans="0" fo:widows="0"/>
      <style:text-properties style:font-name="Fira Sans" fo:font-weight="bold" style:font-weight-asian="bold"/>
    </style:style>
    <style:style style:name="P35" style:family="paragraph" style:parent-style-name="Standard">
      <style:paragraph-properties fo:orphans="0" fo:widows="0"/>
      <style:text-properties style:font-name="Fira Sans"/>
    </style:style>
    <style:style style:name="P36" style:family="paragraph" style:parent-style-name="Standard">
      <style:paragraph-properties fo:text-align="center" style:justify-single-word="false"/>
      <style:text-properties style:font-name="Fira Sans"/>
    </style:style>
    <style:style style:name="P37" style:family="paragraph" style:parent-style-name="Standard">
      <style:paragraph-properties fo:text-align="justify" style:justify-single-word="false"/>
    </style:style>
    <style:style style:name="P38" style:family="paragraph" style:parent-style-name="Standard">
      <style:text-properties style:font-name="Arial Narrow" fo:font-size="12pt" style:font-size-asian="12pt" style:font-name-complex="Arial Narrow1" style:font-size-complex="12pt"/>
    </style:style>
    <style:style style:name="P39" style:family="paragraph" style:parent-style-name="Standard">
      <style:text-properties style:font-name="Arial Narrow" fo:font-size="12pt" fo:font-weight="bold" style:font-size-asian="12pt" style:font-weight-asian="bold" style:font-name-complex="Arial Narrow1" style:font-size-complex="12pt" style:font-weight-complex="bold"/>
    </style:style>
    <style:style style:name="P40" style:family="paragraph" style:parent-style-name="Standard">
      <style:paragraph-properties fo:margin-top="0cm" fo:margin-bottom="0cm" loext:contextual-spacing="false" fo:line-height="100%"/>
    </style:style>
    <style:style style:name="P41" style:family="paragraph" style:parent-style-name="Standard">
      <style:paragraph-properties fo:margin-top="0cm" fo:margin-bottom="0cm" loext:contextual-spacing="false" fo:line-height="100%" fo:text-align="justify" style:justify-single-word="false"/>
    </style:style>
    <style:style style:name="P42" style:family="paragraph" style:parent-style-name="Standard">
      <style:paragraph-properties fo:margin-top="0cm" fo:margin-bottom="0cm" loext:contextual-spacing="false" fo:line-height="100%"/>
      <style:text-properties style:font-name="Fira Sans"/>
    </style:style>
    <style:style style:name="P43" style:family="paragraph" style:parent-style-name="Standard">
      <style:paragraph-properties fo:margin-top="0cm" fo:margin-bottom="0cm" loext:contextual-spacing="false" fo:line-height="100%" fo:text-align="justify" style:justify-single-word="false"/>
      <style:text-properties style:font-name="Fira Sans"/>
    </style:style>
    <style:style style:name="P44" style:family="paragraph" style:parent-style-name="Standard">
      <style:paragraph-properties fo:margin-top="0cm" fo:margin-bottom="0cm" loext:contextual-spacing="false" fo:line-height="100%" fo:text-align="center" style:justify-single-word="false"/>
      <style:text-properties style:font-name="Fira Sans" fo:font-weight="bold" style:font-weight-asian="bold"/>
    </style:style>
    <style:style style:name="P45" style:family="paragraph" style:parent-style-name="Standard">
      <style:paragraph-properties fo:margin-top="0cm" fo:margin-bottom="0cm" loext:contextual-spacing="false" fo:line-height="100%" fo:text-align="center" style:justify-single-word="false"/>
      <style:text-properties style:font-name="Fira Sans" fo:font-weight="bold" style:font-name-asian="Times New Roman1" style:language-asian="sk" style:country-asian="SK" style:font-weight-asian="bold" style:font-name-complex="Arial1"/>
    </style:style>
    <style:style style:name="P46" style:family="paragraph" style:parent-style-name="Standard">
      <style:paragraph-properties fo:margin-top="0cm" fo:margin-bottom="0cm" loext:contextual-spacing="false" fo:line-height="100%"/>
      <style:text-properties style:font-name="Fira Sans" style:font-name-asian="Times New Roman1" style:language-asian="sk" style:country-asian="SK" style:font-name-complex="Arial1"/>
    </style:style>
    <style:style style:name="P47" style:family="paragraph" style:parent-style-name="Standard">
      <style:paragraph-properties fo:margin-top="0cm" fo:margin-bottom="0cm" loext:contextual-spacing="false" fo:line-height="100%" fo:text-align="justify" style:justify-single-word="false"/>
      <style:text-properties style:font-name="Fira Sans" style:font-name-asian="Times New Roman1" style:language-asian="sk" style:country-asian="SK" style:font-name-complex="Arial1"/>
    </style:style>
    <style:style style:name="P48" style:family="paragraph" style:parent-style-name="Standard">
      <style:paragraph-properties fo:margin-top="0cm" fo:margin-bottom="0cm" loext:contextual-spacing="false" fo:line-height="100%" fo:text-align="justify" style:justify-single-word="false"/>
      <style:text-properties style:font-name="Fira Sans" style:font-name-asian="Times New Roman1" style:language-asian="sk" style:country-asian="SK" style:font-name-complex="Times New Roman1"/>
    </style:style>
    <style:style style:name="P49" style:family="paragraph" style:parent-style-name="Standard">
      <style:paragraph-properties fo:margin-top="0cm" fo:margin-bottom="0cm" loext:contextual-spacing="false" fo:line-height="100%" fo:text-align="justify" style:justify-single-word="false"/>
      <style:text-properties style:font-name="Fira Sans" style:font-style-complex="italic"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fo:color="#000000" loext:opacity="100%" style:font-name="Fira Sans" fo:font-weight="bold" style:language-asian="sk" style:country-asian="SK" style:font-weight-asian="bold"/>
    </style:style>
    <style:style style:name="P51" style:family="paragraph" style:parent-style-name="Standard">
      <style:paragraph-properties fo:margin-top="0.212cm" fo:margin-bottom="0.353cm" loext:contextual-spacing="false" fo:text-align="end" style:justify-single-word="false">
        <style:tab-stops>
          <style:tab-stop style:position="1.905cm"/>
          <style:tab-stop style:position="17.699cm" style:leader-style="dotted" style:leader-text="."/>
        </style:tab-stops>
      </style:paragraph-properties>
      <style:text-properties style:font-name="Arial Narrow" fo:font-size="12pt" style:font-size-asian="12pt" style:font-name-complex="Arial Narrow1" style:font-size-complex="12pt"/>
    </style:style>
    <style:style style:name="P52" style:family="paragraph" style:parent-style-name="Default">
      <style:text-properties style:font-name="Fira Sans" fo:font-size="11pt" style:font-size-asian="11pt" style:font-size-complex="11pt"/>
    </style:style>
    <style:style style:name="P53" style:family="paragraph" style:parent-style-name="Default">
      <style:paragraph-properties fo:text-align="justify" style:justify-single-word="false"/>
      <style:text-properties style:font-name="Fira Sans" fo:font-size="11pt" style:font-size-asian="11pt" style:font-size-complex="11pt"/>
    </style:style>
    <style:style style:name="P54" style:family="paragraph" style:parent-style-name="Default">
      <style:text-properties style:font-name="Fira Sans" fo:font-size="11pt" fo:font-weight="bold" style:font-size-asian="11pt" style:font-weight-asian="bold" style:font-size-complex="11pt"/>
    </style:style>
    <style:style style:name="P55" style:family="paragraph" style:parent-style-name="Default">
      <style:paragraph-properties fo:text-align="justify" style:justify-single-word="false">
        <style:tab-stops>
          <style:tab-stop style:position="8.752cm"/>
        </style:tab-stops>
      </style:paragraph-properties>
      <style:text-properties style:use-window-font-color="true" loext:opacity="0%" style:font-name="Fira Sans" fo:font-size="11pt" style:font-size-asian="11pt" style:font-size-complex="11pt"/>
    </style:style>
    <style:style style:name="P56" style:family="paragraph" style:parent-style-name="Default">
      <style:paragraph-properties fo:text-align="center" style:justify-single-word="false" fo:break-before="page"/>
      <style:text-properties style:use-window-font-color="true" loext:opacity="0%" style:font-name="Fira Sans" fo:font-size="11pt" fo:font-weight="bold" style:font-size-asian="11pt" style:font-weight-asian="bold" style:font-size-complex="11pt" style:font-weight-complex="bold"/>
    </style:style>
    <style:style style:name="P57" style:family="paragraph" style:parent-style-name="List_20_Paragraph" style:list-style-name="WWNum11">
      <style:paragraph-properties fo:margin-left="0cm" fo:margin-right="0cm" fo:text-align="justify" style:justify-single-word="false" fo:text-indent="-0.635cm" style:auto-text-indent="false"/>
    </style:style>
    <style:style style:name="P58" style:family="paragraph" style:parent-style-name="List_20_Paragraph" style:list-style-name="WWNum11">
      <style:paragraph-properties fo:margin-left="0cm" fo:margin-right="0cm" fo:text-align="justify" style:justify-single-word="false" fo:text-indent="-0.635cm" style:auto-text-indent="false"/>
      <style:text-properties style:font-name="Fira Sans"/>
    </style:style>
    <style:style style:name="P59" style:family="paragraph" style:parent-style-name="List_20_Paragraph" style:list-style-name="WWNum7">
      <style:paragraph-properties fo:margin-left="0cm" fo:margin-right="0cm" fo:text-align="justify" style:justify-single-word="false" fo:text-indent="-0.635cm" style:auto-text-indent="false"/>
      <style:text-properties style:font-name="Fira Sans" style:font-name-asian="Times New Roman1" style:language-asian="sk" style:country-asian="SK" style:font-name-complex="Arial1"/>
    </style:style>
    <style:style style:name="P60" style:family="paragraph" style:parent-style-name="List_20_Paragraph" style:list-style-name="WWNum7" style:master-page-name="">
      <style:paragraph-properties fo:margin-left="0cm" fo:margin-right="0cm" fo:text-align="justify" style:justify-single-word="false" fo:text-indent="-0.635cm" style:auto-text-indent="false" style:page-number="auto" fo:keep-with-next="always"/>
      <style:text-properties style:font-name="Fira Sans" style:font-name-asian="Times New Roman1" style:language-asian="sk" style:country-asian="SK" style:font-name-complex="Arial1"/>
    </style:style>
    <style:style style:name="P61" style:family="paragraph" style:parent-style-name="List_20_Paragraph">
      <style:paragraph-properties fo:margin-left="0cm" fo:margin-right="0cm" fo:text-align="center" style:justify-single-word="false" fo:text-indent="0cm" style:auto-text-indent="false"/>
      <style:text-properties style:font-name="Fira Sans" fo:font-weight="bold" style:font-weight-asian="bold"/>
    </style:style>
    <style:style style:name="P62" style:family="paragraph" style:parent-style-name="List_20_Paragraph">
      <style:paragraph-properties fo:margin-left="0cm" fo:margin-right="0cm" fo:text-align="center" style:justify-single-word="false" fo:text-indent="0cm" style:auto-text-indent="false"/>
      <style:text-properties style:font-name="Fira Sans" fo:font-weight="bold" style:font-name-asian="Times New Roman1" style:language-asian="sk" style:country-asian="SK" style:font-weight-asian="bold" style:font-name-complex="Arial1"/>
    </style:style>
    <style:style style:name="P63" style:family="paragraph" style:parent-style-name="List_20_Paragraph">
      <style:paragraph-properties fo:margin-left="0cm" fo:margin-right="0cm" fo:text-align="justify" style:justify-single-word="false" fo:text-indent="0cm" style:auto-text-indent="false"/>
      <style:text-properties style:font-name="Fira Sans" style:font-name-asian="Times New Roman1" style:language-asian="sk" style:country-asian="SK" style:font-name-complex="Arial1"/>
    </style:style>
    <style:style style:name="P64" style:family="paragraph" style:parent-style-name="List_20_Paragraph" style:list-style-name="WWNum12">
      <style:paragraph-properties fo:margin-left="0.25cm" fo:margin-right="0cm" fo:text-align="justify" style:justify-single-word="false" fo:text-indent="-0.751cm" style:auto-text-indent="false"/>
    </style:style>
    <style:style style:name="P65" style:family="paragraph" style:parent-style-name="List_20_Paragraph" style:list-style-name="WWNum12">
      <style:paragraph-properties fo:margin-left="0.25cm" fo:margin-right="0cm" fo:text-align="justify" style:justify-single-word="false" fo:text-indent="-0.751cm" style:auto-text-indent="false"/>
      <style:text-properties style:font-name="Fira Sans"/>
    </style:style>
    <style:style style:name="P66" style:family="paragraph" style:parent-style-name="List_20_Paragraph" style:list-style-name="WWNum12">
      <style:paragraph-properties fo:margin-left="0.25cm" fo:margin-right="0cm" fo:text-align="justify" style:justify-single-word="false" fo:text-indent="-0.751cm" style:auto-text-indent="false"/>
      <style:text-properties style:font-name="Fira Sans" style:font-name-asian="Times New Roman1" style:language-asian="sk" style:country-asian="SK" style:font-name-complex="Arial1"/>
    </style:style>
    <style:style style:name="P67" style:family="paragraph" style:parent-style-name="List_20_Paragraph">
      <style:paragraph-properties fo:margin-left="0.635cm" fo:margin-right="0cm" fo:text-align="justify" style:justify-single-word="false" fo:text-indent="0cm" style:auto-text-indent="false"/>
      <style:text-properties style:font-name="Fira Sans"/>
    </style:style>
    <style:style style:name="P68" style:family="paragraph" style:parent-style-name="List_20_Paragraph">
      <style:paragraph-properties fo:margin-left="0.635cm" fo:margin-right="0cm" fo:text-align="justify" style:justify-single-word="false" fo:text-indent="0cm" style:auto-text-indent="false"/>
      <style:text-properties style:font-name="Fira Sans" style:font-name-asian="Times New Roman1" style:language-asian="sk" style:country-asian="SK" style:font-name-complex="Arial1"/>
    </style:style>
    <style:style style:name="P69" style:family="paragraph" style:parent-style-name="List_20_Paragraph">
      <style:paragraph-properties fo:margin-left="0.635cm" fo:margin-right="0cm" fo:text-align="center" style:justify-single-word="false" fo:text-indent="0cm" style:auto-text-indent="false"/>
      <style:text-properties style:font-name="Fira Sans" fo:font-weight="bold" style:font-name-asian="Times New Roman1" style:language-asian="sk" style:country-asian="SK" style:font-weight-asian="bold" style:font-name-complex="Arial1"/>
    </style:style>
    <style:style style:name="P70" style:family="paragraph" style:parent-style-name="List_20_Paragraph">
      <style:paragraph-properties fo:margin-left="0.25cm" fo:margin-right="0cm" fo:text-align="justify" style:justify-single-word="false" fo:text-indent="0cm" style:auto-text-indent="false"/>
      <style:text-properties style:font-name="Fira Sans" style:font-name-asian="Times New Roman1" style:language-asian="sk" style:country-asian="SK" style:font-name-complex="Times New Roman1"/>
    </style:style>
    <style:style style:name="P71" style:family="paragraph" style:parent-style-name="List_20_Paragraph" style:list-style-name="WWNum13">
      <style:paragraph-properties fo:margin-left="0cm" fo:margin-right="0cm" fo:text-align="justify" style:justify-single-word="false" fo:text-indent="-1cm" style:auto-text-indent="false"/>
      <style:text-properties style:font-name="Fira Sans" style:font-name-asian="Times New Roman1" style:language-asian="sk" style:country-asian="SK" style:font-name-complex="Arial1"/>
    </style:style>
    <style:style style:name="P72" style:family="paragraph" style:parent-style-name="List_20_Paragraph" style:list-style-name="WWNum13">
      <style:paragraph-properties fo:margin-left="-0.751cm" fo:margin-right="0cm" fo:text-align="justify" style:justify-single-word="false" fo:text-indent="0cm" style:auto-text-indent="false"/>
    </style:style>
    <style:style style:name="P73" style:family="paragraph" style:parent-style-name="List_20_Paragraph" style:list-style-name="WWNum13">
      <style:paragraph-properties fo:margin-left="-0.751cm" fo:margin-right="0cm" fo:text-align="justify" style:justify-single-word="false" fo:text-indent="0cm" style:auto-text-indent="false"/>
      <style:text-properties style:font-name="Fira Sans" style:font-name-asian="Times New Roman1" style:language-asian="sk" style:country-asian="SK" style:font-name-complex="Arial1"/>
    </style:style>
    <style:style style:name="P74" style:family="paragraph" style:parent-style-name="List_20_Paragraph" style:list-style-name="WWNum16">
      <style:paragraph-properties fo:margin-left="0cm" fo:margin-right="0cm" fo:text-align="justify" style:justify-single-word="false" fo:text-indent="-0.751cm" style:auto-text-indent="false"/>
    </style:style>
    <style:style style:name="P75" style:family="paragraph" style:parent-style-name="List_20_Paragraph" style:list-style-name="WWNum13">
      <style:paragraph-properties fo:margin-left="0cm" fo:margin-right="0cm" fo:text-align="justify" style:justify-single-word="false" fo:text-indent="-0.751cm" style:auto-text-indent="false"/>
      <style:text-properties style:font-name="Fira Sans" style:font-name-asian="Times New Roman1" style:language-asian="sk" style:country-asian="SK" style:font-name-complex="Arial1"/>
    </style:style>
    <style:style style:name="P76" style:family="paragraph" style:parent-style-name="List_20_Paragraph" style:list-style-name="WWNum15">
      <style:paragraph-properties fo:margin-left="0cm" fo:margin-right="0cm" fo:text-align="justify" style:justify-single-word="false" fo:text-indent="-0.751cm" style:auto-text-indent="false"/>
      <style:text-properties style:font-name="Fira Sans" style:font-name-asian="Times New Roman1" style:language-asian="sk" style:country-asian="SK" style:font-name-complex="Arial1"/>
    </style:style>
    <style:style style:name="P77" style:family="paragraph" style:parent-style-name="List_20_Paragraph" style:list-style-name="WWNum16">
      <style:paragraph-properties fo:margin-left="0cm" fo:margin-right="0cm" fo:text-align="justify" style:justify-single-word="false" fo:text-indent="-0.751cm" style:auto-text-indent="false"/>
      <style:text-properties style:font-name="Fira Sans" style:font-name-asian="Times New Roman1" style:language-asian="sk" style:country-asian="SK" style:font-name-complex="Arial1"/>
    </style:style>
    <style:style style:name="P78" style:family="paragraph" style:parent-style-name="List_20_Paragraph" style:list-style-name="WWNum17">
      <style:paragraph-properties fo:margin-left="-0.25cm" fo:margin-right="0cm" fo:margin-top="0cm" fo:margin-bottom="0cm" loext:contextual-spacing="true" fo:line-height="100%" fo:text-align="justify" style:justify-single-word="false" fo:text-indent="-0.501cm" style:auto-text-indent="false"/>
      <style:text-properties style:font-name="Fira Sans" style:font-name-asian="Times New Roman1" style:language-asian="sk" style:country-asian="SK" style:font-name-complex="Arial1"/>
    </style:style>
    <style:style style:name="P79" style:family="paragraph" style:parent-style-name="List_20_Paragraph" style:list-style-name="WWNum18">
      <style:paragraph-properties fo:margin-left="0cm" fo:margin-right="0cm" fo:margin-top="0cm" fo:margin-bottom="0cm" loext:contextual-spacing="true" fo:line-height="100%" fo:text-align="justify" style:justify-single-word="false" fo:text-indent="-1.251cm" style:auto-text-indent="false"/>
    </style:style>
    <style:style style:name="P80" style:family="paragraph" style:parent-style-name="List_20_Paragraph" style:list-style-name="WWNum18">
      <style:paragraph-properties fo:margin-left="0cm" fo:margin-right="0cm" fo:margin-top="0cm" fo:margin-bottom="0cm" loext:contextual-spacing="true" fo:line-height="100%" fo:text-align="justify" style:justify-single-word="false" fo:text-indent="-1.251cm" style:auto-text-indent="false"/>
      <style:text-properties style:font-name="Fira Sans" style:font-name-asian="Times New Roman1" style:language-asian="sk" style:country-asian="SK" style:font-name-complex="Arial1"/>
    </style:style>
    <style:style style:name="P81" style:family="paragraph" style:parent-style-name="List_20_Paragraph" style:list-style-name="WWNum20">
      <style:paragraph-properties fo:margin-left="0cm" fo:margin-right="0cm" fo:margin-top="0cm" fo:margin-bottom="0cm" loext:contextual-spacing="true" fo:line-height="100%" fo:text-align="justify" style:justify-single-word="false" fo:text-indent="-1.251cm" style:auto-text-indent="false"/>
      <style:text-properties style:font-name="Fira Sans" style:font-name-asian="Times New Roman1" style:language-asian="sk" style:country-asian="SK" style:font-name-complex="Arial1"/>
    </style:style>
    <style:style style:name="P82" style:family="paragraph" style:parent-style-name="List_20_Paragraph" style:list-style-name="WWNum19">
      <style:paragraph-properties fo:margin-left="0.021cm" fo:margin-right="0cm" fo:margin-top="0cm" fo:margin-bottom="0cm" loext:contextual-spacing="true" fo:line-height="100%" fo:text-align="justify" style:justify-single-word="false" fo:text-indent="-1.272cm" style:auto-text-indent="false"/>
    </style:style>
    <style:style style:name="P83" style:family="paragraph" style:parent-style-name="List_20_Paragraph" style:list-style-name="WWNum19">
      <style:paragraph-properties fo:margin-left="0.021cm" fo:margin-right="0cm" fo:margin-top="0cm" fo:margin-bottom="0cm" loext:contextual-spacing="true" fo:line-height="100%" fo:text-align="justify" style:justify-single-word="false" fo:text-indent="-1.272cm" style:auto-text-indent="false"/>
      <style:text-properties style:font-name="Fira Sans" style:font-name-asian="Times New Roman1" style:language-asian="sk" style:country-asian="SK" style:font-name-complex="Arial1"/>
    </style:style>
    <style:style style:name="P84" style:family="paragraph" style:parent-style-name="List_20_Paragraph">
      <style:paragraph-properties fo:margin-left="0.501cm" fo:margin-right="0cm" fo:text-align="justify" style:justify-single-word="false" fo:text-indent="0cm" style:auto-text-indent="false">
        <style:tab-stops>
          <style:tab-stop style:position="5.001cm"/>
        </style:tab-stops>
      </style:paragraph-properties>
      <style:text-properties style:font-name="Fira Sans"/>
    </style:style>
    <style:style style:name="P85" style:family="paragraph" style:parent-style-name="Standard">
      <style:text-properties style:font-name="Fira Sans"/>
    </style:style>
    <style:style style:name="P86" style:family="paragraph" style:parent-style-name="Standard">
      <style:paragraph-properties fo:text-align="center" style:justify-single-word="false"/>
      <style:text-properties style:font-name="Fira Sans"/>
    </style:style>
    <style:style style:name="P87" style:family="paragraph" style:parent-style-name="Standard">
      <style:paragraph-properties fo:text-align="justify" style:justify-single-word="false"/>
      <style:text-properties style:font-name="Fira Sans" style:font-name-asian="Times New Roman1" style:language-asian="sk" style:country-asian="SK"/>
    </style:style>
    <style:style style:name="P88" style:family="paragraph" style:parent-style-name="Standard">
      <style:text-properties style:font-name="Fira Sans" fo:font-weight="bold" style:font-weight-asian="bold"/>
    </style:style>
    <style:style style:name="P89" style:family="paragraph" style:parent-style-name="Standard">
      <style:paragraph-properties fo:text-align="center" style:justify-single-word="false"/>
      <style:text-properties style:font-name="Fira Sans" fo:font-weight="bold" style:font-weight-asian="bold"/>
    </style:style>
    <style:style style:name="P90" style:family="paragraph" style:parent-style-name="Standard">
      <style:text-properties style:font-name="Fira Sans" fo:font-style="italic" fo:background-color="#ffff00" style:font-style-asian="italic"/>
    </style:style>
    <style:style style:name="P91" style:family="paragraph" style:parent-style-name="Standard">
      <style:paragraph-properties fo:text-align="justify" style:justify-single-word="false"/>
      <style:text-properties fo:color="#000000" loext:opacity="100%" style:font-name="Fira Sans" style:font-name-asian="Times New Roman1" style:language-asian="sk" style:country-asian="SK"/>
    </style:style>
    <style:style style:name="P92" style:family="paragraph" style:parent-style-name="Standard">
      <style:paragraph-properties fo:margin-top="0cm" fo:margin-bottom="0cm" loext:contextual-spacing="false" fo:line-height="100%"/>
      <style:text-properties style:font-name="Fira Sans" fo:font-weight="bold" style:font-weight-asian="bold"/>
    </style:style>
    <style:style style:name="P93" style:family="paragraph" style:parent-style-name="Standard">
      <style:paragraph-properties fo:margin-top="0cm" fo:margin-bottom="0cm" loext:contextual-spacing="false" fo:line-height="100%" fo:text-align="center" style:justify-single-word="false"/>
      <style:text-properties style:font-name="Fira Sans" fo:font-weight="bold" style:font-weight-asian="bold"/>
    </style:style>
    <style:style style:name="P94" style:family="paragraph" style:parent-style-name="Standard">
      <style:paragraph-properties fo:margin-top="0cm" fo:margin-bottom="0cm" loext:contextual-spacing="false" fo:line-height="100%" fo:text-align="center" style:justify-single-word="false"/>
      <style:text-properties style:font-name="Fira Sans" fo:font-weight="bold" style:font-name-asian="Times New Roman1" style:language-asian="sk" style:country-asian="SK" style:font-weight-asian="bold" style:font-name-complex="Arial1"/>
    </style:style>
    <style:style style:name="P95" style:family="paragraph" style:parent-style-name="Standard">
      <style:paragraph-properties fo:margin-top="0cm" fo:margin-bottom="0cm" loext:contextual-spacing="false" fo:line-height="100%"/>
      <style:text-properties style:font-name="Fira Sans"/>
    </style:style>
    <style:style style:name="P96" style:family="paragraph" style:parent-style-name="Standard">
      <style:paragraph-properties fo:margin-top="0cm" fo:margin-bottom="0cm" loext:contextual-spacing="false" fo:line-height="100%" fo:text-align="justify" style:justify-single-word="false"/>
      <style:text-properties style:font-name="Fira Sans" style:font-name-asian="Times New Roman1" style:language-asian="sk" style:country-asian="SK" style:font-name-complex="Arial1"/>
    </style:style>
    <style:style style:name="P97" style:family="paragraph" style:parent-style-name="Standard">
      <style:paragraph-properties fo:margin-top="0cm" fo:margin-bottom="0cm" loext:contextual-spacing="false" fo:line-height="100%" fo:text-align="justify" style:justify-single-word="false"/>
      <style:text-properties style:font-name="Fira Sans" style:font-style-complex="italic" style:font-weight-complex="bold"/>
    </style:style>
    <style:style style:name="P98" style:family="paragraph" style:parent-style-name="Standard">
      <style:paragraph-properties fo:margin-top="0cm" fo:margin-bottom="0cm" loext:contextual-spacing="false" fo:line-height="100%" fo:text-align="center" style:justify-single-word="false"/>
      <style:text-properties fo:color="#000000" loext:opacity="100%" style:font-name="Fira Sans" fo:font-weight="bold" style:language-asian="sk" style:country-asian="SK" style:font-weight-asian="bold"/>
    </style:style>
    <style:style style:name="T1" style:family="text">
      <style:text-properties style:font-name="Fira Sans"/>
    </style:style>
    <style:style style:name="T2" style:family="text">
      <style:text-properties style:font-name="Fira Sans" fo:font-weight="bold" style:font-weight-asian="bold"/>
    </style:style>
    <style:style style:name="T3" style:family="text">
      <style:text-properties style:font-name="Fira Sans" fo:font-weight="bold" style:font-name-asian="Times New Roman1" style:language-asian="sk" style:country-asian="SK" style:font-weight-asian="bold" style:font-name-complex="Arial1"/>
    </style:style>
    <style:style style:name="T4" style:family="text">
      <style:text-properties style:font-name="Fira Sans" fo:font-size="11pt" style:font-size-asian="11pt" style:font-size-complex="11pt"/>
    </style:style>
    <style:style style:name="T5" style:family="text">
      <style:text-properties style:font-name="Fira Sans" fo:font-size="11pt" fo:font-style="italic" fo:font-weight="bold" style:font-size-asian="11pt" style:font-style-asian="italic" style:font-weight-asian="bold" style:font-size-complex="11pt"/>
    </style:style>
    <style:style style:name="T6" style:family="text">
      <style:text-properties style:font-name="Fira Sans" fo:font-size="11pt" fo:font-style="italic" fo:font-weight="bold" style:font-size-asian="11pt" style:font-style-asian="italic" style:font-weight-asian="bold" style:font-size-complex="11pt" style:font-weight-complex="bold"/>
    </style:style>
    <style:style style:name="T7" style:family="text">
      <style:text-properties style:font-name="Fira Sans" fo:font-style="italic" fo:font-weight="bold" style:font-style-asian="italic" style:font-weight-asian="bold"/>
    </style:style>
    <style:style style:name="T8" style:family="text">
      <style:text-properties style:font-name="Fira Sans" fo:font-style="italic" style:font-style-asian="italic"/>
    </style:style>
    <style:style style:name="T9" style:family="text">
      <style:text-properties style:font-name="Fira Sans" fo:font-style="italic" fo:background-color="#ffff00" loext:char-shading-value="0" style:font-style-asian="italic"/>
    </style:style>
    <style:style style:name="T10" style:family="text">
      <style:text-properties style:font-name="Fira Sans" style:font-name-asian="Times New Roman1" style:language-asian="sk" style:country-asian="SK"/>
    </style:style>
    <style:style style:name="T11" style:family="text">
      <style:text-properties style:font-name="Fira Sans" style:font-name-asian="Times New Roman1" style:language-asian="sk" style:country-asian="SK" style:font-name-complex="Arial1"/>
    </style:style>
    <style:style style:name="T12" style:family="text">
      <style:text-properties style:font-name="Fira Sans" style:font-name-asian="Times New Roman1" style:language-asian="sk" style:country-asian="SK" style:font-name-complex="Times New Roman1"/>
    </style:style>
    <style:style style:name="T13" style:family="text">
      <style:text-properties style:font-name="Fira Sans" style:font-style-complex="italic" style:font-weight-complex="bold"/>
    </style:style>
    <style:style style:name="T14" style:family="text">
      <style:text-properties style:use-window-font-color="true" loext:opacity="0%" style:font-name="Fira Sans" fo:font-size="11pt" style:font-size-asian="11pt" style:font-size-complex="11pt"/>
    </style:style>
    <style:style style:name="T15" style:family="text">
      <style:text-properties style:use-window-font-color="true" loext:opacity="0%" style:font-name="Fira Sans" fo:font-size="11pt" style:font-size-asian="11pt" style:font-size-complex="11pt" style:font-style-complex="italic"/>
    </style:style>
    <style:style style:name="T16" style:family="text">
      <style:text-properties style:use-window-font-color="true" loext:opacity="0%" style:font-name="Fira Sans" fo:font-size="11pt" fo:font-weight="bold" style:font-size-asian="11pt" style:font-weight-asian="bold" style:font-size-complex="11pt"/>
    </style:style>
    <style:style style:name="T17" style:family="text">
      <style:text-properties fo:color="#000000" loext:opacity="100%" style:font-name="Fira Sans" style:font-name-asian="Times New Roman1" style:language-asian="sk" style:country-asian="SK"/>
    </style:style>
    <style:style style:name="T18" style:family="text">
      <style:text-properties fo:text-transform="uppercase" style:font-name="Fira Sans" fo:font-style="italic" style:font-style-asian="italic"/>
    </style:style>
  </office:automatic-styles>
  <office:body>
    <office:text text:use-soft-page-breaks="true">
      <text:tracked-changes text:track-changes="false">
        <text:changed-region xml:id="ct1578578022592" text:id="ct1578578022592">
          <text:insertion>
            <office:change-info>
              <dc:creator>Kalocsay Petra</dc:creator>
              <dc:date>2021-09-13T13: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Zmluva na poskytovanie služieb</text:span><text:span text:style-name="T1"> </text:span></text:p>
      <text:p text:style-name="P36">Dezinfekcie, dezinsekcie a deratizácie uzavretá podľa § 269 ods. 2 a nasl. zákona č. 513/1991 Zb. Obchodný zákonník v znení neskorších predpisov (ďalej len „Obchodný zákonník“) a ust. zákona č. 343/2015Z. z. o verejnom obstarávaní a zmene a doplnení niektorých zákonov v znení neskorších predpisov (ďalej len „ZoVO“)</text:p>
      <text:p text:style-name="P36">(ďalej len „Zmluva“)</text:p>
      <text:p text:style-name="P1">medzi nasledovnými zmluvnými stranami: </text:p>
      <text:p text:style-name="P1"/>
      <text:p text:style-name="P92">Objednávateľ: <text:tab/></text:p>
      <text:p text:style-name="P40"><text:span text:style-name="T1">Názov:<text:tab/></text:span><text:span text:style-name="T2"><text:tab/><text:tab/><text:tab/>Ministerstvo kultúry Slovenskej republiky </text:span></text:p>
      <text:p text:style-name="P42">Sídlo: <text:tab/><text:tab/><text:tab/><text:tab/>Námestie SNP č. 33, Bratislava, Slovenská republika </text:p>
      <text:p text:style-name="P42">zastúpené: <text:tab/><text:tab/><text:tab/>Natália Milanová – ministerka </text:p>
      <text:p text:style-name="P42">IČO: <text:tab/><text:tab/><text:tab/><text:tab/>00165182 </text:p>
      <text:p text:style-name="P42">DIČ:<text:tab/><text:tab/><text:tab/><text:tab/>2020830042</text:p>
      <text:p text:style-name="P42">Bankové spojenie: </text:p>
      <text:p text:style-name="P42">IBAN: </text:p>
      <text:p text:style-name="P42">Kontaktná osoba: </text:p>
      <text:p text:style-name="P42"/>
      <text:p text:style-name="P40"><text:span text:style-name="T1">(ďalej len „</text:span><text:span text:style-name="T7">objednávateľ</text:span><text:span text:style-name="T1">“)</text:span></text:p>
      <text:p text:style-name="P1"/>
      <text:p text:style-name="P1">a </text:p>
      <text:p text:style-name="P1"/>
      <text:p text:style-name="P54">Poskytovateľ: </text:p>
      <text:p text:style-name="P1">Obchodné meno: </text:p>
      <text:p text:style-name="P1">Sídlo: </text:p>
      <text:p text:style-name="P1">Štatutárny orgán: </text:p>
      <text:p text:style-name="P1">Osoba oprávnená na vecné a obchodné rokovania: </text:p>
      <text:p text:style-name="P1">E-mailový kontakt: </text:p>
      <text:p text:style-name="P1">Osoba oprávnená na rokovanie v technických veciach: </text:p>
      <text:p text:style-name="P1">E-mailový kontakt: </text:p>
      <text:p text:style-name="P1">IČO: </text:p>
      <text:p text:style-name="P1">DIČ:</text:p>
      <text:p text:style-name="P1">IČ DPH: je alebo nie je platca DPH</text:p>
      <text:p text:style-name="P1">Bankové spojenie: </text:p>
      <text:p text:style-name="P1">Číslo účtu: </text:p>
      <text:p text:style-name="P1">IBAN: </text:p>
      <text:p text:style-name="P1">SWIFT/BIC: </text:p>
      <text:p text:style-name="P1">Zapísaný v: </text:p>
      <text:p text:style-name="P1">E-mailový kontakt: </text:p>
      <text:p text:style-name="P1"/>
      <text:p text:style-name="Default"><text:span text:style-name="T4">(ďalej len „</text:span><text:span text:style-name="T5">poskytovateľ</text:span><text:span text:style-name="T4">“)</text:span></text:p>
      <text:p text:style-name="P1"/>
      <text:p text:style-name="P1"/>
      <text:p text:style-name="P1"/>
      <text:p text:style-name="Default"><text:span text:style-name="T4">( objednávateľ a poskytovateľ spoločne ďalej aj ako „</text:span><text:span text:style-name="T6">zmluvné strany</text:span><text:span text:style-name="T4">“ a jednotlivo „</text:span><text:span text:style-name="T6">zmluvná strana</text:span><text:span text:style-name="T4">“) </text:span></text:p>
      <text:p text:style-name="P56">ÚVODNÉ USTANOVENIA</text:p>
      <text:p text:style-name="P3"/>
      <text:p text:style-name="P4"><text:span text:style-name="T14">Zmluvné strany uzatvárajú Zmluvu na poskytovanie služieb (ďalej len „Zmluva“) ako výsledok zadávania zákazky s nízkou hodnotou podľa § 117 zákona č. 343/2015 Z. z. o verejnom obstarávaní a o zmene a doplnení niektorých zákonov v znení neskorších predpisov (ďalej len ,,zákon o verejnom obstarávaní“) na predmet zákazky „Zabezpečenie služieb dezinfekcie, deratizácie a dezinsekcie</text:span><text:span text:style-name="T15">“.</text:span><text:span text:style-name="T14"> </text:span></text:p>
      <text:p text:style-name="P30"/>
      <text:p text:style-name="P44">Článok 1</text:p>
      <text:p text:style-name="P44">Predmet zmluvy</text:p>
      <text:p text:style-name="P44"/>
      <text:list xml:id="list4130441477" text:style-name="WWNum11">
        <text:list-item>
          <text:p text:style-name="P58">Predmetom tejto Zmluvy je záväzok Poskytovateľa zabezpečiť:</text:p>
        </text:list-item>
      </text:list>
      <text:p text:style-name="P10"><text:span text:style-name="T2">a)</text:span><text:span text:style-name="T1"> </text:span><text:span text:style-name="T2">vykonanie služieb chemickej dezinfekcie</text:span><text:span text:style-name="T1"> (vrátane ohniskovej dezinfekcie) ovzdušia a dezinfekcie vzduchotechnických jednotiek v objekte Ministerstva kultúry, Nám. SNP 33, Bratislava <text:s text:c="2"/>(VZT <text:s text:c="2"/>jednotka), <text:s/>(ďalej len <text:s/>„Objekt“), v zmysle zákona č. 355/2007 Z. z. o ochrane, podpore a rozvoji verejného zdravia a o zmene a doplnení niektorých zákonov v znení neskorších predpisov (ďalej len „zákon č. 355/2007“), ďalej v priestoroch <text:s/>jednotlivých <text:s/>objektov <text:s/>podľa <text:s/>požiadaviek <text:s/>Objednávateľa <text:s/>za <text:s/>podmienok dohodnutých touto Dohodou maximálne v rozsahu podľa Prílohy č. 2 –„Štruktúrovaný rozpočet ceny“ tejto Zmluvy. </text:span></text:p>
      <text:p text:style-name="P10"><text:span text:style-name="T2">b) vykonanie dezinsekčných služieb</text:span><text:span text:style-name="T1"> ( vrátane ohniskovej dezinsekcie) v zmysle zákona č. 355/2007, za účelom zamedzenia vzniku, šírenia a obmedzenia výskytu prenosných ochorení, dezinfekciou a reguláciou škodcov prostredníctvom dezinsekcie v Objektoch Objednávateľa uvedených v prílohe č. 1 Zmluvy v rozsahu podľa Prílohy č. 2 –„Štruktúrovaný rozpočet ceny“ tejto Zmluvy a za podmienok dohodnutých touto Zmluvou. Cieľom poskytnutých <text:s/>dezinsekčných služieb je prerušenie ciest pôvodcom nákaz od prameňa pôvodcov, ničenie epidemiologicky závažných alebo obťažujúcich článkonožcov, ničenie ich výskytu a udržanie ich stavu na prahu škodlivosti, a to formou preventívnej aj represívnej dezinsekcie v súlade s normami zabezpečenia kvality, normami environmentálneho riadenia a v súlade s normami zabezpečenia bezpečnosti pri práci; opakovaná dezinfekčná služba musí byť vykonaná </text:span><text:span text:style-name="T11">do 6 týždňov po prvom zásahu.</text:span></text:p>
      <text:p text:style-name="P10"><text:span text:style-name="T2">c) vykonanie deratizačných služieb</text:span><text:span text:style-name="T1"> (vrátane ohniskovej deratizácie) v zmysle platnej legislatívy za účelom zamedzenia vzniku, šíreniu a obmedzeniu výskytu prenosných ochorení a regulácie škodcov prostredníctvom deratizácie v celom Objekte <text:s/>v rozsahu podľa Prílohy č. 2 –„Štruktúrovaný rozpočet ceny“ tejto Dohody a za <text:s/>podmienok dohodnutých touto Dohodou; a záväzok Objednávateľa riadne vykonané služby prevziať a zaplatiť cenu dohodnutú touto Zmluvou. </text:span></text:p>
      <text:p text:style-name="P11"/>
      <text:list xml:id="list180345169738066" text:continue-numbering="true" text:style-name="WWNum11">
        <text:list-item>
          <text:p text:style-name="P58">Poskytovateľ je povinný vykonať dezinsekciu podľa bodu 1písm. b) tejto Zmluvy a deratizáciu podľa bodu 1písm. c) tejto Zmluvy v dvoch po sebe nasledujúcich dezinsekčných, resp. deratizačných obdobiach a to v obdobiach a frekvencii určenej <text:s/>v Opise predmetu zákazky prílohy č.1 Zmluvy Poskytovateľ je tiež povinný vykonať dezinsekciu a deratizáciu mimo uvedený termín v prípade požiadavky Objednávateľa.</text:p>
        </text:list-item>
      </text:list>
      <text:p text:style-name="P11"/>
      <text:list xml:id="list180346398482977" text:continue-numbering="true" text:style-name="WWNum11">
        <text:list-item>
          <text:p text:style-name="P57"><text:span text:style-name="T1">Poskytovateľ sa zaväzuje zabezpečiť dezinsekciu Objektu podľa požiadaviek Objednávateľa komplexne, vrátane <text:s/>dodania <text:s/>dezinsekčných <text:s/>materiálov <text:s/>a <text:s/>prípravkov, <text:s/>monitoringu, <text:s/></text:span><text:soft-page-break/><text:span text:style-name="T1">opakovania <text:s/>dezinsekcie <text:s/>v prípade neúčinnosti vykonanej služby a doplnenie služby podľa potrieb Objednávateľa; </text:span></text:p>
        </text:list-item>
        <text:list-item>
          <text:p text:style-name="P58">Poskytovateľ <text:s/>sa <text:s/>zaväzuje <text:s/>zabezpečiť deratizáciu jednotlivých <text:s/>priestorov <text:s/>Objektu <text:s/>podľa <text:s/>požiadaviek Objednávateľa komplexne, vrátane dodania deratizačných materiálov a prípravkov, monitoringu, doplnenia nástrah v prípade neúčinnosti vykonanej služby a odstránenie vzniknutých odpadov po výkone služby (napr. zber a odvoz živočíšnych odpadov na likvidáciu a pod.);</text:p>
        </text:list-item>
      </text:list>
      <text:p text:style-name="P11"/>
      <text:list xml:id="list180344429962670" text:continue-numbering="true" text:style-name="WWNum11">
        <text:list-item>
          <text:p text:style-name="P58">Rozsah, frekvencia a miesta plnenia vyšpecifikovaných služieb sú uvedené v Prílohe č. 1 tejto Zmluvy – Opis predmetu zákazky, ktorá tvorí Prílohu č. 1, ktorá je jej neoddeliteľnou súčasťou.</text:p>
        </text:list-item>
      </text:list>
      <text:p text:style-name="P11"/>
      <text:p text:style-name="P61">Článok 3</text:p>
      <text:p text:style-name="P61">Práva a povinnosti zmluvných strán</text:p>
      <text:p text:style-name="P12"/>
      <text:list xml:id="list1103023279" text:style-name="WWNum12">
        <text:list-item>
          <text:p text:style-name="P65">Objednávateľ je povinný pre priebeh a výkon dezinfekčných, dezinsekčných a deratizačných služieb poskytnúť Poskytovateľovi potrebnú a nevyhnutnú súčinnosť na základe požiadania Poskytovateľa v záujme naplnenia predmetu tejto Zmluvy.</text:p>
        </text:list-item>
      </text:list>
      <text:p text:style-name="P18"/>
      <text:list xml:id="list180345432650883" text:continue-numbering="true" text:style-name="WWNum12">
        <text:list-item>
          <text:p text:style-name="P65">Poskytovateľ sa zaväzuje v súlade s Prílohou č. 1 - Špecifikácia predmetu zákazky, vrátane harmonogramu plánovaných úkonov a miest plnenia vykonávať činnosti riadne, včas, čestne, svedomito s vynaložením odbornej starostlivosti a tak, aby boli chránené práva a majetok Objednávateľa.</text:p>
        </text:list-item>
      </text:list>
      <text:p text:style-name="P6"/>
      <text:list xml:id="list180344375038289" text:continue-numbering="true" text:style-name="WWNum12">
        <text:list-item>
          <text:p text:style-name="P64"><text:span text:style-name="T1">Poskytovateľ sa zaväzuje v súlade s Prílohou č. 1 - Špecifikácia predmetu zákazky, vrátane harmonogramu plánovaných úkonov a miest plnenia vykonávať tak, aby boli dodržané platné právne predpisy SR v oblasti dezinfekcie, dezinsekcie a deratizácie</text:span><text:span text:style-name="T2">,</text:span></text:p>
        </text:list-item>
      </text:list>
      <text:p text:style-name="P18"/>
      <text:list xml:id="list180345602509271" text:continue-numbering="true" text:style-name="WWNum12">
        <text:list-item>
          <text:p text:style-name="P65">Pri vykonávaní chemickej dezinfekcie ovzdušia sa požaduje od Poskytovateľa:</text:p>
        </text:list-item>
      </text:list>
      <text:p text:style-name="P20"><text:tab/>a) použiť iba takú chemickú dezinfekciu, ktorá pôsobí na všetky <text:tab/>mikroorganizmy vrátane <text:s/>vírusov <text:s/>a <text:s/>zároveň <text:s/>pôsobí <text:s/>priestorovo, <text:s/>povrchovo <text:s/>a <text:s/>aj <text:s/><text:tab/>vo vzduchotechnických <text:s/>jednotkách <text:s/>a súvisiacich potrubiach, vyústeniach a <text:tab/>komorách <text:tab/>klimatizačných jednotiek;</text:p>
      <text:p text:style-name="P20"><text:tab/>b) použiť dezinfekčný prípravok účinný na mykobaktérie, spóry, vírusy a musí byť <text:tab/>batericidný, spricídny, fungicídny, virucídny a tuberkulocídny so sterilizačným <text:tab/>efektom vzduchu;</text:p>
      <text:p text:style-name="P20"><text:tab/>c) použitý dezinfekčný prípravok zároveň musí mať antikoróznu úpravu, tak aby bol <text:tab/>použiteľný na dezinfekciu vzduchotechnických jednotiek vrátane prívodných a <text:tab/>odvodných potrubí, boxov,</text:p>
      <text:p text:style-name="P20"><text:tab/>d) použiť špeciálny prístroj, s riadeným množstvom roztoku a reguláciou veľkosti <text:tab/>kvapiek.</text:p>
      <text:p text:style-name="P20"/>
      <text:list xml:id="list180344773729089" text:continue-numbering="true" text:style-name="WWNum12">
        <text:list-item>
          <text:p text:style-name="P66">Pri vykonávaní chemickej dezinfekcie vzduchotechnických jednotiek vrátane prívodných a odvodných potrubí sa požaduje od Poskytovateľa použiť dezinfekčný prípravok ako pri dezinfekcii ovzdušia.</text:p>
        </text:list-item>
      </text:list>
      <text:p text:style-name="P19"/>
      <text:list xml:id="list180346004122227" text:continue-numbering="true" text:style-name="WWNum12">
        <text:list-item>
          <text:p text:style-name="P66"><text:soft-page-break/>Pri vykonávaní dezinsekčných a deratizačných služieb podľa tejto Zmluvy:</text:p>
        </text:list-item>
      </text:list>
      <text:p text:style-name="P21">a) musia byť použité prípravky, prípadne kombinácie prípravkov, ktoré sú schválené Centrom pre chemické látky a prípravky;</text:p>
      <text:p text:style-name="P21">b) musia byť použité prípravky, ku ktorým vie uchádzač doložiť Karty bezpečnostných údajov. </text:p>
      <text:p text:style-name="P21"/>
      <text:list xml:id="list180344573543142" text:continue-numbering="true" text:style-name="WWNum12">
        <text:list-item>
          <text:p text:style-name="P66">Zariadenia, materiál, nástroje a pomôcky na výkon služieb v zmysle tejto Zmluvy si zabezpečuje Poskytovateľ sám na vlastné náklady. Poskytovateľ je povinný zachovávať v objektoch Objednávateľa čistotu a odpratávať vytvorený odpad na vlastné náklady.</text:p>
        </text:list-item>
      </text:list>
      <text:p text:style-name="P19"/>
      <text:list xml:id="list180344487608221" text:continue-numbering="true" text:style-name="WWNum12">
        <text:list-item>
          <text:p text:style-name="P64"><text:span text:style-name="T11">Priestory, v ktorých sa budú vykonávať dezinsekčné a deratizačné služby je Poskytovateľ povinný označiť výstražnou tabuľou.</text:span><text:span text:style-name="T12"> </text:span></text:p>
        </text:list-item>
      </text:list>
      <text:p text:style-name="P19"/>
      <text:list xml:id="list180345380957985" text:continue-numbering="true" text:style-name="WWNum12">
        <text:list-item>
          <text:p text:style-name="P64"><text:span text:style-name="T11">Poskytovateľ je povinný dbať na dodržiavanie pracovnej disciplíny svojich zamestnancov a dodržiavať všetky podmienky dohodnuté touto Zmluvou. V prípade, že pracovníci Poskytovateľa zjavným spôsobom porušujú pracovnú disciplínu, zásady bezpečnosti práce a ochrany zdravia, resp. iné dohodnuté podmienky, Objednávateľ môže odstúpiť od tejto Zmluvy bez toho, aby Poskytovateľovi vznikol nárok na náhradu prípadnej škody alebo vzniknutých nákladov.</text:span><text:span text:style-name="T12"> </text:span></text:p>
        </text:list-item>
      </text:list>
      <text:p text:style-name="P19"/>
      <text:list xml:id="list180344380024468" text:continue-numbering="true" text:style-name="WWNum12">
        <text:list-item>
          <text:p text:style-name="P66">Poskytovateľ sa zaväzuje vykonať služby podľa tejto Zmluvy výlučne pracovníkmi odborne spôsobilými na túto činnosť, rešpektujúc všetky príslušné platné právne predpisy a nariadenia upravujúce predmet Zmluvy, najmä hygienické a bezpečnostné predpisy.</text:p>
        </text:list-item>
      </text:list>
      <text:p text:style-name="P19"><text:s/></text:p>
      <text:list xml:id="list180344436138415" text:continue-numbering="true" text:style-name="WWNum12">
        <text:list-item>
          <text:p text:style-name="P64"><text:span text:style-name="T11">Poskytovateľ sa zaväzuje, že o všetkých službách, ktoré bude vykonávať pre Objednávateľa, bude viesť záznamy a zároveň oboznámi Objednávateľa o povinnostiach vyplývajúcich pre neho z realizácie poskytnutých služieb, a to so zreteľom na ochranu zdravia.</text:span><text:span text:style-name="T12"> </text:span></text:p>
        </text:list-item>
      </text:list>
      <text:p text:style-name="P19"/>
      <text:list xml:id="list180346315191619" text:continue-numbering="true" text:style-name="WWNum12">
        <text:list-item>
          <text:p text:style-name="P64"><text:span text:style-name="T11">Poskytovateľ je pri výkone služieb v zmysle tejto Zmluvy povinný postupovať tak, aby neprišlo k vzniku škody v Objekte, v ktorom vykonáva zásah, ani na majetku v ňom sa nachádzajúcom alebo na zdraví ľudí. Poskytovateľ zodpovedá za všetky škody, ktoré vzniknú na majetku alebo zdraví Objednávateľa, jeho zamestnancov alebo tretích osôb v súvislosti s výkonom činností Poskytovateľa v zmysle tejto Zmluvy.</text:span><text:span text:style-name="T12"> </text:span></text:p>
        </text:list-item>
      </text:list>
      <text:p text:style-name="P22"/>
      <text:p text:style-name="P22">Článok 4</text:p>
      <text:p text:style-name="P22">Čas a miesto plnenia</text:p>
      <text:p text:style-name="P22"/>
      <text:list xml:id="list241372602" text:style-name="WWNum7">
        <text:list-item>
          <text:p text:style-name="P59">Poskytovateľ je povinný vykonať služby podľa tejto Zmluvy na základe požiadavky Objednávateľa. Objednávateľ je oprávnený požiadavku na výkon služieb realizovať telefonicky alebo písomne. V požiadavke Objednávateľ špecifikuje presné miesta výkonu služby, prípadne tiež určí poradie jednotlivých miest výkonu služieb, tak by bola prevádzka Objednávateľa obmedzená v čo najmenšom rozsahu. <text:s/></text:p>
        </text:list-item>
      </text:list>
      <text:p text:style-name="P13"/>
      <text:list xml:id="list180346175643154" text:continue-numbering="true" text:style-name="WWNum7">
        <text:list-item>
          <text:p text:style-name="P60"><text:soft-page-break/>Poskytovateľ je povinný nastúpiť na výkon služieb podľa článku 1 tejto Zmluvy <text:s/>nasledovne:</text:p>
        </text:list-item>
      </text:list>
      <text:p text:style-name="P14">a) na výkon služby podľa bodu 1 písm. a) článku 2 tejto Zmluvy <text:s/>najneskôr <text:tab/>do termínu uvedeného v objednávke zaslanej Objednávateľom na emailovú adresu uvedenú v článku 4. v bode 1. <text:s/>Pri zaslaní objednávky e-mailom začína lehota plynúť od doručenia objednávky objednávateľa <text:s/>na vopred stanovený e-mail Poskytovateľa. </text:p>
      <text:p text:style-name="P14"/>
      <text:p text:style-name="P14">Objednávateľ požaduje pri vykonaní nepravidelnej dezinfekcie v prípade mimoriadnych udalostí nástup na dezinfekciu do termínu uvedeného v objednávke zaslanej Objednávateľom na emailovú adresu Poskytovateľa.  Pri zaslaní objednávky e-mailom začína lehota plynúť od doručenia objednávky objednávateľa <text:s/>na vopred stanovený e-mail poskytovateľa (verifikácia prostredníctvom funkcie automatickej odpovede). </text:p>
      <text:p text:style-name="P14"/>
      <text:p text:style-name="P14">b) na výkon služby podľa bodu 1 písm. b) článku 2 tejto Zmluvy najneskôr <text:tab/>do termínu uvedeného v objednávke zaslanej Objednávateľom na emailovú adresu Poskytovateľa.  Pri zaslaní objednávky e-mailom začína lehota plynúť od doručenia objednávky Objednávateľa <text:s/>na vopred stanovený e-mail Poskytovateľa (verifikácia prostredníctvom funkcie automatickej odpovede). </text:p>
      <text:p text:style-name="P14"/>
      <text:p text:style-name="P14">Objednávateľ požaduje pri vykonaní nepravidelnej dezinsekcie v prípade výskytu hmyzu nástup na dezinsekciu do termínu uvedeného v objednávke zaslanej Objednávateľom na emailovú adresu Poskytovateľa.  Pri zaslaní objednávky e-mailom začína lehota plynúť od doručenia objednávky Objednávateľa <text:s/>na vopred stanovený e-mail Poskytovateľa (verifikácia prostredníctvom funkcie automatickej odpovede).</text:p>
      <text:p text:style-name="P14"/>
      <text:p text:style-name="P14">c) na výkon služby podľa bodu 1 písm. c) článku 2 tejto Zmluvy <text:s/>najneskôr <text:tab/>do termínu uvedeného v objednávke zaslanej objednávateľom na emailovú adresu poskytovateľa.  Pri zaslaní objednávky e-mailom začína lehota plynúť od doručenia objednávky Objednávateľa <text:s/>na vopred stanovený e-mail Poskytovateľa (verifikácia prostredníctvom funkcie automatickej odpovede). </text:p>
      <text:p text:style-name="P14"/>
      <text:p text:style-name="P14">Objednávateľ požaduje pri vykonaní nepravidelnej deratizácie v prípade mimoriadnej udalosti nástup na deratizáciu do termínu uvedeného v objednávke zaslanej objednávateľom na emailovú adresu poskytovateľa.  Pri zaslaní objednávky e-mailom začína lehota plynúť od doručenia objednávky Objednávateľa <text:s/>na vopred stanovený e-mail Poskytovateľa (verifikácia prostredníctvom funkcie automatickej odpovede). </text:p>
      <text:p text:style-name="P14"/>
      <text:p text:style-name="P14">Pri výskyte uhynutých hlodavcov je Poskytovateľ povinný zabezpečiť ich likvidáciu najneskôr do termínu uvedeného v objednávke zaslanej objednávateľom na emailovú adresu poskytovateľa.  Pri zaslaní objednávky e-mailom začína lehota plynúť od doručenia objednávky Objednávateľa <text:s/>na vopred stanovený e-mail Poskytovateľa (verifikácia prostredníctvom funkcie automatickej odpovede).</text:p>
      <text:p text:style-name="P14"><text:s/></text:p>
      <text:list xml:id="list180346295762785" text:continue-numbering="true" text:style-name="WWNum7">
        <text:list-item>
          <text:p text:style-name="P59">Miesta poskytnutia služieb sú uvedené v prílohe č. 1 – Opis predmetu zákazky Zmluvy. </text:p>
        </text:list-item>
      </text:list>
      <text:p text:style-name="P50"/>
      <text:p text:style-name="P50"><text:soft-page-break/>Článok 5</text:p>
      <text:p text:style-name="P50">Kontaktné osoby</text:p>
      <text:p text:style-name="P50"/>
      <text:p text:style-name="P87">Osoby zodpovedajúce za veci technické vrátane kontaktov:</text:p>
      <text:p text:style-name="P37"><text:span text:style-name="T17">- Za Objednávateľa: Dušan Holič, telefonický kontakt: +421 905 323 245, emailový kontakt: </text:span><text:a xlink:type="simple" xlink:href="mailto:dusan.holic@culture.gov.sk" text:style-name="Internet_20_link" text:visited-style-name="Visited_20_Internet_20_Link"><text:span text:style-name="Internet_20_link"><text:span text:style-name="T10">dusan.holic@culture.gov.sk</text:span></text:span></text:a></text:p>
      <text:p text:style-name="P91">- Za Poskytovateľa: ........................., telefonický kontakt: ........................emailový kontakt: ............................</text:p>
      <text:p text:style-name="P15">Článok 6</text:p>
      <text:p text:style-name="P15">Cena a platobné podmienky</text:p>
      <text:p text:style-name="P14"/>
      <text:list xml:id="list4161793666" text:style-name="WWNum13">
        <text:list-item>
          <text:p text:style-name="P71">Zmluvné strany sa dohodli, že Objednávateľ neposkytne Poskytovateľovi preddavok ani zálohu na predmet plnenia <text:tab/>podľa tejto Zmluvy.</text:p>
        </text:list-item>
      </text:list>
      <text:p text:style-name="P23"/>
      <text:list xml:id="list180345620699957" text:continue-numbering="true" text:style-name="WWNum13">
        <text:list-item>
          <text:p text:style-name="P71">Zmluvné strany prejavujú vôľu uzavrieť túto Zmluvu <text:s/>s tým, že cena za predmet Zmluvy je stanovená dohodou jej zmluvných strán v zmysle zákona NR SR č. 18/1996 Z. z. o cenách v znení neskorších predpisov a vyhlášky MF SR č. 87/1996 Z. z., ktorou sa vykonáva zákon NR SR č. 18/1996 Z. z. o cenách v znení neskorších <text:tab/>predpisov. Takto stanovená celková cena za predmet Zmluvy je maximálna a <text:tab/>záväzná počas platnosti tejto Zmluvy. </text:p>
        </text:list-item>
      </text:list>
      <text:p text:style-name="P23"/>
      <text:list xml:id="list180344852050183" text:continue-numbering="true" text:style-name="WWNum13">
        <text:list-item>
          <text:p text:style-name="P72"><text:span text:style-name="T1">Zmluva</text:span><text:span text:style-name="T11"> <text:s/>sa uzatvára na maximálny finančný rozsah podľa bodu 4. tohto článku <text:tab/>Zmluvy, s predpokladaným množstvom a v jednotkových cenách za mernú <text:tab/>jednotku, <text:tab/>ktoré <text:tab/>sú uvedené v Prílohe č. 2 tejto Zmluvy –Štruktúrovaný <text:tab/>rozpočet ceny.</text:span></text:p>
        </text:list-item>
      </text:list>
      <text:p text:style-name="P23"/>
      <text:list xml:id="list180345691892913" text:continue-numbering="true" text:style-name="WWNum13">
        <text:list-item>
          <text:p text:style-name="P73">Maximálny finančný rozsah predmetu plnenia podľa tejto Zmluvy je: ........................Eur bez<text:tab/>DPH (slovom: ................................. Eur bez DPH), </text:p>
        </text:list-item>
      </text:list>
      <text:p text:style-name="P23"/>
      <text:list xml:id="list180344834925088" text:continue-numbering="true" text:style-name="WWNum13">
        <text:list-item>
          <text:p text:style-name="P73">Cena za služby vykonané v súlade s touto Zmluvou sa určí podľa skutočne <text:tab/>vykonaných <text:tab/>služieb vzájomne odsúhlasených obidvomi zmluvnými stranami v Protokole <text:tab/>o vykonaní <text:tab/>dezinsekcie, resp. deratizácie alebo dezinfekcie a bude pozostávať výlučne <text:tab/>zo súčtu <text:tab/>jednotkových cien uvedených v Prílohe č. 2 tejto Zmluvy. </text:p>
        </text:list-item>
      </text:list>
      <text:p text:style-name="P23"/>
      <text:list xml:id="list180346081003665" text:continue-numbering="true" text:style-name="WWNum13">
        <text:list-item>
          <text:p text:style-name="P72"><text:span text:style-name="T11">Cena za predmet Zmluvy je výsledná cena pre Objednávateľa a zahŕňa v sebe náklady <text:tab/>na dopravu do miesta plnenia a všetky náklady súvisiace s výkonom služieb podľa tejto <text:tab/>Zmluvy. Poskytovateľ sa zaväzuje, že počas platnosti tejto Zmluvy nebude <text:tab/>účtovať iné <text:tab/>ako dohodnuté ceny uvedené v Prílohe č. 2 tejto Z</text:span><text:bookmark text:name="_GoBack"/><text:span text:style-name="T11">mluvy.</text:span></text:p>
        </text:list-item>
      </text:list>
      <text:p text:style-name="P23"/>
      <text:list xml:id="list180346290702760" text:continue-numbering="true" text:style-name="WWNum13">
        <text:list-item>
          <text:p text:style-name="P73">Poskytovateľ prehlasuje, že predmet Zmluvy poskytuje Objednávateľovi za <text:tab/>najvýhodnejších zmluvných podmienok, aké poskytuje na relevantnom trhu. </text:p>
        </text:list-item>
      </text:list>
      <text:p text:style-name="P23"/>
      <text:list xml:id="list180345044316028" text:continue-numbering="true" text:style-name="WWNum13">
        <text:list-item>
          <text:p text:style-name="P73">Objednávateľ zaplatí cenu za poskytnuté služby na základe faktúry vystavenej <text:tab/>Poskytovateľom po poskytnutí služieb podľa tejto Zmluvy. Poskytovateľ je povinný vystaviť <text:tab/>faktúru za poskytnuté služby v súlade s ustanovením §73 zákona č. 222/2004 Z. z. o dani z <text:tab/>pridanej hodnoty v znení neskorších predpisov (ďalej len „zákon o DPH“), najneskôr však <text:soft-page-break/><text:tab/>do piateho (5) pracovného dňa v kalendárnom mesiaci, nasledujúcom po mesiaci, v <text:tab/>ktorom došlo k poskytnutiu služby podľa tejto Zmluvy. </text:p>
        </text:list-item>
      </text:list>
      <text:p text:style-name="P24"/>
      <text:list xml:id="list180344488443907" text:continue-numbering="true" text:style-name="WWNum13">
        <text:list-item>
          <text:p text:style-name="P75">Faktúry musia mať náležitosti daňového dokladu v súlade s platným zákonom č. 222/2004 Z. z. o DPH a musia tiež obsahovať číslo tejto Zmluvy a číslo objednávky. </text:p>
        </text:list-item>
      </text:list>
      <text:p text:style-name="P23"/>
      <text:list xml:id="list180346319628284" text:continue-numbering="true" text:style-name="WWNum13">
        <text:list-item>
          <text:p text:style-name="P73">Poskytovateľ je zároveň povinný k faktúre vždy priložiť kópiu objednávky Objednávateľa <text:tab/>ako povinnú prílohu faktúry. Objednávateľ je rovnako povinný k faktúre priložiť kópiu <text:tab/>Protokolu o vykonaní dezinsekcie resp. deratizácie alebo dezinfekcie ako jej povinnú <text:tab/>prílohu, okrem prípadov, kedy je faktúra doručená zároveň s Protokolom o vykonaní <text:tab/>dezinsekcie resp. deratizácie alebo dezinfekcie. </text:p>
        </text:list-item>
      </text:list>
      <text:p text:style-name="P23"/>
      <text:list xml:id="list180346362663622" text:continue-numbering="true" text:style-name="WWNum13">
        <text:list-item>
          <text:p text:style-name="P73">Cenu za dodanú službu uhradí objednávateľ na základe faktúry do tridsať (30) dní odo dňa <text:tab/>jej doručenia objednávateľovi. Ak faktúra a jej prílohy nebudú obsahovať všetky <text:tab/>dohodnuté náležitosti a náležitosti daňové dokladu, objednávateľ takúto faktúru vráti <text:tab/>poskytovateľovi s uvedením všetkých nedostatkov, ktoré sa majú odstrániť. V takomto <text:tab/>prípade začne plynúť nová lehota splatnosti dňom riadneho doručenia opravenej faktúry.</text:p>
        </text:list-item>
      </text:list>
      <text:p text:style-name="P23"/>
      <text:list xml:id="list180344992668296" text:continue-numbering="true" text:style-name="WWNum13">
        <text:list-item>
          <text:p text:style-name="P73">Všetky faktúry budú uhrádzané výhradne bezhotovostne prevodným príkazom na bankový <text:tab/>účet Poskytovateľa uvedený v záhlaví tejto Zmluvy. Zmluvné strany sa dohodli, že <text:tab/>faktúra sa považuje za uhradenú dňom odpísania finančných prostriedkov z účtu <text:tab/>Objednávateľa.</text:p>
        </text:list-item>
      </text:list>
      <text:p text:style-name="P23"/>
      <text:list xml:id="list180345785908492" text:continue-numbering="true" text:style-name="WWNum13">
        <text:list-item>
          <text:p text:style-name="P73">Zmluvné strany sa dohodli, že pohľadávky, ktoré vzniknú Poskytovateľovi z tohto <text:tab/>zmluvného vzťahu, Poskytovateľ nie je oprávnený postúpiť tretím osobám bez <text:tab/>predchádzajúceho súhlasu Objednávateľa. Postúpenie pohľadávok bez predchádzajúceho <text:tab/>súhlasu Objednávateľa je neplatné. Súhlas Objednávateľ a je platný len za podmienky, že <text:tab/>bol na takýto úkon udelený predchádzajúci písomný súhlas Ministerstva kultúry SR.</text:p>
        </text:list-item>
      </text:list>
      <text:p text:style-name="P14"/>
      <text:p text:style-name="P14"/>
      <text:p text:style-name="P14"/>
      <text:p text:style-name="P15">Článok 6</text:p>
      <text:p text:style-name="P15">Zodpovednosť za škody a záručné podmienky</text:p>
      <text:p text:style-name="P8"/>
      <text:list xml:id="list2430754358" text:style-name="WWNum15">
        <text:list-item>
          <text:p text:style-name="P76">Poskytovateľ je povinný poskytnúť službu v rozsahu, kvalite a termínoch v súlade s touto Zmluvou. <text:s/></text:p>
        </text:list-item>
      </text:list>
      <text:p text:style-name="P14"/>
      <text:list xml:id="list180346222951937" text:continue-numbering="true" text:style-name="WWNum15">
        <text:list-item>
          <text:p text:style-name="P76">V prípade, ak Poskytovateľ nevykoná činnosti v zmysle tejto Zmluvy v termínoch dohodnutých podľa tejto Zmluvy, zodpovedá za škodu, ktorá Objednávateľovi z tohto titulu vznikla. Poskytovateľ je najmä povinný v plnom rozsahu uhradiť prípadne uloženú pokutu alebo sankciu zo strany kompetentných orgánov, ktoré boli uložené Objednávateľovi v dôsledku porušenia povinností Poskytovateľa vyplývajúcich z tejto Zmluvy alebo všeobecne záväzných právnych predpisov. </text:p>
        </text:list-item>
      </text:list>
      <text:p text:style-name="P14"/>
      <text:list xml:id="list180346243259866" text:continue-numbering="true" text:style-name="WWNum15">
        <text:list-item>
          <text:p text:style-name="P76"><text:soft-page-break/>Poskytovateľ poskytuje Objednávateľovi záruku na poskytnuté služby v lehote šiestich (6) kalendárnych mesiacov. Záručná doba začína plynúť dňom podpisu Protokolu o vykonaní dezinsekcie resp. deratizácie alebo dezinfekcie. </text:p>
        </text:list-item>
      </text:list>
      <text:p text:style-name="P14"/>
      <text:list xml:id="list180346398395519" text:continue-numbering="true" text:style-name="WWNum15">
        <text:list-item>
          <text:p text:style-name="P76">V prípade výskytu vady na poskytovaných službách podľa tejto Dohody je Objednávateľ povinný túto skutočnosť písomne oznámiť Poskytovateľovi. Od oznámenia vady Objednávateľom až do jej odstránenia Poskytovateľom záručná doba neplynie. V takomto prípade má Objednávateľ právo na jej bezplatné odstránenie (napr. použitá látka na dezinsekciu bola neúčinná, hmyz sa opätovne objavil do jedného (1) kalendárneho mesiaca po opakovanej dezinsekcii, použitá látka na deratizáciu bola neúčinná, hlodavce sa opätovne objavili do jedného (1) kalendárneho mesiaca po aplikácii deratizácie). </text:p>
        </text:list-item>
      </text:list>
      <text:p text:style-name="P14"/>
      <text:list xml:id="list180346028103161" text:continue-numbering="true" text:style-name="WWNum15">
        <text:list-item>
          <text:p text:style-name="P76">Poskytovateľ je povinný začať s odstraňovaním vád predmetu plnenia do troch (3) kalendárnych dní od uplatnenia reklamácie Objednávateľom a vady odstrániť v čo najkratšom možnom čase, resp. v termíne dohodnutom s Objednávateľom. Poskytovateľ je oprávnený odmietnuť vybavenie reklamácie, ak vadu preukázateľne spôsobil Objednávateľ, a to písomne s odôvodnením odmietnutia reklamácie.</text:p>
        </text:list-item>
      </text:list>
      <text:p text:style-name="P14"/>
      <text:list xml:id="list180345784477187" text:continue-numbering="true" text:style-name="WWNum15">
        <text:list-item>
          <text:p text:style-name="P76">Objednávateľ je povinný po vzájomnej dohode umožniť v konkrétny čas Poskytovateľovi prístup do priestorov, v ktorých sa majú vady zistené počas záručnej doby odstraňovať.</text:p>
        </text:list-item>
      </text:list>
      <text:p text:style-name="P14"/>
      <text:list xml:id="list180346096315544" text:continue-numbering="true" text:style-name="WWNum15">
        <text:list-item>
          <text:p text:style-name="P76">Poskytovateľ zodpovedá za škody vzniknuté pri plnení predmetu tejto Zmluvy na majetku Objednávateľa, ak táto škoda bola spôsobená preukázaným zavinením alebo nedbanlivosťou Poskytovateľa, resp. jeho zamestnanca, t.j. porušením povinností vyplývajúcich z predmetu tejto Zmluvy. Dôkazná ťarcha leží na Poskytovateľovi. </text:p>
        </text:list-item>
      </text:list>
      <text:p text:style-name="P14"/>
      <text:list xml:id="list180344377693746" text:continue-numbering="true" text:style-name="WWNum15">
        <text:list-item>
          <text:p text:style-name="P76">V prípade, ak dôjde k vzniku škody v dôsledku pôsobenia vyššej moci alebo konania tretej osoby ktorá nie je zamestnancom alebo zmluvným partnerom Poskytovateľa, a ak boli dodržané všetky povinnosti Poskytovateľa podľa tejto Zmluvy, nebude to považované za porušenie Zmluvy a zmluvné strany nebudú požadovať náhradu škody.</text:p>
        </text:list-item>
      </text:list>
      <text:p text:style-name="P7"/>
      <text:p text:style-name="P31"/>
      <text:p text:style-name="P15">Článok 7</text:p>
      <text:p text:style-name="P15">Sankcie a zodpovednosť za škodu</text:p>
      <text:p text:style-name="P15"/>
      <text:list xml:id="list46839325" text:style-name="WWNum16">
        <text:list-item>
          <text:p text:style-name="P77">V prípade nedodržania dohodnutého termínu poskytnutia služby Poskytovateľom, je Objednávateľ oprávnený účtovať Poskytovateľovi zmluvnú pokutu vo výške 50,-€ za každý deň omeškania objednanej služby z ceny objednanej služby.</text:p>
        </text:list-item>
      </text:list>
      <text:p text:style-name="P16"/>
      <text:list xml:id="list180344399817581" text:continue-numbering="true" text:style-name="WWNum16">
        <text:list-item>
          <text:p text:style-name="P74"><text:span text:style-name="T11">Ak je Objednávateľ v omeškaní so splnením svojho peňažného záväzku podľa tejto Zmluvy, je Poskytovateľ oprávnený účtovať po zaslaní písomnej výzvy Objednávateľovi úrok z omeškania vo výške 0,04 % z nezaplatenej sumy za každý deň omeškania.</text:span><text:span text:style-name="T3"> </text:span></text:p>
        </text:list-item>
      </text:list>
      <text:p text:style-name="P16"/>
      <text:list xml:id="list180344371546650" text:continue-numbering="true" text:style-name="WWNum16">
        <text:list-item>
          <text:p text:style-name="P74"><text:soft-page-break/><text:span text:style-name="T11">Ak je Poskytovateľ v omeškaní s vybavením oprávnenej reklamácie, je Objednávateľ oprávnený účtovať Poskytovateľovi zmluvnú pokutu vo výške 0,04 % za každý deň omeškania z celkovej ceny vadne poskytnutej služby.</text:span><text:span text:style-name="T3"> </text:span></text:p>
        </text:list-item>
      </text:list>
      <text:p text:style-name="P16"/>
      <text:list xml:id="list180345602558875" text:continue-numbering="true" text:style-name="WWNum16">
        <text:list-item>
          <text:p text:style-name="P74"><text:span text:style-name="T11">Uhradením zmluvnej pokuty nezaniká nárok Objednávateľa na náhradu škody.</text:span><text:span text:style-name="T3"> </text:span></text:p>
        </text:list-item>
      </text:list>
      <text:p text:style-name="P16"/>
      <text:list xml:id="list180344767150773" text:continue-numbering="true" text:style-name="WWNum16">
        <text:list-item>
          <text:p text:style-name="P74"><text:span text:style-name="T11">Zmluvné strany si vzájomne zodpovedajú za škody vzniknuté v dôsledku porušenia ich povinností vyplývajúce z tejto Zmluvy. Ani jedna zmluvná strana nemá právo na náhradu ušlého zisku.</text:span><text:span text:style-name="T3"> </text:span></text:p>
        </text:list-item>
      </text:list>
      <text:p text:style-name="P16"/>
      <text:list xml:id="list180345169942251" text:continue-numbering="true" text:style-name="WWNum16">
        <text:list-item>
          <text:p text:style-name="P74"><text:span text:style-name="T11">Nárok na náhradu škody nevzniká oprávnenej strane vtedy, ak povinná strana preukáže, že k porušeniu jej zákonnej alebo zmluvnej povinnosti došlo v dôsledku okolností vylučujúcich zodpovednosť.</text:span><text:span text:style-name="T3"> </text:span></text:p>
        </text:list-item>
      </text:list>
      <text:p text:style-name="P16"/>
      <text:list xml:id="list180345880494509" text:continue-numbering="true" text:style-name="WWNum16">
        <text:list-item>
          <text:p text:style-name="P77">Za okolnosti vylučujúce zodpovednosť sa považuje prekážka, ktorá nastala nezávisle od vôle povinnej strany a bráni jej v splnení jej povinnosti, ak nemožno rozumne predpokladať, že by povinná strana túto prekážku alebo jej následky odvrátila alebo prekonala, a ďalej, že by v čase vzniku záväzku túto prekážku predvídala. Zodpovednosť však nevylučuje prekážka, ktorá vznikla až v čase, keď povinná strana bola v omeškaní splnením svojej povinnosti alebo vznikla z jej hospodárskych pomerov. Účinky vylučujúce zodpovednosť sú obmedzené iba na dobu, dokiaľ trvá prekážka, s ktorou sú tieto účinky spojené. Na účely tejto zmluvy sa za okolnosti vylučujúce zodpovednosť považujú najmä prípady podľa zákona č. 227/2002 Z. z. o bezpečnosti štátu v čase vojny, vojnového stavu, výnimočného stavu a núdzového stavu, ako aj napr. štrajk, epidémia, požiar, prírodná katastrofa, povstanie, zabavenie resp. embargo produktov objektívne potrebných pre poskytovanie predmetu plnenia, nezavinená regulácia odberu elektrickej energie.</text:p>
        </text:list-item>
      </text:list>
      <text:p text:style-name="P16"/>
      <text:list xml:id="list180344527260138" text:continue-numbering="true" text:style-name="WWNum16">
        <text:list-item>
          <text:p text:style-name="P77">Poškodená strana, resp. oprávnená strana nemá nárok na náhradu škody, ak nesplnenie povinnosti povinnej strany bolo spôsobené okolnosťou vylučujúcou zodpovednosť, porušením povinností poškodenou stranou alebo nedostatkom súčinnosti, na ktorú bola poškodená strana povinná.</text:p>
        </text:list-item>
      </text:list>
      <text:p text:style-name="P16"/>
      <text:list xml:id="list180345391012086" text:continue-numbering="true" text:style-name="WWNum16">
        <text:list-item>
          <text:p text:style-name="P77">Tá zmluvná strana, ktorá sa odvoláva na okolnosti vylučujúce zodpovednosť, je povinný to oznámiť druhej zmluvnej strane najneskôr do piatich (5) kalendárnych dní od vzniku tejto skutočnosti a môže požiadať o prípadnú úpravu podmienok tejto zmluvy. Na požiadanie zmluvnej strany, ktorej boli avizované okolnosti vylučujúce zodpovednosť, je povinný oznamovateľ predložiť hodnoverný dôkaz. Ak nedôjde k dohode, má zmluvná strana, ktorá sa odvolal na vyššiu moc, právo odstúpiť od tejto zmluvy. </text:p>
        </text:list-item>
      </text:list>
      <text:p text:style-name="P16"/>
      <text:list xml:id="list180344937436784" text:continue-numbering="true" text:style-name="WWNum16">
        <text:list-item>
          <text:p text:style-name="P77">Zmluvná strana, ktorá porušuje svoju povinnosť alebo ktorý s prihliadnutím na všetky okolnosti má vedieť alebo mohol vedieť, že poruší svoju povinnosť, je povinný oznámiť druhej zmluvnej strane povahu prekážky, ktorá mu bráni alebo bude brániť v plnení jeho povinností, ako aj o jeho dôsledkoch tohto porušenia, a to písomne bez zbytočného odkladu po tom, čo sa o prekážke dozvedel alebo pri náležitej starostlivosti mohol dozvedieť. </text:p>
        </text:list-item>
      </text:list>
      <text:p text:style-name="P16"/>
      <text:list xml:id="list180345921741393" text:continue-numbering="true" text:style-name="WWNum16">
        <text:list-item>
          <text:p text:style-name="P77"><text:soft-page-break/>Zmluvná strana, ktorej bezprostredne hrozí škoda, je povinný s prihliadnutím na okolnosti prípadu vykonať všetky opatrenia na odvrátenie škody alebo na jej zmiernenie. Zmluvná strana, ktorá bezprostrednú hrozbu škody spôsobila, musí nahradiť náklady, ktoré vznikli druhej zmluvnej strane pri odvracaní bezprostredne hroziacej škody alebo pri zmiernení jej následkov.</text:p>
        </text:list-item>
      </text:list>
      <text:p text:style-name="P46"/>
      <text:p text:style-name="P45">Článok 8</text:p>
      <text:p text:style-name="P45">Osobitné ustanovenia</text:p>
      <text:p text:style-name="P45"/>
      <text:list xml:id="list3505535851" text:style-name="WWNum17">
        <text:list-item>
          <text:p text:style-name="P78">Zmluvné strany sa zaväzujú oznámiť si navzájom akékoľvek zmeny údajov dôležitých pre bezproblémové plnenie Zmluvy, a to najmä údajov uvedených v úvode tejto Zmluvy. </text:p>
        </text:list-item>
      </text:list>
      <text:p text:style-name="P25"/>
      <text:list xml:id="list180345071418470" text:continue-numbering="true" text:style-name="WWNum17">
        <text:list-item>
          <text:p text:style-name="P78">Poskytovateľ sa zaväzuje, že: </text:p>
        </text:list-item>
      </text:list>
      <text:p text:style-name="P47">a) nevyužije akékoľvek informácie, ktoré zistí alebo s prihliadnutím na okolnosti by mohol zistiť pri plnení predmetu tejto zmluvy vo svoj prospech, ani v prospech tretích osôb, počas trvania tohto zmluvného vzťahu, a ani po ukončení platnosti tejto Zmluvy,</text:p>
      <text:p text:style-name="P47"/>
      <text:p text:style-name="P47">b) informácie a podklady poskytnuté objednávateľom alebo tretími osobami pre plnenie predmetu tejto zmluvy nepoužije na iný účel ako je plnenie tejto Zmluvy.</text:p>
      <text:p text:style-name="P47"/>
      <text:list xml:id="list180345689211083" text:continue-numbering="true" text:style-name="WWNum17">
        <text:list-item>
          <text:p text:style-name="P78">Osobné údaje dotknutých osôb, ktoré sú súčasťou tejto Zmluvy sú spracúvané objednávateľom na vopred vymedzený účel v súlade s Nariadením Európskeho parlamentu a Rady (EÚ) 2016/679 o ochrane fyzických osôb pri spracúvaní osobných údajov a o voľnom pohybe takýchto údajov a zákona NR SR č. 18/2018 Z. z. o ochrane osobných údajov a o zmene a doplnení niektorých zákonov. </text:p>
        </text:list-item>
      </text:list>
      <text:p text:style-name="P25"/>
      <text:list xml:id="list180344694971532" text:continue-numbering="true" text:style-name="WWNum17">
        <text:list-item>
          <text:p text:style-name="P78">Poskytovateľ je povinný podľa nariadenia Európskeho parlamentu a Rady (EÚ) 2016/679 o ochrane fyzických osôb pri spracúvaní osobných údajov a o voľnom pohybe takýchto údajov, ktorým sa zrušuje smernica 95/46/ES (všeobecné nariadenie o ochrane údajov) dodržiavať mlčanlivosť o osobných údajoch, ako aj o všetkých skutočnostiach o ktorých sa dozvedel pri vykonávaní činností vyplývajúcich z tejto Zmluvy. Zároveň je povinný o tejto povinnosti preukázateľne poučiť aj svojich zamestnancov. Povinnosť zachovávať mlčanlivosť platí aj po skončení trvania Zmluvy. V opačnom prípade objednávateľa zodpovedá za škodu, ktorá objednávateľovi vznikla porušením tejto povinnosti.</text:p>
        </text:list-item>
      </text:list>
      <text:p text:style-name="P46"/>
      <text:p text:style-name="P45">Článok 9</text:p>
      <text:p text:style-name="P45">Trvanie a záväznosť Zmluvy</text:p>
      <text:p text:style-name="P45"/>
      <text:list xml:id="list3988855152" text:style-name="WWNum18">
        <text:list-item>
          <text:p text:style-name="P80">Zmluva sa uzatvára na obdobie do 31.12.2022 resp. do doby naplnenia dohodnutého maximálneho finančného rozsahu podľa článku 5 bod 4 tejto Zmluvy v závislosti od toho, ktorá z uvedených skutočností nastane skôr.</text:p>
        </text:list-item>
      </text:list>
      <text:p text:style-name="P17"/>
      <text:list xml:id="list180345089047781" text:continue-numbering="true" text:style-name="WWNum18">
        <text:list-item>
          <text:p text:style-name="P80">Platnosť tejto Zmluvy končí dňom straty oprávnenia na poskytovanie dohodnutých služieb Poskytovateľom.</text:p>
        </text:list-item>
      </text:list>
      <text:p text:style-name="P17"/>
      <text:list xml:id="list180346403874374" text:continue-numbering="true" text:style-name="WWNum18">
        <text:list-item>
          <text:p text:style-name="P80">Okrem prípadov uvedených v bode 1. a 2. tohto článku Zmluvy, je možné ukončiť Zmluvu aj:</text:p>
        </text:list-item>
      </text:list>
      <text:p text:style-name="P47">a) písomnou dohodou jej zmluvných strán,</text:p>
      <text:p text:style-name="P47">b) písomnou výpoveďou v 1-mesačnej výpovednej lehote bez udania dôvodu,</text:p>
      <text:p text:style-name="P47">c) odstúpením od Zmluvy v prípade podstatného porušenia povinností niektorou zmluvnou stranou.</text:p>
      <text:p text:style-name="P47"><text:soft-page-break/></text:p>
      <text:list xml:id="list180345358515436" text:continue-numbering="true" text:style-name="WWNum18">
        <text:list-item>
          <text:p text:style-name="P80">Za podstatné porušenie tejto Zmluvy zo strany Objednávateľa sa považuje neuhradenie faktúry do tridsiatich (30) kalendárnych dní po lehote splatnosti a to ani po písomnej výzve Objednávateľa Poskytovateľom počas platnosti tejto Zmluvy.</text:p>
        </text:list-item>
      </text:list>
      <text:p text:style-name="P17"/>
      <text:list xml:id="list180344984864968" text:continue-numbering="true" text:style-name="WWNum18">
        <text:list-item>
          <text:p text:style-name="P79"><text:span text:style-name="T11">Za podstatné porušenie tejto Zmluvy zo strany Poskytovateľa sa považuje nedodržanie termínu poskytnutia služby, ktorá je predmetom Zmluvy ani po písomnom napomenutí Poskytovateľa Objednávateľom počas platnosti tejto Zmluvy. Zároveň sa za podstatné porušenie považuje omeškanie Poskytovateľa s riadnym odstránením vád podľa článku 6 tejto Zmluvy. <text:s/></text:span></text:p>
        </text:list-item>
      </text:list>
      <text:p text:style-name="P17"/>
      <text:list xml:id="list180345601884779" text:continue-numbering="true" text:style-name="WWNum18">
        <text:list-item>
          <text:p text:style-name="P80">Výpovedná lehota podľa bodu 3 písm. b) tohto článku Zmluvy začína plynúť prvým dňom nasledujúceho mesiaca po doručení výpovede druhej zmluvnej strane. <text:s/></text:p>
        </text:list-item>
      </text:list>
      <text:p text:style-name="P17"/>
      <text:list xml:id="list180346482596540" text:continue-numbering="true" text:style-name="WWNum18">
        <text:list-item>
          <text:p text:style-name="P80">Objednávateľ je oprávnený od tejto Zmluvy odstúpiť v prípade, ak zamestnanci Poskytovateľa zjavným spôsobom porušujú pracovnú disciplínu, zásady bezpečnosti práce a ochrany zdravia, resp. iné dohodnuté podmienky. <text:s/></text:p>
        </text:list-item>
      </text:list>
      <text:p text:style-name="P17"/>
      <text:list xml:id="list180344880912504" text:continue-numbering="true" text:style-name="WWNum18">
        <text:list-item>
          <text:p text:style-name="P80">Odstúpenie od Zmluvy je účinné dňom doručenia písomného odstúpenia od Zmluvy druhej zmluvnej strane. </text:p>
        </text:list-item>
      </text:list>
      <text:p text:style-name="P17"/>
      <text:list xml:id="list180346293978212" text:continue-numbering="true" text:style-name="WWNum18">
        <text:list-item>
          <text:p text:style-name="P80">Počas platnosti a účinnosti tejto Zmluvy Poskytovateľ nie je oprávnený (teda nesmie) svoje poskytovateľské práva na predmet Zmluvy, ktoré mu vyplývajú zo zmluvného vzťahu uzavretého na základe výsledku verejného obstarávania s Objednávateľom, preniesť na iného poskytovateľa alebo odstúpiť inému poskytovateľovi.</text:p>
        </text:list-item>
      </text:list>
      <text:p text:style-name="P47"/>
      <text:p text:style-name="P45">Článok 10</text:p>
      <text:p text:style-name="P45">Subdodávky</text:p>
      <text:p text:style-name="P45"/>
      <text:list xml:id="list3847835212" text:style-name="WWNum19">
        <text:list-item>
          <text:p text:style-name="P83">V prípade, ak Poskytovateľ zabezpečuje časť plnenia predmetu Zmluvy prostredníctvom svojich subdodávateľov, zodpovedá za riadne plnenie predmetu Zmluvy tak, akoby ho zabezpečil v celom rozsahu sám. </text:p>
        </text:list-item>
      </text:list>
      <text:p text:style-name="P26"/>
      <text:list xml:id="list180346127360224" text:continue-numbering="true" text:style-name="WWNum19">
        <text:list-item>
          <text:p text:style-name="P83">Poskytovateľ garantuje spôsobilosť subdodávateľov pre plnenie predmetu Zmluvy.</text:p>
        </text:list-item>
      </text:list>
      <text:p text:style-name="P26"/>
      <text:list xml:id="list180346042053744" text:continue-numbering="true" text:style-name="WWNum19">
        <text:list-item>
          <text:p text:style-name="P83">Poskytovateľ je povinný Objednávateľovi oznámiť akúkoľvek zmenu údajov o subdodávateľovi. Za týmto účelom je povinný najneskôr v deň, ktorý prechádza dňu účinnosti akejkoľvek zmeny údajov o subdodávateľovi, aktualizovať znenie Prílohy č.3 tejto Zmluvy – Zoznam známych subdodávateľov a doručiť ju Objednávateľovi spolu s písomným oznámením, v ktorom uvedie všetky podrobnosti týkajúce sa zmeny údajov o subdodávateľovi, pričom zmluvné strany sa zároveň výslovne dohodli, že pre prijatie takejto zmeny sa nevyžaduje uzavretie samostatného písomného dodatku k tejto Zmluve.</text:p>
        </text:list-item>
      </text:list>
      <text:p text:style-name="P26"/>
      <text:list xml:id="list180344410006328" text:continue-numbering="true" text:style-name="WWNum19">
        <text:list-item>
          <text:p text:style-name="P83">Poskytovateľ má právo na zmenu, resp. na doplnenie nového subdodávateľa vo vzťahu k plneniu predmetu Zmluvy, ktorého sa táto Zmluvy týka. </text:p>
        </text:list-item>
      </text:list>
      <text:p text:style-name="P26"/>
      <text:list xml:id="list180344769638288" text:continue-numbering="true" text:style-name="WWNum19">
        <text:list-item>
          <text:p text:style-name="P82"><text:span text:style-name="T11">Ak Poskytovateľ zmení, resp. doplní nového subdodávateľa je povinný najneskôr v deň, ktorý predchádza dňu účinnosti zmeny, aktualizovať znenie Prílohy č. 3 tejto RD –</text:span><text:change-start text:change-id="ct1578578022592"/><text:span text:style-name="T11"> </text:span><text:change-end text:change-id="ct1578578022592"/><text:span text:style-name="T11">Zoznam subdodávateľov a podiel subdodávok a doručiť ju Objednávateľovi spolu s písomným oznámením, v ktorom uvedie všetky podrobnosti týkajúce sa zmeny, resp. doplnenia nového subdodávateľa, pričom účastníci dohody sa zároveň výslovne dohodli, že pre prijatie zmeny, resp. doplnenie subdodávateľa sa nevyžaduje uzavretie samostatného </text:span><text:soft-page-break/><text:span text:style-name="T11">písomného dodatku. Nedodržanie povinností stanovených Poskytovateľom týmto ustanovením Zmluvy sa považuje za podstatné porušenie zmluvných podmienok Poskytovateľom a zakladá právo Objednávateľa vypovedať túto Zmluvu s 1 -mesačnou výpovednou lehotou. Poskytovateľ je zároveň povinný nahradiť škodu, ktorá vznikla Objednávateľovi porušením tejto povinnosti. </text:span></text:p>
        </text:list-item>
      </text:list>
      <text:p text:style-name="P26"/>
      <text:list xml:id="list180345045469808" text:continue-numbering="true" text:style-name="WWNum19">
        <text:list-item>
          <text:p text:style-name="P83">V prípade zistenia, že subdodávateľ počas trvania tejto Zmluvy nie je v súlade s ust. § 11 ods.1 <text:s/>zákona č. 343/2015 Z. z. o verejnom obstarávaní, zapísaný v registri partnerov verejného sektora, je Objednávateľ oprávnený od tejto Zmluvy odstúpiť. </text:p>
        </text:list-item>
      </text:list>
      <text:p text:style-name="P26"/>
      <text:list xml:id="list180346290930198" text:continue-numbering="true" text:style-name="WWNum19">
        <text:list-item>
          <text:p text:style-name="P83">Poskytovateľ je povinný na požiadanie Objednávateľa predložiť Objednávateľovi všetky Zmluvy uzavreté v súvislosti s plnením podľa tejto Zmluvy so subdodávateľmi. </text:p>
        </text:list-item>
      </text:list>
      <text:p text:style-name="P47"/>
      <text:p text:style-name="P45"/>
      <text:p text:style-name="P45"/>
      <text:p text:style-name="P45">Článok 11</text:p>
      <text:p text:style-name="P45">Záverečné ustanovenia</text:p>
      <text:p text:style-name="P45"/>
      <text:list xml:id="list2897918807" text:style-name="WWNum20">
        <text:list-item>
          <text:p text:style-name="P81">Zmluvné strany prehlasujú, že v čase uzavretia tejto Zmluvy im nie sú známe žiadne okolnosti, ktoré by bránili, alebo vylučovali uzavretie takejto Zmluvy, resp. ktoré by mohli byť vážnou prekážkou jej plnenia. <text:s/></text:p>
        </text:list-item>
      </text:list>
      <text:p text:style-name="P17"/>
      <text:list xml:id="list180345858241267" text:continue-numbering="true" text:style-name="WWNum20">
        <text:list-item>
          <text:p text:style-name="P81">Akékoľvek zmeny a doplnky tejto Zmluvy sa môžu robiť výlučne formou písomných dodatkov, ktoré musia byť odsúhlasené a potvrdené podpismi obomi zmluvnými stranami a stanú sa jej neoddeliteľnou súčasťou. </text:p>
        </text:list-item>
      </text:list>
      <text:p text:style-name="P17"/>
      <text:list xml:id="list180344610186966" text:continue-numbering="true" text:style-name="WWNum20">
        <text:list-item>
          <text:p text:style-name="P81">V prípadoch, ktoré nie sú v Zmluve uvedené, riadi sa vzťah zmluvných strán príslušnými ustanoveniami Obchodného zákonníka SR a príslušných právnych predpisov platných v Slovenskej republike. </text:p>
        </text:list-item>
      </text:list>
      <text:p text:style-name="P17"/>
      <text:list xml:id="list180344399760100" text:continue-numbering="true" text:style-name="WWNum20">
        <text:list-item>
          <text:p text:style-name="P81">Zmluvné strany sa zaväzujú písomne oznámiť všetky zmeny údajov dôležitých pre bezproblémové plnenie Zmluvy druhej zmluvnej strane (napr. zmena sídla, obchodného mena, bankového spojenia a pod.).</text:p>
        </text:list-item>
      </text:list>
      <text:p text:style-name="P47"/>
      <text:p text:style-name="P47"/>
      <text:list xml:id="list180346444723886" text:continue-numbering="true" text:style-name="WWNum20">
        <text:list-item>
          <text:p text:style-name="P81">Zmluva nadobúda platnosť dňom jej podpisu obidvomi zmluvnými stranami a účinnosť dňom nasledujúcim po dni zverejnenia v Centrálnom registri zmlúv. </text:p>
        </text:list-item>
        <text:list-item>
          <text:p text:style-name="P81">Zmluva bola vyhotovená v piatich (5) exemplároch, pričom Poskytovateľ dostane dve (2) vyhotovenia a Objednávateľ tri (3) vyhotovenia. </text:p>
        </text:list-item>
        <text:list-item>
          <text:p text:style-name="P81">Zmluvné strany zhodne vyhlasujú, že táto Zmluva nebola uzatvorená v tiesni, ani za nápadne nevýhodných podmienok pre niektorú zmluvnú stranu, že zmluvná voľnosť zmluvných strán nie je obmedzená, že sa s touto Zmluvou dôkladne oboznámili, rozumejú jej, súhlasia s ňou a prostredníctvom svojich oprávnených zástupcov túto Zmluvu podpísali na znak toho, že zodpovedá ich slobodnej a vážnej vôli.</text:p>
        </text:list-item>
      </text:list>
      <text:p text:style-name="P48"/>
      <text:p text:style-name="P47">Neoddeliteľnou súčasťou tejto Zmluvy sú: </text:p>
      <text:p text:style-name="P47"/>
      <text:p text:style-name="P41"><text:span text:style-name="T11">Príloha č. 1 - Špecifikácia predmetu zákazky, </text:span><text:span text:style-name="T13">vrátane <text:tab/><text:tab/><text:tab/><text:tab/><text:tab/><text:tab/> <text:s text:c="9"/>harmonogramu plánovaných úkonov a miest plnenia</text:span><text:span text:style-name="T11"> </text:span></text:p>
      <text:p text:style-name="P47">Príloha č. 2 - Štruktúrovaný rozpočet ceny</text:p>
      <text:p text:style-name="P47">Príloha č. 3 - Zoznam známych subdodávateľov </text:p>
      <text:p text:style-name="P47"/>
      <text:p text:style-name="P47"/>
      <text:p text:style-name="P55"><text:soft-page-break/>V .................................. dňa<text:tab/>V Bratislave dňa </text:p>
      <text:p text:style-name="P2"/>
      <text:p text:style-name="P2"/>
      <text:p text:style-name="P2">Za Poskytovateľa <text:s text:c="30"/><text:tab/><text:tab/><text:tab/>Za Objednávateľa</text:p>
      <text:p text:style-name="P2"/>
      <text:p text:style-name="P4"><text:span text:style-name="T4"><text:tab/><text:tab/><text:tab/><text:tab/><text:tab/><text:tab/><text:tab/></text:span><text:span text:style-name="T16">Natália Milanová</text:span></text:p>
      <text:p text:style-name="P2"><text:tab/><text:tab/><text:tab/><text:tab/><text:tab/><text:tab/><text:tab/>ministerka </text:p>
      <text:p text:style-name="P2"/>
      <text:p text:style-name="P2">...........................<text:tab/><text:tab/><text:tab/><text:tab/><text:tab/>.................................</text:p>
      <text:p text:style-name="P55"><text:tab/></text:p>
      <text:p text:style-name="P49"><text:tab/><text:tab/><text:tab/></text:p>
      <text:p text:style-name="P49"/>
      <text:p text:style-name="P49"><text:tab/><text:tab/><text:tab/><text:tab/></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1"><text:soft-page-break/><text:span text:style-name="T13"><text:tab/><text:tab/><text:tab/><text:tab/><text:tab/>Príloha č. 1 – Opis predmetu zákazky <text:s/>vrátane <text:tab/><text:tab/><text:tab/><text:tab/><text:tab/><text:tab/>harmonogramu plánovaných úkonov a miest plnenia <text:tab/><text:tab/><text:tab/><text:tab/><text:tab/>predmetu Zmluvy <text:tab/></text:span><text:span text:style-name="T1">MK-..../2021/M</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1"><text:span text:style-name="T13"><text:tab/><text:tab/><text:tab/>Príloha č. 2 - Štruktúrovaný rozpočet </text:span><text:span text:style-name="T1">MK-..../2021/M</text:span></text:p>
      <text:p text:style-name="P4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0"/>
      <text:p text:style-name="P30"/>
      <text:p text:style-name="P30"/>
      <text:p text:style-name="P30"/>
      <text:p text:style-name="P30"/>
      <text:p text:style-name="P30"/>
      <text:p text:style-name="P30"/>
      <text:p text:style-name="P30"/>
      <text:p text:style-name="P30"/>
      <text:p text:style-name="Standard"><text:soft-page-break/><text:span text:style-name="T1"><text:tab/><text:tab/><text:tab/><text:tab/><text:tab/>Príloha č.3 Zoznam subdodávateľov</text:span><text:span text:style-name="T2"> </text:span><text:span text:style-name="T1">MK-..../2021/M</text:span></text:p>
      <text:p text:style-name="P33"/>
      <text:p text:style-name="P33">Zoznam subdodávateľov</text:p>
      <text:p text:style-name="P30"/>
      <text:p text:style-name="P32"/>
      <text:p text:style-name="P32">Identifikácia predávajúceho</text:p>
      <text:p text:style-name="P30"/>
      <text:p text:style-name="P30">Obchodné meno:</text:p>
      <text:p text:style-name="P30"/>
      <text:p text:style-name="P30">Sídlo:</text:p>
      <text:p text:style-name="P30"/>
      <text:p text:style-name="P30">IČO:</text:p>
      <text:p text:style-name="P30">Poskytovateľ má v úmysle zadať plnenie, ktoré je predmetom Zmluvy nasledovným subdodávateľom</text:p>
      <text:p text:style-name="P30"><text:s/></text:p>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34">Obchodné meno</text:p>
          </table:table-cell>
          <table:table-cell table:style-name="Tabuľka1.A1" office:value-type="string">
            <text:p text:style-name="P34">Sídlo/ miesto podnikania</text:p>
          </table:table-cell>
          <table:table-cell table:style-name="Tabuľka1.A1" office:value-type="string">
            <text:p text:style-name="P34">IČO</text:p>
          </table:table-cell>
          <table:table-cell table:style-name="Tabuľka1.A1" office:value-type="string">
            <text:p text:style-name="P34">Meno, priezvisko, dátum narodenia, adresa pobytu osoby oprávnenej konať za subdodávateľa</text:p>
          </table:table-cell>
        </table:table-row>
        <table:table-row table:style-name="Tabuľka1.1">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row>
        <table:table-row table:style-name="Tabuľka1.1">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row>
        <table:table-row table:style-name="Tabuľka1.1">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row>
      </table:table>
      <text:p text:style-name="P30"/>
      <text:p text:style-name="P30"/>
      <text:p text:style-name="Standard"><text:span text:style-name="T1">V </text:span><text:span text:style-name="T9">(doplniť miesto)</text:span><text:span text:style-name="T8">, </text:span><text:span text:style-name="T1">dňa </text:span><text:span text:style-name="T9">(doplniť dátum)</text:span></text:p>
      <text:p text:style-name="P30"/>
      <text:p text:style-name="P30">____________________________</text:p>
      <text:p text:style-name="P90">Identifikácia a podpis osoby oprávnenej konať za Poskytovateľa </text:p>
      <text:p text:style-name="P27"><text:tab/></text:p>
      <text:p text:style-name="P27"/>
      <text:p text:style-name="P27"><text:soft-page-break/><text:tab/></text:p>
      <text:p text:style-name="P4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47"><text:tab/><text:tab/><text:tab/><text:tab/><text:tab/><text:tab/></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tab/><text:tab/><text:tab/><text:tab/><text:tab/></text:p>
      <text:p text:style-name="P47"><text:tab/><text:tab/><text:tab/><text:tab/><text:tab/></text:p>
      <text:p text:style-name="P47"/>
      <text:p text:style-name="P33"><text:tab/><text:tab/><text:tab/><text:tab/><text:tab/></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6"><text:tab/><text:tab/><text:tab/><text:tab/></text:p>
      <text:p text:style-name="P28"><text:span text:style-name="Žiadne"><text:span text:style-name="T18"/></text:span></text:p>
      <text:p text:style-name="P38"/>
      <text:p text:style-name="P39"/>
      <text:p text:style-name="P51"/>
      <text:p text:style-name="P51"/>
      <text:p text:style-name="P9"/>
      <text:p text:style-name="P43"/>
      <text:p text:style-name="P48"/>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face style:name="Arial Narrow" svg:font-family="'Arial Narrow'" style:font-family-generic="swiss"/>
    <style:font-face style:name="Calibri" svg:font-family="Calibri" style:font-family-generic="swiss"/>
    <style:font-face style:name="Fira Sans" svg:font-family="'Fira Sans'" style:font-family-generic="swiss"/>
    <style:font-face style:name="Lucida Sans" svg:font-family="'Lucida Sans'" style:font-family-generic="swiss"/>
    <style:font-face style:name="Source Sans Pro" svg:font-family="'Source Sans Pro'" style:font-family-generic="swiss"/>
    <style:font-face style:name="Tahoma1" svg:font-family="Tahoma" style:font-family-generic="swiss"/>
    <style:font-face style:name="Times New Roman" svg:font-family="'Times New Roman'" style:font-family-generic="swiss"/>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fo:font-size="12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ource Sans Pro" fo:font-family="'Source Sans Pro'"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ource Sans Pro" fo:font-family="'Source Sans Pro'"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fo:font-size="12pt" style:font-size-asian="12pt" style:font-name-complex="Lucida Sans" style:font-family-complex="'Lucida Sans'"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loext:opacity="100%" style:font-name="Times New Roman" fo:font-family="'Times New Roman'" style:font-family-generic="swiss"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odsek" style:family="paragraph" style:parent-style-name="Standard" style:default-outline-level="" style:list-style-name="WWNum21">
      <style:paragraph-properties fo:margin-top="0cm" fo:margin-bottom="0.212cm" loext:contextual-spacing="false" fo:line-height="100%" fo:text-align="justify" style:justify-single-word="false"/>
      <style:text-properties fo:color="#000000" loext:opacity="100%" style:font-name="Arial" fo:font-family="Arial" style:font-family-generic="swiss"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článok" style:family="paragraph" style:parent-style-name="Standard" style:next-style-name="odsek" style:default-outline-level="" style:list-style-name="WWNum21">
      <style:paragraph-properties fo:margin-top="0.212cm" fo:margin-bottom="0.423cm" loext:contextual-spacing="false" fo:line-height="100%" fo:text-align="center" style:justify-single-word="false">
        <style:tab-stops>
          <style:tab-stop style:position="1.469cm"/>
        </style:tab-stops>
      </style:paragraph-properties>
      <style:text-properties fo:color="#000000" loext:opacity="100%" style:font-name="Arial" fo:font-family="Arial" style:font-family-generic="swiss" fo:font-size="13pt" fo:font-weight="bold" style:font-name-asian="Times New Roman1" style:font-family-asian="'Times New Roman'" style:font-family-generic-asian="system" style:font-pitch-asian="variable" style:font-size-asian="13pt" style:language-asian="sk" style:country-asian="SK" style:font-weight-asian="bold"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swiss" fo:font-size="8pt" style:font-size-asian="8pt" style:font-name-complex="Tahoma"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valu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Odsek_20_zoznamu_20_Char" style:display-name="Odsek zoznamu Char" style:family="text"/>
    <style:style style:name="Hlavička_20_Char" style:display-name="Hlavička Char" style:family="text" style:parent-style-name="Default_20_Paragraph_20_Font"/>
    <style:style style:name="Žiadne" style:family="text"/>
    <style:style style:name="Text_20_bubliny_20_Char" style:display-name="Text bubliny Char" style:family="text" style:parent-style-name="Default_20_Paragraph_20_Font">
      <style:text-properties style:font-name="Tahoma1" fo:font-family="Tahoma" style:font-family-generic="swiss" fo:font-size="8pt" style:font-size-asian="8pt" style:font-name-complex="Tahoma" style:font-family-complex="Tahoma" style:font-family-generic-complex="system" style:font-pitch-complex="variable" style:font-size-complex="8pt"/>
    </style:style>
    <style:style style:name="Päta_20_Char" style:display-name="Päta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fo:font-size="11pt" fo:font-weight="normal" style:font-size-asian="11pt" style:font-weight-asian="normal" style:font-size-complex="11pt"/>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rial Narrow" fo:font-family="'Arial Narrow'" style:font-family-generic="swiss" style:font-name-complex="Arial1" style:font-family-complex="Arial"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Fira Sans'"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Fira Sans'" style:font-style-name="Regular" style:font-family-generic="swiss" style:font-pitch="variable"/>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5" style:num-prefix="Čl. " style:num-format="1">
        <style:list-level-properties text:list-level-position-and-space-mode="label-alignment">
          <style:list-level-label-alignment text:label-followed-by="listtab" text:list-tab-stop-position="8.523cm" fo:text-indent="0.199cm"/>
        </style:list-level-properties>
      </text:list-level-style-number>
      <text:list-level-style-number text:level="2" text:style-name="ListLabel_20_26" style:num-prefix="(" style:num-suffix=")" style:num-format="1" text:display-levels="2">
        <style:list-level-properties text:list-level-position-and-space-mode="label-alignment">
          <style:list-level-label-alignment text:label-followed-by="listtab" text:list-tab-stop-position="1.401cm"/>
        </style:list-level-properties>
      </text:list-level-style-number>
      <text:list-level-style-number text:level="3" text:style-name="ListLabel_20_27" style:num-suffix=")" style:num-format="a" style:num-letter-sync="true" text:display-levels="2">
        <style:list-level-properties text:list-level-position-and-space-mode="label-alignment">
          <style:list-level-label-alignment text:label-followed-by="listtab" text:list-tab-stop-position="1.131cm" fo:text-indent="-0.63cm" fo:margin-left="1.131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text:list-tab-stop-position="1.9cm" fo:text-indent="-0.63cm" fo:margin-left="1.9cm"/>
        </style:list-level-properties>
      </text:list-level-style-number>
      <text:list-level-style-number text:level="5" text:style-name="ListLabel_20_29" style:num-prefix="(" style:num-suffix=")" style:num-format="a" style:num-letter-sync="true" text:display-levels="2">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6" text:style-name="ListLabel_20_30" style:num-prefix="(" style:num-suffix=")" style:num-format="i" text:display-levels="2">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7" text:style-name="ListLabel_20_31" style:num-suffix="." style:num-format="1" text:display-levels="2">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8" text:style-name="ListLabel_20_32" style:num-suffix="." style:num-format="a" style:num-letter-sync="true" text:display-levels="2">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9" text:style-name="ListLabel_20_33" style:num-suffix="." style:num-format="i" text:display-levels="2">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fo:font-family="'Fira Sans'" style:font-style-name="Regular" style:font-family-generic="swiss" style:font-pitch="variable"/>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tab/><text:tab/></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Valentovičová Monika</meta:initial-creator>
    <dc:creator>Rastislav Machel</dc:creator>
    <meta:editing-cycles>5</meta:editing-cycles>
    <meta:print-date>2021-08-26T06:42:00</meta:print-date>
    <meta:creation-date>2021-09-14T08:12:00</meta:creation-date>
    <dc:date>2021-09-29T18:03:44.206000000</dc:date>
    <meta:editing-duration>PT17M6S</meta:editing-duration>
    <meta:generator>LibreOffice/7.1.6.2$Windows_X86_64 LibreOffice_project/0e133318fcee89abacd6a7d077e292f1145735c3</meta:generator>
    <meta:document-statistic meta:table-count="1" meta:image-count="0" meta:object-count="0" meta:page-count="20" meta:paragraph-count="200" meta:word-count="4228" meta:character-count="31181" meta:non-whitespace-character-count="26851"/>
    <meta:user-defined meta:name="AppVersion">14.0000</meta:user-defined>
    <meta:template xlink:type="simple" xlink:actuate="onRequest" xlink:title="Normal" xlink:href=""/>
  </office:meta>
</office:document-meta>
</file>