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Heading">
      <style:paragraph-properties fo:margin-top="2cm" fo:margin-bottom="1cm" loext:contextual-spacing="false" fo:text-align="center" style:justify-single-word="false"/>
    </style:style>
    <style:style style:name="P3" style:family="paragraph" style:parent-style-name="Standard">
      <loext:graphic-properties draw:fill="none"/>
      <style:paragraph-properties fo:margin-left="8.999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officeooo:paragraph-rsid="0048b781"/>
    </style:style>
    <style:style style:name="P4" style:family="paragraph" style:parent-style-name="Standard">
      <loext:graphic-properties draw:fill="none"/>
      <style:paragraph-properties fo:margin-left="8.999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officeooo:paragraph-rsid="005d0548"/>
    </style:style>
    <style:style style:name="P5" style:family="paragraph" style:parent-style-name="Standard">
      <loext:graphic-properties draw:fill="none"/>
      <style:paragraph-properties fo:margin-left="8.999cm" fo:margin-right="0cm" fo:margin-top="0cm" fo:margin-bottom="0.499cm" loext:contextual-spacing="false" fo:text-align="center" style:justify-single-word="false" fo:text-indent="0cm" style:auto-text-indent="false" fo:background-color="transparent"/>
      <style:text-properties officeooo:paragraph-rsid="005ead8e"/>
    </style:style>
    <style:style style:name="P6" style:family="paragraph" style:parent-style-name="Standard">
      <style:text-properties officeooo:rsid="005ead8e" officeooo:paragraph-rsid="005ead8e"/>
    </style:style>
    <style:style style:name="P7" style:family="paragraph" style:parent-style-name="Standard">
      <style:paragraph-properties fo:margin-top="1cm" fo:margin-bottom="0cm" loext:contextual-spacing="false" fo:text-align="center" style:justify-single-word="false"/>
      <style:text-properties officeooo:rsid="005d0548" officeooo:paragraph-rsid="005d0548"/>
    </style:style>
    <style:style style:name="P8" style:family="paragraph" style:parent-style-name="Standard">
      <style:paragraph-properties fo:margin-top="0.499cm" fo:margin-bottom="0cm" loext:contextual-spacing="false"/>
      <style:text-properties officeooo:rsid="0054b5e2" officeooo:paragraph-rsid="0054b5e2"/>
    </style:style>
    <style:style style:name="P9" style:family="paragraph" style:parent-style-name="Standard">
      <style:paragraph-properties fo:margin-top="0.499cm" fo:margin-bottom="0cm" loext:contextual-spacing="false"/>
      <style:text-properties officeooo:rsid="0054b5e2" officeooo:paragraph-rsid="005d0548"/>
    </style:style>
    <style:style style:name="P10" style:family="paragraph" style:parent-style-name="Standard">
      <style:paragraph-properties fo:margin-top="0.499cm" fo:margin-bottom="0cm" loext:contextual-spacing="false"/>
      <style:text-properties officeooo:rsid="0054b5e2" officeooo:paragraph-rsid="005ead8e"/>
    </style:style>
    <style:style style:name="P11" style:family="paragraph" style:parent-style-name="Text_20_body">
      <style:text-properties officeooo:paragraph-rsid="005b864a"/>
    </style:style>
    <style:style style:name="P12" style:family="paragraph" style:parent-style-name="Text_20_body">
      <style:paragraph-properties fo:margin-top="1cm" fo:margin-bottom="1.3cm" loext:contextual-spacing="false" fo:text-align="center" style:justify-single-word="false"/>
      <style:text-properties fo:font-weight="bold" officeooo:paragraph-rsid="005b864a" style:font-weight-asian="bold" style:font-weight-complex="bold"/>
    </style:style>
    <style:style style:name="T1" style:family="text">
      <style:text-properties officeooo:rsid="003209f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4b5e2"/>
    </style:style>
    <style:style style:name="T4" style:family="text">
      <style:text-properties officeooo:rsid="004a7efa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54b5e2" fo:background-color="#ffff00" loext:char-shading-value="0"/>
    </style:style>
    <style:style style:name="T7" style:family="text">
      <style:text-properties officeooo:rsid="005b864a"/>
    </style:style>
    <style:style style:name="T8" style:family="text">
      <style:text-properties officeooo:rsid="005d0548"/>
    </style:style>
    <style:style style:name="T9" style:family="text">
      <style:text-properties officeooo:rsid="005ea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PLNOMOCENSTVO PRE ČLENA SKUPINY DODÁVATEĽOV<text:line-break/></text:span>(v prípade predkladania ponuky skupinou dodávateľov)</text:p>
      <text:p text:style-name="Text_20_body"><text:span text:style-name="Strong_20_Emphasis">Splnomocniteľ/splnomocnitelia:</text:span></text:p>
      <text:p text:style-name="Text_20_body">1. <text:span text:style-name="Strong_20_Emphasis">Obchodné meno,</text:span> sídlo, údaj o zápise, IČO člena skupiny dodávateľov, zastúpený meno/mená a priezvisko/priezviská, trvalý pobyt štatutárneho orgánu/členov štatutárneho orgánu (ak ide o právnickú osobu), meno, priezvisko, miesto podnikania, údaj o zápise, IČO člena skupiny dodávateľov (ak ide o fyzickú osobu).</text:p>
      <text:p text:style-name="P11">2. <text:span text:style-name="Strong_20_Emphasis">Obchodné meno,</text:span> sídlo, údaj o zápise, IČO člena skupiny dodávateľov, zastúpený meno/mená a priezvisko/priezviská, trvalý pobyt štatutárneho orgánu/členov štatutárneho orgánu (ak ide o právnickú osobu), meno, priezvisko, miesto podnikania, údaj o zápise, IČO člena skupiny dodávateľov (ak ide o fyzickú osobu).</text:p>
      <text:p text:style-name="P11">(doplniť podľa potreby)</text:p>
      <text:p text:style-name="P12"><text:span text:style-name="Strong_20_Emphasis"><text:span text:style-name="T7">udeľuje/ú plnomocenstvo</text:span></text:span></text:p>
      <text:p text:style-name="Text_20_body"><text:span text:style-name="Strong_20_Emphasis">Splnomocnencovi</text:span> – vedúc<text:span text:style-name="T8">emu</text:span> člen<text:span text:style-name="T8">ovi</text:span> skupiny dodávateľov:</text:p>
      <text:p text:style-name="Text_20_body"><text:span text:style-name="Strong_20_Emphasis">Obchodné meno,</text:span> sídlo, údaj o zápise, IČO lídra skupiny dodávateľov, zastúpený meno/mená a priezvisko/priezviská, trvalý pobyt štatutárneho orgánu/členov štatutárneho orgánu (ak ide o právnickú osobu), meno, priezvisko, miesto podnikania, údaj o zápise, IČO lídra skupiny dodávateľov (ak ide o fyzickú osobu) na prijímanie pokynov a konanie v mene všetkých členov skupiny dodávateľov vo verejnom obstarávaní na predmet zákazky „Zabezpečenie služieb dezinfekcie, deratizácie a dezinsekcie“ a pre prípad prijatia ponuky verejným obstarávateľom aj počas plnenia zmluvy v pozícii lídra skupiny dodávateľov.</text:p>
      <text:p text:style-name="P8">V <text:span text:style-name="T2">                                        </text:span>, dňa <text:span text:style-name="T2">                                        </text:span></text:p>
      <text:p text:style-name="P3"><text:span text:style-name="T2">                                                                               </text:span><text:line-break/>podpis osoby oprávnenej konať za <text:span text:style-name="T9">splnomocniteľa</text:span></text:p>
      <text:p text:style-name="P10">V <text:span text:style-name="T2">                                        </text:span>, dňa <text:span text:style-name="T2">                                        </text:span></text:p>
      <text:p text:style-name="P5"><text:span text:style-name="T2">                                                                               </text:span><text:line-break/>podpis osoby oprávnenej konať za <text:span text:style-name="T9">splnomocniteľa</text:span></text:p>
      <text:p text:style-name="P6">(doplniť podľa potreby)</text:p>
      <text:p text:style-name="P7"><text:span text:style-name="Strong_20_Emphasis">Plnomocenstvo prijímam:</text:span></text:p>
      <text:p text:style-name="P9">V <text:span text:style-name="T2">                                        </text:span>, dňa <text:span text:style-name="T2">                                        </text:span></text:p>
      <text:p text:style-name="P4"><text:span text:style-name="T2">                                                                               </text:span><text:line-break/>podpis osoby oprávnenej konať za <text:span text:style-name="T9">splnomocnenca</text:span></text:p>
      <text:p text:style-name="Standard">Pozn.: POVINNÉ, ak je uchádzačom skupina dodávateľ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5b864a"/>
    </style:style>
    <style:style style:name="MT2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<text:span text:style-name="MT1">6</text:span> Výzvy na predkladanie ponúk – prieskum trhu: Plnomocenstvo pre člena skupiny dodávateľov</text:p>
      </style:header>
      <style:footer>
        <text:p text:style-name="Footer"><text:title>Príloha č. 6 výzvy na predkladanie ponúk – prieskum trhu</text:title><text:s/><text:span text:style-name="MT2">| </text:span><text:span text:style-name="MT2"><text:subject>„Zabezpečenie služieb dezinfekcie, deratizácie a dezinsekcie“</text:subject></text:span><text:span text:style-name="MT2"><text:s/><text:tab/>strana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1.6.2$Windows_X86_64 LibreOffice_project/0e133318fcee89abacd6a7d077e292f1145735c3</meta:generator>
    <dc:date>2021-09-29T19:00:22.867000000</dc:date>
    <dc:creator>Rastislav Machel</dc:creator>
    <meta:editing-duration>PT5H1M24S</meta:editing-duration>
    <meta:editing-cycles>53</meta:editing-cycles>
    <dc:subject>„Zabezpečenie služieb dezinfekcie, deratizácie a dezinsekcie“</dc:subject>
    <dc:title>Príloha č. 6 výzvy na predkladanie ponúk – prieskum trhu</dc:title>
    <meta:document-statistic meta:table-count="0" meta:image-count="0" meta:object-count="0" meta:page-count="1" meta:paragraph-count="19" meta:word-count="257" meta:character-count="2423" meta:non-whitespace-character-count="1698"/>
  </office:meta>
</office:document-meta>
</file>