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P2" style:family="paragraph" style:parent-style-name="Standard">
      <loext:graphic-properties draw:fill="none"/>
      <style:paragraph-properties fo:margin-left="8.999cm" fo:margin-right="0cm" fo:margin-top="0.499cm" fo:margin-bottom="0.499cm" loext:contextual-spacing="false" fo:text-align="center" style:justify-single-word="false" fo:text-indent="0cm" style:auto-text-indent="false" fo:background-color="transparent"/>
      <style:text-properties officeooo:paragraph-rsid="0048b781"/>
    </style:style>
    <style:style style:name="P3" style:family="paragraph" style:parent-style-name="Text_20_body">
      <style:paragraph-properties fo:margin-top="1cm" fo:margin-bottom="1.3cm" loext:contextual-spacing="false" fo:text-align="center" style:justify-single-word="false"/>
    </style:style>
    <style:style style:name="P4" style:family="paragraph" style:parent-style-name="Heading">
      <style:paragraph-properties fo:margin-top="2cm" fo:margin-bottom="1cm" loext:contextual-spacing="false" fo:text-align="center" style:justify-single-word="false"/>
    </style:style>
    <style:style style:name="P5" style:family="paragraph" style:parent-style-name="Standard">
      <style:paragraph-properties fo:margin-top="1cm" fo:margin-bottom="0cm" loext:contextual-spacing="false"/>
      <style:text-properties officeooo:rsid="0054b5e2" officeooo:paragraph-rsid="0054b5e2"/>
    </style:style>
    <style:style style:name="T1" style:family="text">
      <style:text-properties officeooo:rsid="003209fa"/>
    </style:style>
    <style:style style:name="T2" style:family="text">
      <style:text-properties officeooo:rsid="005b0b9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4a7efa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54b5e2" fo:background-color="#ffff00" loext:char-shading-value="0"/>
    </style:style>
    <style:style style:name="T7" style:family="text">
      <style:text-properties officeooo:rsid="005918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ČESTNÉ VYHLÁSENIE UCHÁDZAČA<text:line-break/>Čestné vyhlásenie uchádzača, že nemá uložený zákaz účasti vo verejnom obstarávaní</text:span></text:p>
      <text:p text:style-name="Text_20_body">Verejné obstarávanie na predmet zákazky: <text:span text:style-name="Strong_20_Emphasis">„</text:span><text:span text:style-name="Strong_20_Emphasis"><text:span text:style-name="T7">Nákup osobného motorového vozidla“</text:span></text:span><text:span text:style-name="Strong_20_Emphasis"> </text:span>podľa zákona č. 343/2015 Z. z. o verejnom obstarávaní a o zmene a doplnení niektorých zákonov, v znení neskorších predpisov.</text:p>
      <text:p text:style-name="Text_20_body"><text:span text:style-name="T6">[</text:span><text:span text:style-name="T5">Obchodné meno, sídlo, IČO uchádzača</text:span><text:span text:style-name="T6">]</text:span>, zastúpený <text:span text:style-name="T6">[</text:span><text:span text:style-name="T5">meno a priezvisko osoby/osôb oprávnenej/oprávnených konať za uchádzača</text:span><text:span text:style-name="T6">]</text:span>, ako uchádzač, ktorý predložil ponuku v tomto zadávaní zákazky s nízkou hodnotou</text:p>
      <text:p text:style-name="P3"><text:span text:style-name="Strong_20_Emphasis">týmto čestne vyhlasujem, že</text:span></text:p>
      <text:p text:style-name="Text_20_body">nemáme uložený zákaz účasti vo verejnom obstarávaní potvrdený konečným rozhodnutím v Slovenskej republike alebo v štáte sídla, miesta podnikania alebo obvyklého pobytu.</text:p>
      <text:p text:style-name="P5">V <text:span text:style-name="T3">                                        </text:span>, dňa <text:span text:style-name="T3">                                        </text:span></text:p>
      <text:p text:style-name="P2"><text:span text:style-name="T3">                                                                               </text:span><text:line-break/>podpis osoby oprávnenej konať za uchádzača<text:line-break/><text:span text:style-name="T4">(</text:span>s uvedením mena, priezviska, titul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iadne" style:family="text"/>
    <style:style style:name="Footnote_20_Symbol" style:display-name="Footnote Symbol" style:family="text">
      <style:text-properties style:text-position="super 80%" fo:font-weight="bold" fo:background-color="transparent"/>
    </style:style>
    <style:style style:name="Footnote_20_anchor" style:display-name="Footnote anchor" style:family="text">
      <style:text-properties style:text-position="super 7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Cislovanie_20_vyzva_20_OVO" style:display-name="Cislovanie vyzva OVO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MT1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02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3 Výzvy na predkladanie ponúk – prieskum trhu: Čestné prehlásenie o zákaze účasti vo verejnom obstarávaní</text:p>
      </style:header>
      <style:footer>
        <text:p text:style-name="Footer"><text:title>Príloha č. 3 výzvy na predkladanie ponúk – prieskum trhu</text:title><text:s/><text:span text:style-name="MT1">| </text:span><text:span text:style-name="MT1"><text:subject>„Nákup osobného motorového vozidla“</text:subject></text:span><text:span text:style-name="MT1"><text:s/><text:tab/>strana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2.2.2$Windows_X86_64 LibreOffice_project/02b2acce88a210515b4a5bb2e46cbfb63fe97d56</meta:generator>
    <dc:date>2021-10-20T18:02:42.800000000</dc:date>
    <meta:editing-duration>PT5H3M14S</meta:editing-duration>
    <meta:editing-cycles>52</meta:editing-cycles>
    <dc:subject>„Nákup osobného motorového vozidla“</dc:subject>
    <dc:title>Príloha č. 3 výzvy na predkladanie ponúk – prieskum trhu</dc:title>
    <meta:print-date>2021-09-27T12:17:20.077000000</meta:print-date>
    <dc:creator>Rastislav Machel</dc:creator>
    <meta:document-statistic meta:table-count="0" meta:image-count="0" meta:object-count="0" meta:page-count="1" meta:paragraph-count="9" meta:word-count="144" meta:character-count="1201" meta:non-whitespace-character-count="902"/>
  </office:meta>
</office:document-meta>
</file>