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ource Sans Pro1" svg:font-family="'Source Sans Pro'"/>
    <style:font-face style:name="Lucida Sans1" svg:font-family="'Lucida Sans'" style:font-family-generic="swiss"/>
    <style:font-face style:name="Source Sans Pro" svg:font-family="'Source Sans Pro'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ource Sans Pro4" svg:font-family="'Source Sans Pro'" style:font-family-generic="swiss" style:font-pitch="variable"/>
    <style:font-face style:name="Source Sans Pro2" svg:font-family="'Source Sans Pro'" style:font-adornments="Bežné" style:font-family-generic="swiss" style:font-pitch="variable"/>
    <style:font-face style:name="Source Sans Pro3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loext:contextual-spacing="true"/>
      <style:text-properties officeooo:paragraph-rsid="01ca5ccc"/>
    </style:style>
    <style:style style:name="P2" style:family="paragraph" style:parent-style-name="Odsadenie_20_prvného_20_riadku_20_v_20_odsadení_20_tela_20_textu">
      <style:text-properties officeooo:paragraph-rsid="01ca5ccc" fo:background-color="transparent"/>
    </style:style>
    <style:style style:name="P3" style:family="paragraph" style:parent-style-name="Odsadenie_20_prvného_20_riadku_20_v_20_odsadení_20_tela_20_textu">
      <style:text-properties officeooo:paragraph-rsid="01ca5ccc"/>
    </style:style>
    <style:style style:name="P4" style:family="paragraph" style:parent-style-name="Text_20_body_20_indent">
      <style:paragraph-properties fo:margin-top="0.4cm" fo:margin-bottom="0.199cm" loext:contextual-spacing="false" fo:text-align="center" style:justify-single-word="false"/>
      <style:text-properties officeooo:paragraph-rsid="01ca5ccc"/>
    </style:style>
    <style:style style:name="P5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1ca5ccc"/>
    </style:style>
    <style:style style:name="P6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officeooo:paragraph-rsid="01ca5ccc" fo:background-color="#ffff00" style:font-weight-asian="bold" style:font-weight-complex="bold"/>
    </style:style>
    <style:style style:name="P7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1ca5ccc"/>
    </style:style>
    <style:style style:name="P8" style:family="paragraph" style:parent-style-name="Text_20_body_20_indent">
      <style:paragraph-properties fo:text-align="start" style:justify-single-word="false">
        <style:tab-stops>
          <style:tab-stop style:position="4.994cm"/>
        </style:tab-stops>
      </style:paragraph-properties>
      <style:text-properties officeooo:paragraph-rsid="01ca5ccc" fo:background-color="transparent"/>
    </style:style>
    <style:style style:name="P9" style:family="paragraph" style:parent-style-name="Text_20_body_20_indent">
      <style:text-properties officeooo:paragraph-rsid="01ca5ccc"/>
    </style:style>
    <style:style style:name="P10" style:family="paragraph" style:parent-style-name="Text_20_body_20_indent">
      <style:paragraph-properties fo:text-align="end" style:justify-single-word="false"/>
      <style:text-properties officeooo:paragraph-rsid="01ca5ccc"/>
    </style:style>
    <style:style style:name="P11" style:family="paragraph" style:parent-style-name="Text_20_body_20_indent">
      <style:paragraph-properties fo:text-align="end" style:justify-single-word="false" fo:break-before="page"/>
      <style:text-properties officeooo:paragraph-rsid="01ca5ccc"/>
    </style:style>
    <style:style style:name="P12" style:family="paragraph" style:parent-style-name="Text_20_body_20_indent">
      <style:paragraph-properties fo:margin-top="0.499cm" fo:margin-bottom="0.199cm" loext:contextual-spacing="false"/>
      <style:text-properties officeooo:paragraph-rsid="01ca5ccc" fo:background-color="transparent"/>
    </style:style>
    <style:style style:name="P13" style:family="paragraph" style:parent-style-name="Text_20_body_20_indent">
      <style:paragraph-properties fo:margin-top="0.499cm" fo:margin-bottom="0.199cm" loext:contextual-spacing="false"/>
      <style:text-properties officeooo:paragraph-rsid="01ca5ccc"/>
    </style:style>
    <style:style style:name="T1" style:family="text">
      <style:text-properties fo:font-size="8pt" officeooo:rsid="0196b5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officeooo:rsid="024cc669" fo:background-color="transparent" loext:char-shading-value="0" style:font-style-asian="italic" style:font-style-complex="italic"/>
    </style:style>
    <style:style style:name="T5" style:family="text">
      <style:text-properties fo:font-style="italic" officeooo:rsid="01d013b3" fo:background-color="transparent" loext:char-shading-value="0" style:font-style-asian="italic" style:font-style-complex="itali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6c9e53" fo:background-color="transparent" loext:char-shading-value="0"/>
    </style:style>
    <style:style style:name="T8" style:family="text">
      <style:text-properties officeooo:rsid="006e6ae7" fo:background-color="transparent" loext:char-shading-value="0"/>
    </style:style>
    <style:style style:name="T9" style:family="text">
      <style:text-properties officeooo:rsid="00716d44" fo:background-color="transparent" loext:char-shading-value="0"/>
    </style:style>
    <style:style style:name="T10" style:family="text">
      <style:text-properties officeooo:rsid="024cc669" fo:background-color="transparent" loext:char-shading-value="0"/>
    </style:style>
    <style:style style:name="T11" style:family="text">
      <style:text-properties officeooo:rsid="024cdfba" fo:background-color="transparent" loext:char-shading-value="0"/>
    </style:style>
    <style:style style:name="T12" style:family="text">
      <style:text-properties officeooo:rsid="017ac1b6" fo:background-color="transparent" loext:char-shading-value="0"/>
    </style:style>
    <style:style style:name="T13" style:family="text">
      <style:text-properties officeooo:rsid="01b0f1e7" fo:background-color="transparent" loext:char-shading-value="0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officeooo:rsid="00c60a88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fo:background-color="transparent" loext:char-shading-value="0" style:font-name-complex="Lucida Sans"/>
    </style:style>
    <style:style style:name="T19" style:family="text">
      <style:text-properties fo:color="#000000" loext:opacity="100%" fo:font-style="italic" officeooo:rsid="01d013b3" fo:background-color="transparent" loext:char-shading-value="0" style:font-style-asian="italic"/>
    </style:style>
    <style:style style:name="T2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1" style:family="text">
      <style:text-properties officeooo:rsid="024cc669"/>
    </style:style>
    <style:style style:name="T22" style:family="text">
      <style:text-properties officeooo:rsid="017ac1b6"/>
    </style:style>
    <style:style style:name="T23" style:family="text">
      <style:text-properties officeooo:rsid="024cdf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Príloha</text:span><text:reference-mark-start text:name="Príloha A"/><text:span text:style-name="T14"> A </text:span><text:reference-mark-end text:name="Príloha A"/></text:p>
      <text:p text:style-name="P6"><text:span text:style-name="Strong_20_Emphasis"><text:span text:style-name="T6">Informácia o spracúvaní osobných údajov pre uchádzača (dotknutú osobu)</text:span></text:span></text:p>
      <text:p text:style-name="P2">podľa nariadenia č. 2016/679 o ochrane fyzických osôb pri spracúvaní osobných údajov a o voľnom pohybe takýchto údajov a zákona č. 18/2018 Z. z. o ochrane osobných údajov a o zmene a doplnení niektorých zákonov </text:p>
      <text:p text:style-name="P8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P3"><text:span text:style-name="T6">Podpísaný/á ______________________________________________________ ako dotknutá osoba </text:span><text:span text:style-name="T14">týmto potvrdzujem, že som informovaný/</text:span><text:span text:style-name="T20">-</text:span><text:span text:style-name="T14">á o spôsobe spracúvania osobných údajov </text:span><text:span text:style-name="T6">uvedených v </text:span><text:span text:style-name="T17">ž</text:span><text:span text:style-name="T6">ivotopise</text:span><text:span text:style-name="T17">, ktorý predkladám, a v </text:span><text:span text:style-name="T6">prezentácii </text:span><text:span text:style-name="T19">P</text:span><text:span text:style-name="T3">rojektu riadenia a rozvoja </text:span><text:span text:style-name="T5">U</text:span><text:span text:style-name="T4">S </text:span><text:span text:style-name="T5">Lúčnica,</text:span><text:span text:style-name="T17"> ktorú som vypracoval/-a, </text:span><text:span text:style-name="T6">(prípadne v iných dokumentoch, ktoré na žiadosť prevádzkovateľa vypracujem v súvislosti s </text:span><text:span text:style-name="T10">procesom verejného vypočutia</text:span><text:span text:style-name="T6">), o</text:span><text:span text:style-name="T17"> spôsobe spracúvania osobn</text:span><text:span text:style-name="T6">ých údajov zachytených prostredníctvom obrazových, zvukových a</text:span><text:span text:style-name="T18"> </text:span><text:span text:style-name="T6">obrazovozvukových záznamov z verejných prezentácií zverejnených prevádzkovateľom na internetových stránkach prevádzkovateľa, sociálnych sieťach alebo prostredníctvom obdobných informačných a komunikačných prostriedkov využívaných na informovanie o činnosti Ministerstva kultúry Slovenskej republiky. Zverejnenie nesmie narúšať vážnosť, dôstojnosť a bezpečnosť dotknutej osoby.</text:span></text:p>
      <text:p text:style-name="P2">Spracúvanie osobných údajov uchádzačov na účely <text:span text:style-name="T21">procesu verejného vypočutia</text:span> sa vykonáva na právnom základe uvedenom v Naria­dení EP a Rady (EÚ) 2016/679 článku 6, odseku 1. písmeno e) – pri plnení úlohy realizovanej prevádzkovateľom vo verejnom záujme – v procese <text:span text:style-name="T23">verejného vypočutia</text:span> na obsadenie miesta vedúceho zamestnanca zriadenej organizácie.</text:p>
      <text:p text:style-name="P2">Osobné údaje úspešného uchádzača v <text:span text:style-name="T23">procese verejného vypočutia</text:span> budú poskytované príslušnej zriadenej organizácii. Cezhraničný prenos osobných údajov do tretích krajín alebo ich poskytnutie medzinárodným organizáciám sa neuskutočňuje, prevádzkovateľovi nevyplýva z osobitných predpisov a ani takýto prenos nezamýšľa vykonávať. Prevádzkovateľ nevykonáva ani spracúvanie osobných údajov založené na automatizovanom individuálnom rozhodovaní a nevykonáva ani profilovanie.</text:p>
      <text:p text:style-name="P3"><text:span text:style-name="T6">Osobné údaje osôb prítomných na verejnom vypočutí sú spracúvané formou vyhotovenia a spracovania fotodokumentácie a videozáznamu z verejného vypočutia uchádzačov v </text:span><text:span text:style-name="T11">procese verejného vypočutia</text:span><text:span text:style-name="T6"> na obsadenie miesta vedúceho zamestnanca zriadenej organizácie. </text:span><text:span text:style-name="T9">Moje osobné údaje </text:span><text:span text:style-name="T7">obsiahnuté v dokumentoch, ktoré </text:span><text:span text:style-name="T9">som </text:span><text:span text:style-name="T7">predložil spracovateľovi </text:span><text:span text:style-name="T12">na</text:span><text:span text:style-name="T7"> účely verejného vypočutia (najmä profesijný životopis uchádzača </text:span><text:span text:style-name="T9">a </text:span><text:span text:style-name="T8">prezentácia projektu riadenia a rozvoja zriadenej organizácie), </text:span><text:span text:style-name="T9">f</text:span><text:span text:style-name="T6">otodokumentácia a videozáznam z verejného vypočutia uchádzačov </text:span><text:span text:style-name="T9">sú</text:span><text:span text:style-name="T6"> zverejňovan</text:span><text:span text:style-name="T9">é</text:span><text:span text:style-name="T6"> počas </text:span><text:span text:style-name="T13">6</text:span><text:span text:style-name="T6"> (</text:span><text:span text:style-name="T13">šesť</text:span><text:span text:style-name="T6">) mesiacov od dátumu ukončenia </text:span><text:span text:style-name="T11">procesu verejného vypočutia</text:span><text:span text:style-name="T6">.</text:span></text:p>
      <text:p text:style-name="P2">Ako dotknutá osoba vyhlasujem, že som bol<text:span text:style-name="T16">/-</text:span>a informovan<text:span text:style-name="T16">ý/-</text:span>á o svojich právach v zmysle čl. 15 až 22 nariadenia č. 2016/679 o ochrane fyzických osôb pri spracúvaní osobných údajov a o voľnom pohybe takýchto údajov a § 21 až 28 zákona č. 18/2018 Z. z. o ochrane osobných údajov a o zmene a doplnení niektorých zákonov a bol<text:span text:style-name="T16">i m</text:span>i poskytnuté všetky informácie podľa čl. 13 nariadenia č. 2016/679 o ochrane fyzických osôb pri spracúvaní osobných údajov a o voľnom pohybe takýchto údajov a § 19 zákona č. 18/2018 Z. z. o ochrane osobných údajov a o zmene a doplnení niektorých zákonov. </text:p>
      <text:p text:style-name="P12">V ________________________ dňa ________________________</text:p>
      <text:p text:style-name="P13"><text:span text:style-name="T3">podpis dotknutej osob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ource Sans Pro1" svg:font-family="'Source Sans Pro'"/>
    <style:font-face style:name="Lucida Sans1" svg:font-family="'Lucida Sans'" style:font-family-generic="swiss"/>
    <style:font-face style:name="Source Sans Pro" svg:font-family="'Source Sans Pro'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ource Sans Pro4" svg:font-family="'Source Sans Pro'" style:font-family-generic="swiss" style:font-pitch="variable"/>
    <style:font-face style:name="Source Sans Pro2" svg:font-family="'Source Sans Pro'" style:font-adornments="Bežné" style:font-family-generic="swiss" style:font-pitch="variable"/>
    <style:font-face style:name="Source Sans Pro3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1.199cm" fo:margin-bottom="0.6cm" loext:contextual-spacing="false" fo:keep-with-next="always"/>
      <style:text-properties style:font-name="Source Sans Pro2" fo:font-family="'Source Sans Pro'" style:font-style-name="Bežné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 fo:hyphenation-ladder-count="no-limit"/>
      <style:text-properties style:font-name="Source Sans Pro ExtraLight" fo:font-family="'Source Sans Pro ExtraLight'" style:font-family-generic="swiss" style:font-pitch="variable" fo:font-size="28pt" fo:font-weight="bold" style:font-name-asian="Source Sans Pro ExtraLight" style:font-family-asian="'Source Sans Pro ExtraLight'" style:font-family-generic-asian="swiss" style:font-pitch-asian="variable" style:font-size-asian="28pt" style:font-weight-asian="bold" style:font-name-complex="Source Sans Pro ExtraLight" style:font-family-complex="'Source Sans Pro ExtraLight'" style:font-family-generic-complex="swiss" style:font-pitch-complex="variable" style:font-size-complex="28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fo:hyphenation-ladder-count="no-limit" style:page-number="auto" fo:keep-with-next="always"/>
      <style:text-properties style:font-name="Source Sans Pro Black" fo:font-family="'Source Sans Pro Black'" style:font-family-generic="swiss" style:font-pitch="variable" fo:font-size="10pt" style:font-name-asian="Source Sans Pro Black" style:font-family-asian="'Source Sans Pro Black'" style:font-family-generic-asian="swiss" style:font-pitch-asian="variable" style:font-size-asian="10pt" style:font-name-complex="Source Sans Pro Black" style:font-family-complex="'Source Sans Pro Black'" style:font-family-generic-complex="swiss" style:font-pitch-complex="variable" fo:hyphenate="fals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odsadenie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cm" style:auto-text-indent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3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officeooo:rsid="0196b506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itle>Príloha A | Oznámenie o procese verejného vypočutia na generálneho riaditeľa / generálnej riaditeľky Umeleckého súboru Lúčnica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5T10:10:00</meta:creation-date>
    <meta:editing-duration>P2DT56M46S</meta:editing-duration>
    <meta:editing-cycles>764</meta:editing-cycles>
    <meta:generator>LibreOffice/7.1.6.2$Windows_X86_64 LibreOffice_project/0e133318fcee89abacd6a7d077e292f1145735c3</meta:generator>
    <dc:subject>Proces verejného vypočutia na pozíciu vedúceho zamestnanca organizácie v zriaďovateľskej pôsobnosti Ministerstva kultúry Slovenskej republiky</dc:subject>
    <dc:title>Príloha A | Oznámenie o procese verejného vypočutia na generálneho riaditeľa / generálnej riaditeľky Umeleckého súboru Lúčnica</dc:title>
    <dc:date>2021-11-02T11:34:24.801000000</dc:date>
    <meta:print-date>2020-09-17T08:49:07.695000000</meta:print-date>
    <meta:keyword>proces verejného vypočutia</meta:keyword>
    <meta:keyword>Umelecký súbor Lúčnica</meta:keyword>
    <meta:keyword>US Lúčnica</meta:keyword>
    <meta:keyword>Lúčnica</meta:keyword>
    <dc:creator>Rastislav Machel</dc:creator>
    <meta:document-statistic meta:table-count="0" meta:image-count="0" meta:object-count="0" meta:page-count="1" meta:paragraph-count="12" meta:word-count="462" meta:character-count="3532" meta:non-whitespace-character-count="3069"/>
    <meta:template xlink:type="simple" xlink:actuate="onRequest" xlink:title="MKSR_RSM_Default" xlink:href="../../../../../eva.bajtayova.000/AppData/Local/Microsoft/Windows/Temporary%20Internet%20Files/eva.bajtayova.000/AppData/Local/Microsoft/Windows/AppData/Local/Microsoft/Windows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