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Bežné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end" style:justify-single-word="false" fo:break-before="page"/>
    </style:style>
    <style:style style:name="P2" style:family="paragraph" style:parent-style-name="Text_20_body_20_indent">
      <style:paragraph-properties fo:margin-top="0cm" fo:margin-bottom="0.199cm" loext:contextual-spacing="true"/>
    </style:style>
    <style:style style:name="P3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fo:background-color="#ffff00" style:font-weight-asian="bold" style:font-weight-complex="bold"/>
    </style:style>
    <style:style style:name="P4" style:family="paragraph" style:parent-style-name="Text_20_body_20_indent" style:master-page-name="">
      <style:paragraph-properties fo:margin-top="1cm" fo:margin-bottom="0.199cm" loext:contextual-spacing="false" style:page-number="auto"/>
    </style:style>
    <style:style style:name="P5" style:family="paragraph" style:parent-style-name="Text_20_body_20_indent">
      <style:paragraph-properties fo:margin-top="0.4cm" fo:margin-bottom="0.199cm" loext:contextual-spacing="false" fo:text-align="center" style:justify-single-word="false"/>
    </style:style>
    <style:style style:name="P6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fo:background-color="transparent"/>
    </style:style>
    <style:style style:name="P7" style:family="paragraph" style:parent-style-name="Text_20_body_20_indent">
      <style:paragraph-properties fo:text-align="end" style:justify-single-word="false"/>
      <style:text-properties fo:background-color="transparent"/>
    </style:style>
    <style:style style:name="P8" style:family="paragraph" style:parent-style-name="Text_20_body_20_indent" style:master-page-name="">
      <style:paragraph-properties fo:margin-top="2cm" fo:margin-bottom="1cm" loext:contextual-spacing="false" style:page-number="auto" fo:keep-with-next="always"/>
    </style:style>
    <style:style style:name="P9" style:family="paragraph" style:parent-style-name="Text_20_body_20_indent">
      <style:paragraph-properties fo:margin-top="0.499cm" fo:margin-bottom="0.199cm" loext:contextual-spacing="false"/>
      <style:text-properties fo:background-color="transparent"/>
    </style:style>
    <style:style style:name="P10" style:family="paragraph" style:parent-style-name="Odsadenie_20_prvného_20_riadku_20_v_20_odsadení_20_tela_20_textu">
      <style:text-properties fo:background-color="transparent"/>
    </style:style>
    <style:style style:name="P11" style:family="paragraph" style:parent-style-name="Odsadenie_20_prvného_20_riadku_20_v_20_odsadení_20_tela_20_textu">
      <style:text-properties officeooo:paragraph-rsid="00716d44"/>
    </style:style>
    <style:style style:name="P12" style:family="paragraph" style:parent-style-name="Text_20_body_20_indent">
      <style:paragraph-properties fo:margin-top="0.499cm" fo:margin-bottom="0.199cm" loext:contextual-spacing="false"/>
    </style:style>
    <style:style style:name="T1" style:family="text">
      <style:text-properties fo:font-size="8pt" fo:letter-spacing="-0.007cm" officeooo:rsid="0196b506"/>
    </style:style>
    <style:style style:name="T2" style:family="text">
      <style:text-properties fo:letter-spacing="-0.007cm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c9e53" fo:background-color="transparent" loext:char-shading-value="0"/>
    </style:style>
    <style:style style:name="T7" style:family="text">
      <style:text-properties officeooo:rsid="006e6ae7" fo:background-color="transparent" loext:char-shading-value="0"/>
    </style:style>
    <style:style style:name="T8" style:family="text">
      <style:text-properties officeooo:rsid="00716d44" fo:background-color="transparent" loext:char-shading-value="0"/>
    </style:style>
    <style:style style:name="T9" style:family="text">
      <style:text-properties officeooo:rsid="017ac1b6" fo:background-color="transparent" loext:char-shading-value="0"/>
    </style:style>
    <style:style style:name="T10" style:family="text">
      <style:text-properties officeooo:rsid="01b0f1e7" fo:background-color="transparent" loext:char-shading-value="0"/>
    </style:style>
    <style:style style:name="T11" style:family="text">
      <style:text-properties officeooo:rsid="024cc669" fo:background-color="transparent" loext:char-shading-value="0"/>
    </style:style>
    <style:style style:name="T12" style:family="text">
      <style:text-properties officeooo:rsid="024cdfba" fo:background-color="transparent" loext:char-shading-value="0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c60a88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fo:background-color="transparent" loext:char-shading-value="0" style:font-name-complex="Lucida Sans"/>
    </style:style>
    <style:style style:name="T1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0" style:family="text">
      <style:text-properties fo:color="#000000" loext:opacity="100%" fo:font-style="italic" officeooo:rsid="00c60a88" fo:background-color="transparent" loext:char-shading-value="0" style:font-style-asian="italic"/>
    </style:style>
    <style:style style:name="T21" style:family="text">
      <style:text-properties fo:color="#000000" loext:opacity="100%" style:text-line-through-style="none" style:text-line-through-type="none" fo:font-style="italic" officeooo:rsid="027404a7" fo:background-color="transparent" loext:char-shading-value="0" style:font-style-asian="italic" style:font-style-complex="italic"/>
    </style:style>
    <style:style style:name="T22" style:family="text">
      <style:text-properties officeooo:rsid="017ac1b6"/>
    </style:style>
    <style:style style:name="T23" style:family="text">
      <style:text-properties officeooo:rsid="024cc669"/>
    </style:style>
    <style:style style:name="T24" style:family="text">
      <style:text-properties officeooo:rsid="024cdf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ríloha</text:span><text:reference-mark-start text:name="Príloha A"/><text:span text:style-name="T14"> A </text:span><text:reference-mark-end text:name="Príloha A"/></text:p>
      <text:p text:style-name="P3"><text:span text:style-name="Strong_20_Emphasis"><text:span text:style-name="T5">Informácia o spracúvaní osobných údajov pre uchádzača (dotknutú osobu)</text:span></text:span></text:p>
      <text:p text:style-name="P10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6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Odsadenie_20_prvného_20_riadku_20_v_20_odsadení_20_tela_20_textu"><text:span text:style-name="T5">Podpísaný/á ______________________________________________________ ako dotknutá osoba </text:span><text:span text:style-name="T13">týmto potvrdzujem, že som informovaný/</text:span><text:span text:style-name="T19">-</text:span><text:span text:style-name="T13">á o spôsobe spracúvania osobných údajov </text:span><text:span text:style-name="T5">uvedených v </text:span><text:span text:style-name="T17">ž</text:span><text:span text:style-name="T5">ivotopise</text:span><text:span text:style-name="T17">, ktorý predkladám, a v </text:span><text:span text:style-name="T5">prezentácii </text:span><text:span text:style-name="T20">p</text:span><text:span text:style-name="T4">rojektu riadenia a rozvoja </text:span><text:span text:style-name="T21">Pamiatkového úradu Slovenskej republiky</text:span><text:span text:style-name="T17">, ktorú som vypracoval/-a, </text:span><text:span text:style-name="T5">(prípadne v iných dokumentoch, ktoré na žiadosť prevádzkovateľa vypracujem v súvislosti s </text:span><text:span text:style-name="T11">procesom verejného vypočutia</text:span><text:span text:style-name="T5">), o</text:span><text:span text:style-name="T17"> spôsobe spracúvania osobn</text:span><text:span text:style-name="T5">ých údajov zachytených prostredníctvom obrazových, zvukových a</text:span><text:span text:style-name="T18"> </text:span><text:span text:style-name="T5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10">Spracúvanie osobných údajov uchádzačov na účely <text:span text:style-name="T23">procesu verejného vypočutia</text:span> sa vykonáva na právnom základe uvedenom v Naria­dení EP a Rady (EÚ) 2016/679 článku 6, odseku 1. písmeno e) – pri plnení úlohy realizovanej prevádzkovateľom vo verejnom záujme – v procese <text:span text:style-name="T24">verejného vypočutia</text:span> na obsadenie miesta vedúceho zamestnanca zriadenej organizácie.</text:p>
      <text:p text:style-name="P10">Osobné údaje úspešného uchádzača v <text:span text:style-name="T24">procese verejného vypočutia</text:span>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11"><text:span text:style-name="T5">Osobné údaje osôb prítomných na verejnom vypočutí sú spracúvané formou vyhotovenia a spracovania fotodokumentácie a videozáznamu z verejného vypočutia uchádzačov v </text:span><text:span text:style-name="T12">procese verejného vypočutia</text:span><text:span text:style-name="T5"> na obsadenie miesta vedúceho zamestnanca zriadenej organizácie. </text:span><text:span text:style-name="T8">Moje osobné údaje </text:span><text:span text:style-name="T6">obsiahnuté v dokumentoch, ktoré </text:span><text:span text:style-name="T8">som </text:span><text:span text:style-name="T6">predložil spracovateľovi </text:span><text:span text:style-name="T9">na</text:span><text:span text:style-name="T6"> účely verejného vypočutia (najmä profesijný životopis uchádzača </text:span><text:span text:style-name="T8">a </text:span><text:span text:style-name="T7">prezentácia projektu riadenia a rozvoja zriadenej organizácie), </text:span><text:span text:style-name="T8">f</text:span><text:span text:style-name="T5">otodokumentácia a videozáznam z verejného vypočutia uchádzačov </text:span><text:span text:style-name="T8">sú</text:span><text:span text:style-name="T5"> zverejňovan</text:span><text:span text:style-name="T8">é</text:span><text:span text:style-name="T5"> počas </text:span><text:span text:style-name="T10">6</text:span><text:span text:style-name="T5"> (</text:span><text:span text:style-name="T10">šesť</text:span><text:span text:style-name="T5">) mesiacov od dátumu ukončenia </text:span><text:span text:style-name="T12">procesu verejného vypočutia</text:span><text:span text:style-name="T5">.</text:span></text:p>
      <text:p text:style-name="P10">Ako dotknutá osoba vyhlasujem, že som bol<text:span text:style-name="T16">/-</text:span>a informovan<text:span text:style-name="T16">ý/-</text:span>á 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a bol<text:span text:style-name="T16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9">V ________________________ dňa ________________________</text:p>
      <text:p text:style-name="P12"><text:span text:style-name="T4">podpis dotknutej osob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2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Source Sans Pro3" svg:font-family="'Source Sans Pro'" style:font-family-generic="swiss" style:font-pitch="variable"/>
    <style:font-face style:name="Source Sans Pro1" svg:font-family="'Source Sans Pro'" style:font-adornments="Bežné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1.199cm" fo:margin-bottom="0.6cm" loext:contextual-spacing="false" fo:keep-with-next="always"/>
      <style:text-properties style:font-name="Source Sans Pro1" fo:font-family="'Source Sans Pro'" style:font-style-name="Bežné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6cm" fo:margin-bottom="0.199cm" loext:contextual-spacing="false" fo:text-align="start" style:justify-single-word="false" fo:hyphenation-ladder-count="no-limit" style:page-number="auto" fo:keep-with-next="always"/>
      <style:text-properties style:font-name="Source Sans Pro Black" fo:font-family="'Source Sans Pro Black'" style:font-family-generic="swiss" style:font-pitch="variable" fo:font-size="10pt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dsadenie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cm" style:auto-text-indent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Normálny" style:family="paragraph">
      <style:paragraph-properties fo:hyphenation-ladder-count="no-limit"/>
      <style:text-properties style:font-name="Source Sans Pro3" fo:font-family="'Source Sans Pro'" style:font-family-generic="swiss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ákladný_20_text" style:display-name="Základný text" style:family="paragraph" style:parent-style-name="Normálny">
      <style:paragraph-properties fo:margin-top="0cm" fo:margin-bottom="0.199cm" loext:contextual-spacing="false" fo:line-height="11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textové_20_prepojenie" style:display-name="Hypertextové prepojeni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4LVL4" style:display-name="WW_CharLFO4LVL4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4LVL5" style:display-name="WW_CharLFO4LVL5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4LVL6" style:display-name="WW_CharLFO4LVL6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4LVL7" style:display-name="WW_CharLFO4LVL7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4LVL8" style:display-name="WW_CharLFO4LVL8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4LVL9" style:display-name="WW_CharLFO4LVL9" style:family="text">
      <style:text-properties style:font-name="Source Sans Pro3" fo:font-family="'Source Sans Pro'" style:font-family-generic="swiss" style:font-pitch="variable"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fo:letter-spacing="-0.007cm" officeooo:rsid="0196b506"/>
    </style:style>
    <style:style style:name="MT2" style:family="text">
      <style:text-properties fo:letter-spacing="-0.007cm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Príloha A | Oznámenie o procese verejného vypočutia – generálny riaditeľ/generálna riaditeľka Pamiatkového úradu Slovenskej republiky</text:title></text:span><text:span text:style-name="MT2"><text:tab/></text:span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5T17:42:52.302000000</meta:creation-date>
    <meta:editing-duration>P0D</meta:editing-duration>
    <meta:editing-cycles>1</meta:editing-cycles>
    <meta:generator>LibreOffice/7.1.7.2$Windows_X86_64 LibreOffice_project/c6a4e3954236145e2acb0b65f68614365aeee33f</meta:generator>
    <dc:subject>Proces verejného vypočutia na pozíciu vedúceho zamestnanca organizácie v zriaďovateľskej pôsobnosti Ministerstva kultúry Slovenskej republiky</dc:subject>
    <dc:title>Príloha A | Oznámenie o procese verejného vypočutia – generálny riaditeľ/generálna riaditeľka Pamiatkového úradu Slovenskej republiky</dc:title>
    <meta:keyword>Pamiatkový úrad Slovenskej republiky</meta:keyword>
    <meta:keyword>PÚSR</meta:keyword>
    <meta:keyword>generálny riaditeľ/generálna riaditeľka Pamiatkového úradu Slovenskej republiky</meta:keyword>
    <meta:document-statistic meta:table-count="0" meta:image-count="0" meta:object-count="0" meta:page-count="1" meta:paragraph-count="12" meta:word-count="465" meta:character-count="3580" meta:non-whitespace-character-count="3113"/>
    <meta:template xlink:type="simple" xlink:actuate="onRequest" xlink:title="MKSR_RSM_Default" xlink:href="../../AppData/Local/Microsoft/Windows/AppData/Local/Microsoft/Windows/Temporary%20Internet%20Files/Content.Outlook/AppData/Local/Microsoft/Windows/INetCache/Content.Outlook/AppData/Local/Microsoft/Windows/INetCache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