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ľka1" style:family="table">
      <style:table-properties style:width="16.249cm" fo:margin-left="-0.383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248cm"/>
    </style:style>
    <style:style style:name="Tabuľka1.1" style:family="table-row">
      <style:table-row-properties style:min-row-height="1.958cm" fo:keep-together="auto"/>
    </style:style>
    <style:style style:name="Tabuľka1.A1" style:family="table-cell">
      <style:table-cell-properties style:vertical-align="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.2" style:family="table-row">
      <style:table-row-properties fo:keep-together="auto"/>
    </style:style>
    <style:style style:name="Tabuľka1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3" style:family="table-row">
      <style:table-row-properties fo:keep-together="auto"/>
    </style:style>
    <style:style style:name="Tabuľka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4" style:family="table-row">
      <style:table-row-properties fo:keep-together="auto"/>
    </style:style>
    <style:style style:name="Tabuľka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5" style:family="table-row">
      <style:table-row-properties fo:keep-together="auto"/>
    </style:style>
    <style:style style:name="Tabuľka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6" style:family="table-row">
      <style:table-row-properties fo:keep-together="auto"/>
    </style:style>
    <style:style style:name="Tabuľka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7" style:family="table-row">
      <style:table-row-properties fo:keep-together="auto"/>
    </style:style>
    <style:style style:name="Tabuľka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8" style:family="table-row">
      <style:table-row-properties fo:keep-together="auto"/>
    </style:style>
    <style:style style:name="Tabuľka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9" style:family="table-row">
      <style:table-row-properties fo:keep-together="auto"/>
    </style:style>
    <style:style style:name="Tabuľka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0" style:family="table-row">
      <style:table-row-properties fo:keep-together="auto"/>
    </style:style>
    <style:style style:name="Tabuľka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1" style:family="table-row">
      <style:table-row-properties fo:keep-together="auto"/>
    </style:style>
    <style:style style:name="Tabuľka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2" style:family="table-row">
      <style:table-row-properties fo:keep-together="auto"/>
    </style:style>
    <style:style style:name="Tabuľka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3" style:family="table-row">
      <style:table-row-properties fo:keep-together="auto"/>
    </style:style>
    <style:style style:name="Tabuľka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4" style:family="table-row">
      <style:table-row-properties fo:keep-together="auto"/>
    </style:style>
    <style:style style:name="Tabuľka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5" style:family="table-row">
      <style:table-row-properties fo:keep-together="auto"/>
    </style:style>
    <style:style style:name="Tabuľka1.16" style:family="table-row">
      <style:table-row-properties fo:keep-together="auto"/>
    </style:style>
    <style:style style:name="Tabuľka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17" style:family="table-row">
      <style:table-row-properties fo:keep-together="auto"/>
    </style:style>
    <style:style style:name="Tabuľka1.18" style:family="table-row">
      <style:table-row-properties fo:keep-together="auto"/>
    </style:style>
    <style:style style:name="Tabuľka1.A18" style:family="table-cell">
      <style:table-cell-properties style:vertical-align="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_28_Web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Times New Roman" fo:font-size="10pt" style:font-size-asian="10pt" style:font-name-complex="Times New Roman1" style:font-size-complex="10pt" style:font-weight-complex="bold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orphans="0" fo:widows="0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font-weight-complex="bold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style:language-asian="en" style:country-asian="US"/>
    </style:style>
    <style:style style:name="P14" style:family="paragraph" style:parent-style-name="Standard">
      <style:paragraph-properties fo:margin-left="0cm" fo:margin-right="0cm" fo:line-height="150%" fo:orphans="0" fo:widows="0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loext:graphic-properties draw:fill="solid" draw:fill-color="#ddd9c3"/>
      <style:paragraph-properties fo:margin-left="0cm" fo:margin-right="0cm" fo:text-align="justify" style:justify-single-word="false" fo:orphans="0" fo:widows="0" fo:text-indent="0cm" style:auto-text-indent="false" fo:background-color="#ddd9c3" style:writing-mode="lr-tb">
        <style:tab-stops/>
      </style:paragraph-properties>
    </style:style>
    <style:style style:name="P18" style:family="paragraph" style:parent-style-name="Standard">
      <loext:graphic-properties draw:fill="solid" draw:fill-color="#ddd9c3"/>
      <style:paragraph-properties fo:margin-left="0cm" fo:margin-right="0cm" fo:text-align="justify" style:justify-single-word="false" fo:orphans="0" fo:widows="0" fo:text-indent="0cm" style:auto-text-indent="false" fo:background-color="#ddd9c3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name-asian="Batang" style:font-weight-asian="bold"/>
    </style:style>
    <style:style style:name="T7" style:family="text">
      <style:text-properties style:font-name="Times New Roman" style:font-name-asian="Batang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style:language-asian="en" style:country-asian="US"/>
    </style:style>
    <style:style style:name="T10" style:family="text">
      <style:text-properties style:font-name="Times New Roman" fo:letter-spacing="0.004cm" style:language-asian="en" style:country-asian="US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use-window-font-color="true" loext:opacity="0%" style:font-name="Times New Roman" fo:font-size="12pt" fo:font-weight="bold" style:font-name-asian="Batang" style:font-size-asian="12pt" style:font-weight-asian="bold" style:font-name-complex="Times New Roman1" style:font-size-complex="12pt"/>
    </style:style>
    <style:style style:name="T14" style:family="text">
      <style:text-properties fo:color="#ff0000" loext:opacity="100%"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íloha k Pravidlám </text:span><text:span text:style-name="T3">výberu návrhu, ktorý bude odporučený ministrovi na udelenie Ceny ministra kultúry Slovenskej republiky v kategórii b) za oblasť kultúrneho dedičstva – múzeá a galérie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2">NÁVRH</text:span></text:p>
            <text:p text:style-name="P3"><text:span text:style-name="T13">na udelenie Ceny ministra kultúry Slovenskej republiky v kategórii b) za oblasť kultúrneho dedičstva – múzeá a galérie</text:span>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5"><text:span text:style-name="T5">názov </text:span></text:p>
            <text:p text:style-name="P5"><text:span text:style-name="T5">múzea a galérie</text:span></text:p>
            <text:p text:style-name="P7"/>
          </table:table-cell>
          <table:table-cell table:style-name="Tabuľka1.B2" office:value-type="string">
            <text:p text:style-name="P9"/>
          </table:table-cell>
        </table:table-row>
        <table:table-row table:style-name="Tabuľka1.3">
          <table:table-cell table:style-name="Tabuľka1.A1" office:value-type="string">
            <text:p text:style-name="P14"><text:span text:style-name="T5">adresa</text:span></text:p>
          </table:table-cell>
          <table:table-cell table:style-name="Tabuľka1.B3" office:value-type="string">
            <text:p text:style-name="P8"/>
            <text:p text:style-name="P8"/>
          </table:table-cell>
        </table:table-row>
        <table:table-row table:style-name="Tabuľka1.4">
          <table:table-cell table:style-name="Tabuľka1.A1" office:value-type="string">
            <text:p text:style-name="P4"><text:span text:style-name="T5">registračné číslo podľa registra múzeí a galérií</text:span></text:p>
          </table:table-cell>
          <table:table-cell table:style-name="Tabuľka1.B4" office:value-type="string">
            <text:p text:style-name="P8"/>
            <text:p text:style-name="P8"/>
          </table:table-cell>
        </table:table-row>
        <table:table-row table:style-name="Tabuľka1.5">
          <table:table-cell table:style-name="Tabuľka1.A1" office:value-type="string">
            <text:p text:style-name="P4"><text:span text:style-name="T5">štatutárny orgán múzea a galérie</text:span></text:p>
            <text:p text:style-name="P6"/>
          </table:table-cell>
          <table:table-cell table:style-name="Tabuľka1.B5" office:value-type="string">
            <text:p text:style-name="P8"/>
          </table:table-cell>
        </table:table-row>
        <table:table-row table:style-name="Tabuľka1.6">
          <table:table-cell table:style-name="Tabuľka1.A1" office:value-type="string">
            <text:p text:style-name="P14"><text:span text:style-name="T5">kontaktná osoba</text:span></text:p>
          </table:table-cell>
          <table:table-cell table:style-name="Tabuľka1.B6" office:value-type="string">
            <text:p text:style-name="P8"/>
          </table:table-cell>
        </table:table-row>
        <table:table-row table:style-name="Tabuľka1.7">
          <table:table-cell table:style-name="Tabuľka1.A1" office:value-type="string">
            <text:p text:style-name="P14"><text:span text:style-name="T5">telefónne číslo</text:span></text:p>
          </table:table-cell>
          <table:table-cell table:style-name="Tabuľka1.B7" office:value-type="string">
            <text:p text:style-name="P8"/>
          </table:table-cell>
        </table:table-row>
        <table:table-row table:style-name="Tabuľka1.8">
          <table:table-cell table:style-name="Tabuľka1.A1" office:value-type="string">
            <text:p text:style-name="P14"><text:span text:style-name="T5">e-mail</text:span></text:p>
          </table:table-cell>
          <table:table-cell table:style-name="Tabuľka1.B8" office:value-type="string">
            <text:p text:style-name="P8"/>
          </table:table-cell>
        </table:table-row>
        <table:table-row table:style-name="Tabuľka1.9">
          <table:table-cell table:style-name="Tabuľka1.A1" office:value-type="string">
            <text:p text:style-name="P5"><text:span text:style-name="T5">predmety návrhu</text:span></text:p>
          </table:table-cell>
          <table:table-cell table:style-name="Tabuľka1.B9" office:value-type="string">
            <text:p text:style-name="P16"><text:span text:style-name="T4">Múzeum alebo galéria si vyberie podľa vlastného uváženia povinne 3 predmety návrhu. Nesmie sa prihlásiť s viac ako s 3 predmetmi návrhu, ani s menej ako s 3 predmetmi návrhu! Ak sa tak stane nebude návrh akceptovaný.</text:span></text:p>
            <text:p text:style-name="P9"/>
          </table:table-cell>
        </table:table-row>
        <table:table-row table:style-name="Tabuľka1.10">
          <table:table-cell table:style-name="Tabuľka1.A10" table:number-columns-spanned="2" office:value-type="string">
            <text:p text:style-name="P17"><text:span text:style-name="T5">predmet návrhu - </text:span><text:span text:style-name="T7">nadobúdanie zbierkového predmetu alebo zbierky, ktoré významne zhodnocujú zbierkový fond múzea a galérie</text:span></text:p>
            <text:p text:style-name="P16"><text:span text:style-name="T1">(stručné hodnotenie a súpis sprievodnej dokumentácie) </text:span></text:p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uľka1.11">
          <table:table-cell table:style-name="Tabuľka1.A11" table:number-columns-spanned="2" office:value-type="string">
            <text:p text:style-name="P18"><text:span text:style-name="T5">predmet návrhu - </text:span><text:span text:style-name="T7">vedecko-výskumná činnosť zameraná na preskúmanie lokality, ktorej výsledkom je nadobudnutie vedecky, historicky a umelecky hodnotných zbierkových predmetov </text:span><text:span text:style-name="T6">alebo </text:span><text:span text:style-name="T7">vedecko-výskumná činnosť zameraná na skúmanie ucelenej zbierky alebo časti zbierkového fondu múzea a galérie alebo na zhodnotenie diel výtvarného umenia určitého obdobia, ktorých výsledkom sú nové poznatky vo vedných disciplínach participujúcich na činnosti múzea a galérie</text:span></text:p>
            <text:p text:style-name="P15"><text:span text:style-name="T1">(stručné hodnotenie a súpis sprievodnej dokumentácie) 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uľka1.12">
          <table:table-cell table:style-name="Tabuľka1.A12" table:number-columns-spanned="2" office:value-type="string">
            <text:p text:style-name="P18"><text:span text:style-name="T5">predmet návrhu</text:span><text:span text:style-name="T14"> </text:span><text:span text:style-name="T5">- </text:span><text:span text:style-name="T7">bezpečnosť a odborná ochrana zbierkových predmetov zameraná na odborné uloženie zbierkových predmetov </text:span><text:span text:style-name="T6">alebo</text:span><text:span text:style-name="T7"> na odborné ošetrenie zbierkových predmetov, najmä reštaurovaním</text:span></text:p>
            <text:p text:style-name="P4"><text:soft-page-break/><text:span text:style-name="T1">(stručné hodnotenie a súpis sprievodnej dokumentácie) 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uľka1.13">
          <table:table-cell table:style-name="Tabuľka1.A13" table:number-columns-spanned="2" office:value-type="string">
            <text:p text:style-name="P18"><text:span text:style-name="T5">predmet <text:s/>návrhu - </text:span><text:span text:style-name="T7">sprístupnenie zbierkových predmetov, zbierok a predmetov kultúrnej hodnoty prostredníctvom nových expozícií, výstav, edičnej a publikačnej činnosti múzea a galérie, vychádzajúcich najmä z odborného zhodnocovania a vedeckého skúmania zbierkového fondu múzea a galérie</text:span></text:p>
            <text:p text:style-name="P15"><text:span text:style-name="T1">(stručné hodnotenie a súpis sprievodnej dokumentácie) 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uľka1.14">
          <table:table-cell table:style-name="Tabuľka1.A14" table:number-columns-spanned="2" office:value-type="string">
            <text:p text:style-name="P18"><text:span text:style-name="T5">predmet návrhu - </text:span><text:span text:style-name="T7">nové formy práce s verejnosťou, webová a mediálna propagácia, aktivity uplatňujúce a  rozvíjajúce múzejnú a galerijnú pedagogiku v činnosti múzea a galérie</text:span></text:p>
            <text:p text:style-name="P15"><text:span text:style-name="T1">(stručné hodnotenie a súpis sprievodnej dokumentácie) </text:span></text:p>
            <text:p text:style-name="P10"/>
            <text:p text:style-name="P11"/>
            <text:p text:style-name="P11"/>
            <text:p text:style-name="P11"/>
            <text:p text:style-name="P6"/>
          </table:table-cell>
          <table:covered-table-cell/>
        </table:table-row>
        <table:table-row table:style-name="Tabuľka1.15">
          <table:table-cell table:style-name="Tabuľka1.A1" table:number-columns-spanned="2" office:value-type="string">
            <text:p text:style-name="P5"><text:span text:style-name="T5">navrhovateľ</text:span></text:p>
          </table:table-cell>
          <table:covered-table-cell/>
        </table:table-row>
        <table:table-row table:style-name="Tabuľka1.16">
          <table:table-cell table:style-name="Tabuľka1.A16" table:number-columns-spanned="2" office:value-type="string">
            <text:p text:style-name="P5"><text:span text:style-name="T8">Názov a sídlo inštitúcie, útvaru, meno a priezvisko fyzickej osoby, kontakt</text:span></text:p>
            <text:p text:style-name="P12"/>
            <text:p text:style-name="P12"/>
            <text:p text:style-name="P12"/>
          </table:table-cell>
          <table:covered-table-cell/>
        </table:table-row>
        <table:table-row table:style-name="Tabuľka1.17">
          <table:table-cell table:style-name="Tabuľka1.A1" table:number-columns-spanned="2" office:value-type="string">
            <text:p text:style-name="P5"><text:span text:style-name="T5">dátum a podpis navrhovateľa</text:span></text:p>
          </table:table-cell>
          <table:covered-table-cell/>
        </table:table-row>
        <table:table-row table:style-name="Tabuľka1.18">
          <table:table-cell table:style-name="Tabuľka1.A18" table:number-columns-spanned="2" office:value-type="string">
            <text:p text:style-name="P16"><text:span text:style-name="T9">Čestne vyhlasujem, že budem </text:span><text:span text:style-name="T10">dodržiavať </text:span><text:span text:style-name="T9">povinnosť zachovávať mlčanlivosť o osobných údajoch, s ktorými prídem do styku pri spracovávaní návrhu. Nesmiem ich využiť pre osobnú potrebu, ani ich nesmiem zverejniť a nikomu poskytnúť ani sprístupniť.</text:span></text:p>
            <text:p text:style-name="P13"/>
            <text:p text:style-name="P13"/>
            <text:p text:style-name="P5"><text:span text:style-name="T9">V..................................... <text:s text:c="43"/>podpis................................................</text:span></text:p>
            <text:p text:style-name="P7"/>
          </table:table-cell>
          <table:covered-table-cell/>
        </table:table-row>
      </table:table>
      <text:p text:style-name="P4"><text:span text:style-name="T11">za obsahovú a formálnu stránku návrhu zodpovedá navrhovateľ v plnom rozsahu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sk" fo:country="SK" style:font-name-asian="Verdana1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  <style:text-properties fo:color="#000000" loext:opacity="100%" style:font-name="Verdana" fo:font-family="Verdana" style:font-family-generic="roman" style:font-pitch="variable" fo:font-size="8.5pt" style:font-size-asian="8.5pt" style:font-name-complex="Verdana1" style:font-family-complex="Verdana" style:font-family-generic-complex="system" style:font-pitch-complex="variable" style:font-size-complex="8.5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language-asian="en" style:country-asian="US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2:35:20.645000000</meta:creation-date>
    <dc:date>2022-01-17T12:38:23.251000000</dc:date>
    <meta:editing-duration>PT3M2S</meta:editing-duration>
    <meta:editing-cycles>1</meta:editing-cycles>
    <meta:document-statistic meta:table-count="1" meta:image-count="0" meta:object-count="0" meta:page-count="2" meta:paragraph-count="29" meta:word-count="354" meta:character-count="2738" meta:non-whitespace-character-count="2359"/>
    <meta:generator>LibreOffice/7.1.3.2$Windows_X86_64 LibreOffice_project/47f78053abe362b9384784d31a6e56f8511eb1c1</meta:generator>
  </office:meta>
</office:document-meta>
</file>