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end" style:justify-single-word="false" fo:break-before="page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fo:background-color="#ffff00" style:font-weight-asian="bold" style:font-weight-complex="bold"/>
    </style:style>
    <style:style style:name="P3" style:family="paragraph" style:parent-style-name="Text_20_body_20_indent">
      <style:paragraph-properties fo:margin-top="0cm" fo:margin-bottom="0.199cm" loext:contextual-spacing="true"/>
    </style:style>
    <style:style style:name="P4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fo:background-color="transparent"/>
    </style:style>
    <style:style style:name="P5" style:family="paragraph" style:parent-style-name="Text_20_body_20_indent">
      <style:paragraph-properties fo:margin-top="0.499cm" fo:margin-bottom="0.199cm" loext:contextual-spacing="false"/>
      <style:text-properties fo:background-color="transparent"/>
    </style:style>
    <style:style style:name="P6" style:family="paragraph" style:parent-style-name="Odsadenie_20_prvného_20_riadku_20_v_20_odsadení_20_tela_20_textu">
      <style:text-properties fo:background-color="transparent"/>
    </style:style>
    <style:style style:name="P7" style:family="paragraph" style:parent-style-name="Text_20_body_20_indent">
      <style:paragraph-properties fo:text-align="end" style:justify-single-word="false"/>
      <style:text-properties fo:background-color="transparent"/>
    </style:style>
    <style:style style:name="P8" style:family="paragraph" style:parent-style-name="Text_20_body_20_indent">
      <style:paragraph-properties fo:margin-top="0.4cm" fo:margin-bottom="0.199cm" loext:contextual-spacing="false" fo:text-align="center" style:justify-single-word="false"/>
    </style:style>
    <style:style style:name="P9" style:family="paragraph" style:parent-style-name="Text_20_body_20_indent" style:master-page-name="">
      <style:paragraph-properties fo:margin-top="1cm" fo:margin-bottom="0.199cm" loext:contextual-spacing="false" style:page-number="auto"/>
    </style:style>
    <style:style style:name="P10" style:family="paragraph" style:parent-style-name="Text_20_body_20_indent" style:master-page-name="">
      <style:paragraph-properties fo:margin-top="2cm" fo:margin-bottom="1cm" loext:contextual-spacing="false" style:page-number="auto" fo:keep-with-next="always"/>
    </style:style>
    <style:style style:name="P11" style:family="paragraph" style:parent-style-name="Odsadenie_20_prvného_20_riadku_20_v_20_odsadení_20_tela_20_textu">
      <style:text-properties officeooo:paragraph-rsid="00716d44"/>
    </style:style>
    <style:style style:name="P12" style:family="paragraph" style:parent-style-name="Text_20_body_20_indent">
      <style:paragraph-properties fo:margin-top="0.499cm" fo:margin-bottom="0.199cm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font-style="italic" officeooo:rsid="024ce7c3" fo:background-color="transparent" loext:char-shading-value="0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c9e53" fo:background-color="transparent" loext:char-shading-value="0"/>
    </style:style>
    <style:style style:name="T6" style:family="text">
      <style:text-properties officeooo:rsid="006e6ae7" fo:background-color="transparent" loext:char-shading-value="0"/>
    </style:style>
    <style:style style:name="T7" style:family="text">
      <style:text-properties officeooo:rsid="00716d44" fo:background-color="transparent" loext:char-shading-value="0"/>
    </style:style>
    <style:style style:name="T8" style:family="text">
      <style:text-properties officeooo:rsid="017ac1b6" fo:background-color="transparent" loext:char-shading-value="0"/>
    </style:style>
    <style:style style:name="T9" style:family="text">
      <style:text-properties officeooo:rsid="01b0f1e7" fo:background-color="transparent" loext:char-shading-value="0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c60a88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background-color="transparent" loext:char-shading-value="0"/>
    </style:style>
    <style:style style:name="T15" style:family="text">
      <style:text-properties fo:color="#000000" loext:opacity="100%" fo:background-color="transparent" loext:char-shading-value="0" style:font-name-complex="Lucida Sans1"/>
    </style:style>
    <style:style style:name="T16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7" style:family="text">
      <style:text-properties fo:color="#000000" loext:opacity="100%" fo:font-style="italic" officeooo:rsid="00c60a88" fo:background-color="transparent" loext:char-shading-value="0" style:font-style-asian="italic"/>
    </style:style>
    <style:style style:name="T18" style:family="text">
      <style:text-properties officeooo:rsid="017ac1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ríloha</text:span><text:reference-mark-start text:name="Príloha A"/><text:span text:style-name="T11"> A </text:span><text:reference-mark-end text:name="Príloha A"/></text:p>
      <text:p text:style-name="P2"><text:span text:style-name="Strong_20_Emphasis"><text:span text:style-name="T4">Informácia o spracúvaní osobných údajov pre uchádzača (dotknutú osobu)</text:span></text:span></text:p>
      <text:p text:style-name="P6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4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Odsadenie_20_prvného_20_riadku_20_v_20_odsadení_20_tela_20_textu"><text:span text:style-name="T4">Podpísaný/á ______________________________________________________ ako dotknutá osoba </text:span><text:span text:style-name="T10">týmto potvrdzujem, že som informovaný/</text:span><text:span text:style-name="T16">-</text:span><text:span text:style-name="T10">á o spôsobe spracúvania osobných údajov </text:span><text:span text:style-name="T4">uvedených v </text:span><text:span text:style-name="T14">ž</text:span><text:span text:style-name="T4">ivotopise</text:span><text:span text:style-name="T14">, ktorý predkladám, a v </text:span><text:span text:style-name="T4">prezentácii </text:span><text:span text:style-name="T17">p</text:span><text:span text:style-name="T2">rojektu riadenia a rozvoja </text:span><text:span text:style-name="T3">BIBIANY, medzinárodného domu umenia pre deti</text:span><text:span text:style-name="T14">, ktorú som vypracoval/-a, </text:span><text:span text:style-name="T4">(prípadne v iných dokumentoch, ktoré na žiadosť prevádzkovateľa vypracujem v súvislosti s výberovým konaním), o</text:span><text:span text:style-name="T14"> spôsobe spracúvania osobn</text:span><text:span text:style-name="T4">ých údajov zachytených prostredníctvom obrazových, zvukových a</text:span><text:span text:style-name="T15"> </text:span><text:span text:style-name="T4">obrazovozvukových záznamov z verejných prezentácií zverejnených prevádzkovateľom na internetových stránkach prevádzkovateľa, sociálnych sieťach alebo prostredníctvom obdobných informačných a komunikačných prostriedkov využívaných na informovanie o činnosti Ministerstva kultúry Slovenskej republiky. Zverejnenie nesmie narúšať vážnosť, dôstojnosť a bezpečnosť dotknutej osoby.</text:span></text:p>
      <text:p text:style-name="P6">Spracúvanie osobných údajov uchádzačov na účely výberového konania sa vykonáva na právnom základe uvedenom v Naria­dení EP a Rady (EÚ) 2016/679 článku 6, odseku 1. písmeno e) – pri plnení úlohy realizovanej prevádzkovateľom vo verejnom záujme – v procese výberového konania na obsadenie miesta vedúceho zamestnanca zriadenej organizácie.</text:p>
      <text:p text:style-name="P6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 osobitných predpisov a ani takýto prenos nezamýšľa vykonávať. Prevádzkovateľ nevykonáva ani spracúvanie osobných údajov založené na automatizovanom individuálnom rozhodovaní a nevykonáva ani profilovanie.</text:p>
      <text:p text:style-name="P11"><text:span text:style-name="T4">Osobné údaje osôb prítomných na verejnom vypočutí sú spracúvané formou vyhotovenia a spracovania fotodokumentácie a videozáznamu z verejného vypočutia uchádzačov vo výberovom konaní na obsadenie miesta vedúceho zamestnanca zriadenej organizácie. </text:span><text:span text:style-name="T7">Moje osobné údaje </text:span><text:span text:style-name="T5">obsiahnuté v dokumentoch, ktoré </text:span><text:span text:style-name="T7">som </text:span><text:span text:style-name="T5">predložil spracovateľovi </text:span><text:span text:style-name="T8">na</text:span><text:span text:style-name="T5"> účely verejného vypočutia (najmä profesijný životopis uchádzača </text:span><text:span text:style-name="T7">a </text:span><text:span text:style-name="T6">prezentácia projektu riadenia a rozvoja zriadenej organizácie), </text:span><text:span text:style-name="T7">f</text:span><text:span text:style-name="T4">otodokumentácia a videozáznam z verejného vypočutia uchádzačov </text:span><text:span text:style-name="T7">sú</text:span><text:span text:style-name="T4"> zverejňovan</text:span><text:span text:style-name="T7">é</text:span><text:span text:style-name="T4"> počas </text:span><text:span text:style-name="T9">6</text:span><text:span text:style-name="T4"> (</text:span><text:span text:style-name="T9">šesť</text:span><text:span text:style-name="T4">) mesiacov od dátumu ukončenia výberového konania.</text:span></text:p>
      <text:p text:style-name="P6">Ako dotknutá osoba vyhlasujem, že som bol<text:span text:style-name="T13">/-</text:span>a informovan<text:span text:style-name="T13">ý/-</text:span>á o svojich právach v zmysle čl. 15 až 22 nariadenia č. 2016/679 o ochrane fyzických osôb pri spracúvaní osobných údajov a o voľnom pohybe takýchto údajov a § 21 až 28 zákona č. 18/2018 Z. z. o ochrane osobných údajov a o zmene a doplnení niektorých zákonov a bol<text:span text:style-name="T13">i m</text:span>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5">V ________________________ dňa ________________________</text:p>
      <text:p text:style-name="P12"><text:span text:style-name="T2">podpis dotknutej osob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00%" fo:text-align="justify" style:justify-single-word="false" fo:widows="2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199cm" loext:contextual-spacing="false" fo:line-height="100%" fo:text-align="start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499cm" fo:margin-bottom="0.199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49cm" fo:margin-bottom="0.199cm" loext:contextual-spacing="fals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 fo:line-height="100%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99cm" loext:contextual-spacing="false" fo:line-height="110%" fo:text-align="justify" style:justify-single-word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>
      <style:text-properties fo:color="#000000" loext:opacity="100%" fo:font-weight="bold" style:font-weight-asian="normal" style:font-weight-complex="normal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Predvolené_20_písmo_20_odseku" style:display-name="Predvolené písmo odseku" style:family="text"/>
    <style:style style:name="Variable" style:family="text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799cm" fo:margin-left="1.4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 výberovom konaní – riaditeľ/ riaditeľka BIBIANY, medzinárodného domu umenia pre deti, priloha_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duration>P2DT13H53M19S</meta:editing-duration>
    <meta:editing-cycles>785</meta:editing-cycles>
    <meta:generator>LibreOffice/7.3.0.3$Windows_X86_64 LibreOffice_project/0f246aa12d0eee4a0f7adcefbf7c878fc2238db3</meta:generator>
    <dc:subject>Výberové konanie na pozíciu vedúceho zamestnanca organizácie v zriaďovateľskej pôsobnosti Ministerstva kultúry Slovenskej republiky</dc:subject>
    <dc:title>Oznámenie o výberovom konaní – riaditeľ/ riaditeľka BIBIANY, medzinárodného domu umenia pre deti, priloha_A</dc:title>
    <meta:keyword>BIBIANA</meta:keyword>
    <meta:keyword>medzinárodný dom umenia pre deti</meta:keyword>
    <meta:keyword>BIBIANA</meta:keyword>
    <meta:keyword>riaditeľ/riaditeľka BIBIANY</meta:keyword>
    <dc:date>2022-02-10T15:22:16.923000000</dc:date>
    <meta:print-date>2022-02-01T08:31:37.406000000</meta:print-date>
    <dc:creator>Rastislav Machel</dc:creator>
    <meta:document-statistic meta:table-count="0" meta:image-count="0" meta:object-count="0" meta:page-count="1" meta:paragraph-count="12" meta:word-count="460" meta:character-count="3509" meta:non-whitespace-character-count="3047"/>
    <meta:template xlink:type="simple" xlink:actuate="onRequest" xlink:title="MKSR_RSM_Default" xlink:href="../../../AppData/Local/Microsoft/Windows/INetCache/AppData/Local/Microsoft/Windows/INetCache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