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Odsadenie_20_prvného_20_riadku_20_v_20_odsadení_20_tela_20_textu">
      <style:text-properties officeooo:paragraph-rsid="010ddea3" fo:background-color="transparent"/>
    </style:style>
    <style:style style:name="P2" style:family="paragraph" style:parent-style-name="Text_20_body_20_indent" style:master-page-name="">
      <style:paragraph-properties fo:margin-top="0.499cm" fo:margin-bottom="0.199cm" loext:contextual-spacing="false" style:page-number="auto"/>
      <style:text-properties officeooo:paragraph-rsid="010ddea3" fo:background-color="transparent"/>
    </style:style>
    <style:style style:name="P3" style:family="paragraph" style:parent-style-name="Text_20_body_20_indent">
      <style:paragraph-properties fo:text-align="start" style:justify-single-word="false">
        <style:tab-stops>
          <style:tab-stop style:position="3.493cm"/>
        </style:tab-stops>
      </style:paragraph-properties>
      <style:text-properties officeooo:paragraph-rsid="010ddea3" fo:background-color="transparent"/>
    </style:style>
    <style:style style:name="P4" style:family="paragraph" style:parent-style-name="Text_20_body_20_indent">
      <style:paragraph-properties fo:margin-top="0cm" fo:margin-bottom="0.199cm" loext:contextual-spacing="true"/>
      <style:text-properties officeooo:paragraph-rsid="010ddea3"/>
    </style:style>
    <style:style style:name="P5" style:family="paragraph" style:parent-style-name="Odsadenie_20_prvného_20_riadku_20_v_20_odsadení_20_tela_20_textu">
      <style:text-properties officeooo:paragraph-rsid="010ddea3"/>
    </style:style>
    <style:style style:name="P6" style:family="paragraph" style:parent-style-name="Text_20_body">
      <style:text-properties officeooo:paragraph-rsid="010ddea3"/>
    </style:style>
    <style:style style:name="P7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10ddea3"/>
    </style:style>
    <style:style style:name="P8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10ddea3"/>
    </style:style>
    <style:style style:name="P9" style:family="paragraph" style:parent-style-name="Text_20_body_20_indent">
      <style:text-properties officeooo:paragraph-rsid="010ddea3"/>
    </style:style>
    <style:style style:name="P10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023c8"/>
    </style:style>
    <style:style style:name="P11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2d9a3"/>
    </style:style>
    <style:style style:name="P12" style:family="paragraph" style:parent-style-name="Text_20_body">
      <style:paragraph-properties fo:text-align="center" style:justify-single-word="false"/>
      <style:text-properties fo:font-weight="bold" officeooo:paragraph-rsid="011023c8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officeooo:paragraph-rsid="0112d9a3" style:font-weight-asian="bold" style:font-weight-complex="bold"/>
    </style:style>
    <style:style style:name="P14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officeooo:paragraph-rsid="010ddea3" fo:background-color="#ffff00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officeooo:paragraph-rsid="011023c8"/>
    </style:style>
    <style:style style:name="P16" style:family="paragraph" style:parent-style-name="Text_20_body">
      <style:paragraph-properties fo:margin-top="0.801cm" fo:margin-bottom="0.199cm" loext:contextual-spacing="false" fo:text-align="start" style:justify-single-word="false"/>
      <style:text-properties officeooo:paragraph-rsid="011023c8"/>
    </style:style>
    <style:style style:name="P17" style:family="paragraph" style:parent-style-name="Text_20_body">
      <style:paragraph-properties fo:margin-top="2cm" fo:margin-bottom="1cm" loext:contextual-spacing="false" fo:text-align="start" style:justify-single-word="false"/>
    </style:style>
    <style:style style:name="P18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  <style:text-properties officeooo:paragraph-rsid="010ddea3"/>
    </style:style>
    <style:style style:name="P19" style:family="paragraph" style:parent-style-name="Text_20_body">
      <style:paragraph-properties fo:margin-top="1cm" fo:margin-bottom="0.199cm" loext:contextual-spacing="false"/>
    </style:style>
    <style:style style:name="P20" style:family="paragraph" style:parent-style-name="Text_20_body">
      <style:paragraph-properties fo:margin-top="1cm" fo:margin-bottom="0.199cm" loext:contextual-spacing="false" fo:text-align="center" style:justify-single-word="false"/>
      <style:text-properties officeooo:paragraph-rsid="011023c8"/>
    </style:style>
    <style:style style:name="P21" style:family="paragraph" style:parent-style-name="Text_20_body_20_indent" style:master-page-name="">
      <style:paragraph-properties fo:margin-top="0.4cm" fo:margin-bottom="0.199cm" loext:contextual-spacing="true" fo:text-align="center" style:justify-single-word="false" style:page-number="auto"/>
      <style:text-properties officeooo:paragraph-rsid="010ddea3"/>
    </style:style>
    <style:style style:name="P22" style:family="paragraph" style:parent-style-name="Text_20_body">
      <style:paragraph-properties fo:margin-top="0.801cm" fo:margin-bottom="0cm" loext:contextual-spacing="false"/>
    </style:style>
    <style:style style:name="P23" style:family="paragraph" style:parent-style-name="Text_20_body">
      <style:paragraph-properties fo:text-align="justify" style:justify-single-word="false" style:writing-mode="lr-tb"/>
      <style:text-properties officeooo:paragraph-rsid="011023c8"/>
    </style:style>
    <style:style style:name="P24" style:family="paragraph" style:parent-style-name="Text_20_body_20_indent">
      <style:paragraph-properties fo:text-align="end" style:justify-single-word="false"/>
      <style:text-properties officeooo:paragraph-rsid="010ddea3"/>
    </style:style>
    <style:style style:name="P25" style:family="paragraph" style:parent-style-name="Text_20_body" style:list-style-name="Numbering_20_123"/>
    <style:style style:name="P26" style:family="paragraph" style:parent-style-name="Text_20_body" style:list-style-name="List_20_2" style:master-page-name="">
      <style:paragraph-properties fo:margin-top="0cm" fo:margin-bottom="0.199cm" loext:contextual-spacing="true" style:page-number="auto"/>
    </style:style>
    <style:style style:name="P27" style:family="paragraph" style:parent-style-name="Text_20_body" style:list-style-name="List_20_2">
      <style:paragraph-properties fo:margin-top="0cm" fo:margin-bottom="0.199cm" loext:contextual-spacing="true"/>
    </style:style>
    <style:style style:name="T1" style:family="text">
      <style:text-properties fo:font-size="8pt" officeooo:rsid="0196b5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officeooo:rsid="01e19bd1" fo:background-color="transparent" loext:char-shading-value="0" style:font-style-asian="italic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6c9e53" fo:background-color="transparent" loext:char-shading-value="0"/>
    </style:style>
    <style:style style:name="T7" style:family="text">
      <style:text-properties officeooo:rsid="006e6ae7" fo:background-color="transparent" loext:char-shading-value="0"/>
    </style:style>
    <style:style style:name="T8" style:family="text">
      <style:text-properties officeooo:rsid="00716d44" fo:background-color="transparent" loext:char-shading-value="0"/>
    </style:style>
    <style:style style:name="T9" style:family="text">
      <style:text-properties officeooo:rsid="01a397bd" fo:background-color="transparent" loext:char-shading-value="0"/>
    </style:style>
    <style:style style:name="T10" style:family="text">
      <style:text-properties officeooo:rsid="01e19bd1" fo:background-color="transparent" loext:char-shading-value="0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11023c8" fo:background-color="transparent" loext:char-shading-value="0" style:font-weight-asian="bold" style:font-weight-complex="bold"/>
    </style:style>
    <style:style style:name="T13" style:family="text">
      <style:text-properties fo:font-weight="bold" officeooo:rsid="0112d9a3" fo:background-color="transparent" loext:char-shading-value="0" style:font-weight-asian="bold" style:font-weight-complex="bold"/>
    </style:style>
    <style:style style:name="T14" style:family="text">
      <style:text-properties officeooo:rsid="00c60a88"/>
    </style:style>
    <style:style style:name="T15" style:family="text">
      <style:text-properties officeooo:rsid="011023c8"/>
    </style:style>
    <style:style style:name="T16" style:family="text">
      <style:text-properties officeooo:rsid="018b5eae"/>
    </style:style>
    <style:style style:name="T17" style:family="text">
      <style:text-properties fo:font-style="normal" fo:background-color="transparent" loext:char-shading-value="0" style:font-style-asian="normal" style:font-style-complex="normal"/>
    </style:style>
    <style:style style:name="T18" style:family="text">
      <style:text-properties fo:font-style="normal" officeooo:rsid="01a397bd" fo:background-color="transparent" loext:char-shading-value="0" style:font-style-asian="normal" style:font-style-complex="normal"/>
    </style:style>
    <style:style style:name="T19" style:family="text">
      <style:text-properties officeooo:rsid="01e19bd1"/>
    </style:style>
    <style:style style:name="T20" style:family="text">
      <style:text-properties officeooo:rsid="01e225b5"/>
    </style:style>
    <style:style style:name="T21" style:family="text">
      <style:text-properties officeooo:rsid="01f993fd"/>
    </style:style>
    <style:style style:name="T22" style:family="text">
      <style:text-properties officeooo:rsid="01faeb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Príloha</text:span><text:reference-mark-start text:name="Príloha B"/><text:span text:style-name="Strong_20_Emphasis"> B</text:span><text:reference-mark-end text:name="Príloha B"/></text:p>
      <text:p text:style-name="P7"><text:span text:style-name="Strong_20_Emphasis">ČESTNÉ VYHLÁSENIE </text:span></text:p>
      <text:p text:style-name="P9"><text:span text:style-name="T14">P</text:span>odpísaný/á ___________________________________ rod. číslo ________________ ________</text:p>
      <text:p text:style-name="P9">trvale bytom ________________________________________________________________________</text:p>
      <text:p text:style-name="P21"><text:span text:style-name="Strong_20_Emphasis">čestne vyhlasujem, </text:span></text:p>
      <text:p text:style-name="P4">že som v mene Ministerstva kultúry Slovenskej republiky poskytol/<text:span text:style-name="T19">poskyt</text:span>la osobám, ktorých osobné údaje sú potrebné na uskutočnenie referenčných telefonátov, všetky informácie uvedené v čl. 13 a čl. 14 nariadenia č. 2016/679 o ochrane fyzických osôb pri spracúvaní osobných údajov a o voľnom pohybe takýchto údajov. </text:p>
      <text:p text:style-name="P8">V ________________________ dňa ________________________</text:p>
      <text:p text:style-name="P18">____________________________<text:line-break/><text:span text:style-name="T2">podpis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>
        <style:tab-stops/>
      </style:paragraph-properties>
      <style:text-properties fo:hyphenate="true" fo:hyphenation-remain-char-count="3" fo:hyphenation-push-char-count="3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 fo:hyphenation-ladder-count="no-limit"/>
      <style:text-properties style:font-name="Source Sans Pro ExtraLight" fo:font-family="'Source Sans Pro ExtraLight'" style:font-family-generic="swiss" style:font-pitch="variable" fo:font-size="28pt" fo:font-weight="bold" style:font-name-asian="Source Sans Pro ExtraLight" style:font-family-asian="'Source Sans Pro ExtraLight'" style:font-family-generic-asian="swiss" style:font-pitch-asian="variable" style:font-size-asian="28pt" style:font-weight-asian="bold" style:font-name-complex="Source Sans Pro ExtraLight" style:font-family-complex="'Source Sans Pro ExtraLight'" style:font-family-generic-complex="swiss" style:font-pitch-complex="variable" style:font-size-complex="28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801cm" fo:margin-bottom="0.21cm" loext:contextual-spacing="false" fo:text-align="start" style:justify-single-word="false" fo:hyphenation-ladder-count="no-limit" style:page-number="auto" fo:keep-with-next="always"/>
      <style:text-properties style:font-name="Source Sans Pro2" fo:font-family="'Source Sans Pro'" style:font-style-name="Tučné" style:font-family-generic="swiss" style:font-pitch="variable" fo:font-size="10pt" fo:font-style="normal" fo:font-weight="bold" style:font-name-asian="Source Sans Pro Black" style:font-family-asian="'Source Sans Pro Black'" style:font-family-generic-asian="swiss" style:font-pitch-asian="variable" style:font-size-asian="10pt" style:font-name-complex="Source Sans Pro Black" style:font-family-complex="'Source Sans Pro Black'" style:font-family-generic-complex="swiss" style:font-pitch-complex="variable" fo:hyphenate="false" fo:hyphenation-remain-char-count="2" fo:hyphenation-push-char-count="2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2" style:font-family-asian="'Times New Roman'" style:font-family-generic-asian="system" style:font-pitch-asian="variable" style:font-size-asian="10pt" style:language-asian="sk" style:country-asian="SK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language-asian="sk" style:country-asian="SK" style:font-name-complex="Times New Roman2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2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2.505cm" fo:text-indent="-0.3cm" fo:margin-left="2.505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2.805cm" fo:text-indent="-0.3cm" fo:margin-left="2.80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04cm" fo:text-indent="-0.3cm" fo:margin-left="3.104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404cm" fo:text-indent="-0.3cm" fo:margin-left="3.404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3.704cm" fo:text-indent="-0.3cm" fo:margin-left="3.704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4.006cm" fo:text-indent="-0.3cm" fo:margin-left="4.00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4.306cm" fo:text-indent="-0.3cm" fo:margin-left="4.306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4.606cm" fo:text-indent="-0.3cm" fo:margin-left="4.60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905cm" fo:text-indent="-0.3cm" fo:margin-left="4.905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cm" fo:text-indent="-0.6cm" fo:margin-left="2.2cm"/>
        </style:list-level-properties>
      </text:list-level-style-number>
      <text:list-level-style-bullet text:level="4" text:style-name="Numbering_20_Symbols" loext:num-list-format="%4%" text:bullet-char="—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—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officeooo:rsid="0196b506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itle>Oznámenie o výberovom konaní – generálny/a riaditeľ/ka Národného osvetového centra – príloha B</text:title></text:span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5T10:10:00</meta:creation-date>
    <meta:editing-duration>P2DT7H4M30S</meta:editing-duration>
    <meta:editing-cycles>798</meta:editing-cycles>
    <meta:generator>LibreOffice/7.3.3.2$Windows_X86_64 LibreOffice_project/d1d0ea68f081ee2800a922cac8f79445e4603348</meta:generator>
    <dc:subject>Výberové konanie na pozíciu vedúceho zamestnanca organizácie v zriaďovateľskej pôsobnosti Ministerstva kultúry Slovenskej republiky</dc:subject>
    <dc:title>Oznámenie o výberovom konaní – generálny/a riaditeľ/ka Národného osvetového centra – príloha B</dc:title>
    <dc:date>2022-06-09T17:12:43.611000000</dc:date>
    <meta:print-date>2021-03-08T10:16:57.328000000</meta:print-date>
    <dc:creator>Rastislav Machel</dc:creator>
    <meta:keyword>výberové konanie</meta:keyword>
    <meta:keyword>Národné osvetové centrum</meta:keyword>
    <meta:keyword>NOC</meta:keyword>
    <meta:document-statistic meta:table-count="0" meta:image-count="0" meta:object-count="0" meta:page-count="1" meta:paragraph-count="9" meta:word-count="79" meta:character-count="723" meta:non-whitespace-character-count="648"/>
    <meta:template xlink:type="simple" xlink:actuate="onRequest" xlink:title="MKSR_RSM_Default" xlink:href="file:///C:/andrea.legatova.000/AppData/Local/Microsoft/Windows/Temporary%20Internet%20Files/eva.bajtayova.000/AppData/Local/Microsoft/Windows/Temporary%20Internet%20Files/eva.bajtayova.000/AppData/Local/Microsoft/Windows/AppData/Local/Microsoft/Windows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