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P1" style:family="paragraph" style:parent-style-name="Odsadenie_20_prvného_20_riadku_20_v_20_odsadení_20_tela_20_textu">
      <style:paragraph-properties fo:line-height="100%" fo:text-align="justify" style:justify-single-word="false"/>
      <style:text-properties style:font-name="Source Sans Pro" fo:font-size="10pt" officeooo:paragraph-rsid="001ae3d8" style:font-size-asian="10pt" style:font-size-complex="10pt"/>
    </style:style>
    <style:style style:name="P2" style:family="paragraph" style:parent-style-name="Odsadenie_20_prvného_20_riadku_20_v_20_odsadení_20_tela_20_textu">
      <style:paragraph-properties fo:line-height="100%" fo:text-align="justify" style:justify-single-word="false"/>
      <style:text-properties style:font-name="Source Sans Pro" fo:font-size="10pt" officeooo:paragraph-rsid="001ae3d8" fo:background-color="transparent" style:font-size-asian="10pt" style:font-size-complex="10pt"/>
    </style:style>
    <style:style style:name="P3" style:family="paragraph" style:parent-style-name="Text_20_body_20_indent">
      <style:paragraph-properties fo:margin-top="0.499cm" fo:margin-bottom="0.199cm" style:contextual-spacing="false" fo:line-height="100%" fo:text-align="justify" style:justify-single-word="false"/>
      <style:text-properties style:font-name="Source Sans Pro" fo:font-size="10pt" officeooo:paragraph-rsid="001ae3d8" fo:background-color="transparent" style:font-size-asian="10pt" style:font-size-complex="10pt"/>
    </style:style>
    <style:style style:name="P4" style:family="paragraph" style:parent-style-name="Text_20_body_20_indent">
      <style:paragraph-properties fo:line-height="100%" fo:text-align="start" style:justify-single-word="false">
        <style:tab-stops>
          <style:tab-stop style:position="4.994cm"/>
        </style:tab-stops>
      </style:paragraph-properties>
      <style:text-properties style:font-name="Source Sans Pro" fo:font-size="10pt" officeooo:paragraph-rsid="001ae3d8" fo:background-color="transparent" style:font-size-asian="10pt" style:font-size-complex="10pt"/>
    </style:style>
    <style:style style:name="P5" style:family="paragraph" style:parent-style-name="Text_20_body_20_indent">
      <style:paragraph-properties fo:margin-top="0.499cm" fo:margin-bottom="0.199cm" style:contextual-spacing="false" fo:line-height="100%" fo:text-align="justify" style:justify-single-word="false"/>
      <style:text-properties style:font-name="Source Sans Pro" fo:font-size="10pt" fo:font-style="italic" officeooo:paragraph-rsid="001ae3d8" fo:background-color="transparent" style:font-size-asian="10pt" style:font-style-asian="italic" style:font-size-complex="10pt" style:font-style-complex="italic"/>
    </style:style>
    <style:style style:name="P6" style:family="paragraph" style:parent-style-name="Text_20_body_20_indent" style:master-page-name="">
      <style:paragraph-properties fo:text-align="end" style:justify-single-word="false" style:page-number="auto" fo:break-before="page"/>
      <style:text-properties style:font-name="Source Sans Pro" fo:font-size="10pt" fo:font-weight="bold" officeooo:paragraph-rsid="001ae3d8" fo:background-color="transparent" style:font-size-asian="10pt" style:font-weight-asian="bold" style:font-size-complex="10pt" style:font-weight-complex="bold"/>
    </style:style>
    <style:style style:name="P7" style:family="paragraph" style:parent-style-name="Text_20_body_20_indent" style:master-page-name="">
      <style:paragraph-properties fo:margin-top="1cm" fo:margin-bottom="0.199cm" style:contextual-spacing="false" fo:line-height="100%" fo:text-align="justify" style:justify-single-word="false" style:page-number="auto" fo:keep-with-next="always"/>
      <style:text-properties fo:font-weight="bold" officeooo:paragraph-rsid="001ae3d8" fo:background-color="#ffff00" style:font-weight-asian="bold" style:font-weight-complex="bold"/>
    </style:style>
    <style:style style:name="T1" style:family="text">
      <style:text-properties fo:font-style="italic" fo:background-color="transparent" loext:char-shading-value="0" style:font-style-asian="italic" style:font-style-complex="italic"/>
    </style:style>
    <style:style style:name="T2" style:family="text">
      <style:text-properties officeooo:rsid="02a2b57d"/>
    </style:style>
    <style:style style:name="T3" style:family="text">
      <style:text-properties style:font-name="Source Sans Pro" fo:font-size="10pt" fo:background-color="transparent" loext:char-shading-value="0" style:font-size-asian="10pt" style:font-size-complex="10pt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24cc669" fo:background-color="transparent" loext:char-shading-value="0"/>
    </style:style>
    <style:style style:name="T6" style:family="text">
      <style:text-properties officeooo:rsid="024cdfba" fo:background-color="transparent" loext:char-shading-value="0"/>
    </style:style>
    <style:style style:name="T7" style:family="text">
      <style:text-properties officeooo:rsid="00716d44" fo:background-color="transparent" loext:char-shading-value="0"/>
    </style:style>
    <style:style style:name="T8" style:family="text">
      <style:text-properties officeooo:rsid="006c9e53" fo:background-color="transparent" loext:char-shading-value="0"/>
    </style:style>
    <style:style style:name="T9" style:family="text">
      <style:text-properties officeooo:rsid="017ac1b6" fo:background-color="transparent" loext:char-shading-value="0"/>
    </style:style>
    <style:style style:name="T10" style:family="text">
      <style:text-properties officeooo:rsid="006e6ae7" fo:background-color="transparent" loext:char-shading-value="0"/>
    </style:style>
    <style:style style:name="T11" style:family="text">
      <style:text-properties officeooo:rsid="01b0f1e7" fo:background-color="transparent" loext:char-shading-value="0"/>
    </style:style>
    <style:style style:name="T12" style:family="text">
      <style:text-properties officeooo:rsid="02a21f49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6" style:family="text">
      <style:text-properties fo:color="#000000" loext:opacity="100%" fo:background-color="transparent" loext:char-shading-value="0"/>
    </style:style>
    <style:style style:name="T17" style:family="text">
      <style:text-properties fo:color="#000000" loext:opacity="100%" fo:background-color="transparent" loext:char-shading-value="0" style:font-name-complex="Lucida Sans1"/>
    </style:style>
    <style:style style:name="T18" style:family="text">
      <style:text-properties fo:color="#000000" loext:opacity="100%" fo:font-style="italic" officeooo:rsid="0293e2be" fo:background-color="transparent" loext:char-shading-value="0" style:font-style-asian="italic"/>
    </style:style>
    <style:style style:name="T19" style:family="text">
      <style:text-properties fo:color="#000000" loext:opacity="100%" fo:font-style="italic" fo:font-weight="normal" officeooo:rsid="027c05ae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officeooo:rsid="024cc669"/>
    </style:style>
    <style:style style:name="T21" style:family="text">
      <style:text-properties officeooo:rsid="024cdf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íloha<text:reference-mark-start text:name="Príloha A"/> A <text:reference-mark-end text:name="Príloha A"/></text:p>
      <text:p text:style-name="P7"><text:span text:style-name="Strong_20_Emphasis"><text:span text:style-name="T3">Informácia o spracúvaní osobných údajov pre uchádzača (dotknutú osobu)</text:span></text:span></text:p>
      <text:p text:style-name="P2">podľa <text:span text:style-name="T12">N</text:span>ariadenia <text:span text:style-name="T12">Európskeho parlamentu a Rady (EÚ)</text:span> č. 2016/679 <text:span text:style-name="T12">z 27. apríla 2016 </text:span>o ochrane fyzických osôb pri spracúvaní osobných údajov a o voľnom pohybe takýchto údajov, <text:span text:style-name="T12">ktorým sa zrušuje smernica 95/46/ES</text:span> a zákona č. 18/2018 Z. z. o ochrane osobných údajov a o zmene a doplnení niektorých zákonov <text:span text:style-name="T12">v znení neskorších predpisov</text:span></text:p>
      <text:p text:style-name="P4">Názov: <text:tab/>Ministerstvo kultúry Slovenskej republiky <text:line-break/>Sídlo: <text:tab/>Námestie SNP 33, 813 31 Bratislava<text:line-break/>IČO: <text:tab/>00 165 182<text:line-break/>Telefónny kontakt: <text:tab/>+421 – 2 – 2048 2111</text:p>
      <text:p text:style-name="P1"><text:span text:style-name="T4">Podpísaný/á ______________________________________________________ ako dotknutá osoba </text:span><text:span text:style-name="T13">týmto potvrdzujem, že som informovaný/</text:span><text:span text:style-name="T15">-</text:span><text:span text:style-name="T13">á o spôsobe spracúvania osobných údajov </text:span><text:span text:style-name="T4">uvedených v </text:span><text:span text:style-name="T16">ž</text:span><text:span text:style-name="T4">ivotopise</text:span><text:span text:style-name="T16">, ktorý predkladám, a v </text:span><text:span text:style-name="T4">prezentácii </text:span><text:span text:style-name="T18">P</text:span><text:span text:style-name="T1">rojektu riadenia a rozvoja </text:span><text:span text:style-name="T19">Slovenského národného divadla</text:span><text:span text:style-name="T16">, ktorú som vypracoval/-a, </text:span><text:span text:style-name="T4">(prípadne v iných dokumentoch, ktoré na žiadosť prevádzkovateľa vypracujem v súvislosti s </text:span><text:span text:style-name="T5">procesom verejného vypočutia</text:span><text:span text:style-name="T4">), o</text:span><text:span text:style-name="T16"> spôsobe spracúvania osobn</text:span><text:span text:style-name="T4">ých údajov zachytených prostredníctvom obrazových, zvukových a</text:span><text:span text:style-name="T17"> </text:span><text:span text:style-name="T4">obrazovozvukových záznamov z verejných prezentácií zverejnených prevádzkovateľom na internetových stránkach prevádzkovateľa, sociálnych sieťach alebo prostredníctvom obdobných informačných a komunikačných prostriedkov využívaných na informovanie o činnosti Ministerstva kultúry Slovenskej republiky. Zverejnenie nesmie narúšať vážnosť, dôstojnosť a bezpečnosť dotknutej osoby.</text:span></text:p>
      <text:p text:style-name="P2">Spracúvanie osobných údajov uchádzačov na účely <text:span text:style-name="T20">procesu verejného vypočutia</text:span> sa vykonáva na právnom základe uvedenom v Nariadení EP a Rady (EÚ) 2016/679 článku 6, odseku 1. písmeno e) – pri plnení úlohy realizovanej prevádzkovateľom vo verejnom záujme – v procese <text:span text:style-name="T21">verejného vypočutia</text:span> na obsadenie miesta vedúceho zamestnanca zriadenej organizácie.</text:p>
      <text:p text:style-name="P2">Osobné údaje úspešného uchádzača v <text:span text:style-name="T21">procese verejného vypočutia</text:span> budú poskytované príslušnej zriadenej organizácii. Cezhraničný prenos osobných údajov do tretích krajín alebo ich poskytnutie medzinárodným organizáciám sa neuskutočňuje, prevádzkovateľovi nevyplýva z osobitných predpisov a ani takýto prenos nezamýšľa vykonávať. Prevádzkovateľ nevykonáva ani spracúvanie osobných údajov založené na automatizovanom individuálnom rozhodovaní a nevykonáva ani profilovanie.</text:p>
      <text:p text:style-name="P1"><text:span text:style-name="T4">Osobné údaje osôb prítomných na verejnom vypočutí sú spracúvané formou vyhotovenia a spracovania fotodokumentácie a videozáznamu z verejného vypočutia uchádzačov v </text:span><text:span text:style-name="T6">procese verejného vypočutia</text:span><text:span text:style-name="T4"> na obsadenie miesta vedúceho zamestnanca zriadenej organizácie. </text:span><text:span text:style-name="T7">Moje osobné údaje </text:span><text:span text:style-name="T8">obsiahnuté v dokumentoch, ktoré </text:span><text:span text:style-name="T7">som </text:span><text:span text:style-name="T8">predložil spracovateľovi </text:span><text:span text:style-name="T9">na</text:span><text:span text:style-name="T8"> účely verejného vypočutia (najmä profesijný životopis uchádzača </text:span><text:span text:style-name="T7">a </text:span><text:span text:style-name="T10">prezentácia projektu riadenia a rozvoja zriadenej organizácie), </text:span><text:span text:style-name="T7">f</text:span><text:span text:style-name="T4">otodokumentácia a videozáznam z verejného vypočutia uchádzačov </text:span><text:span text:style-name="T7">sú</text:span><text:span text:style-name="T4"> zverejňovan</text:span><text:span text:style-name="T7">é</text:span><text:span text:style-name="T4"> počas </text:span><text:span text:style-name="T11">6</text:span><text:span text:style-name="T4"> (</text:span><text:span text:style-name="T11">šesť</text:span><text:span text:style-name="T4">) mesiacov od dátumu ukončenia </text:span><text:span text:style-name="T6">procesu verejného vypočutia</text:span><text:span text:style-name="T4">.</text:span></text:p>
      <text:p text:style-name="P2">Ako dotknutá osoba vyhlasujem, že som bol<text:span text:style-name="T14">/-</text:span>a informovan<text:span text:style-name="T14">ý/-</text:span>á o svojich právach v zmysle čl. 15 až 22 nariadenia č. 2016/679 o ochrane fyzických osôb pri spracúvaní osobných údajov a o voľnom pohybe takýchto údajov a § 21 až 28 zákona č. 18/2018 Z. z. o ochrane osobných údajov a o zmene a doplnení niektorých zákonov <text:span text:style-name="T2">v znení neskorších predpisov</text:span> a bol<text:span text:style-name="T14">i m</text:span>i poskytnuté všetky informácie podľa čl. 13 nariadenia č. 2016/679 o ochrane fyzických osôb pri spracúvaní osobných údajov a o voľnom pohybe takýchto údajov a § 19 zákona č. 18/2018 Z. z. o ochrane osobných údajov a o zmene a doplnení niektorých zákonov <text:span text:style-name="T2">v znení neskorších predpisov</text:span>. </text:p>
      <text:p text:style-name="P3">V ________________________ dňa ________________________</text:p>
      <text:p text:style-name="P5"><text:span text:style-name="Strong_20_Emphasis">podpis dotknutej osoby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Strong_20_Emphasis" style:display-name="Strong Emphasis" style:family="text">
      <style:text-properties style:use-window-font-color="true" loext:opacity="0%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8T16:56:24.910000000</meta:creation-date>
    <dc:date>2022-11-08T18:17:58.146000000</dc:date>
    <meta:editing-duration>PT7M24S</meta:editing-duration>
    <meta:editing-cycles>4</meta:editing-cycles>
    <meta:generator>LibreOffice/7.4.2.3$Windows_X86_64 LibreOffice_project/382eef1f22670f7f4118c8c2dd222ec7ad009daf</meta:generator>
    <dc:title>Oznámenie o procese verejného vypočutia – generálny riaditeľ/generálna riaditeľka Slovenského národného divadla | Príloha A</dc:title>
    <dc:creator>Rastislav Machel</dc:creator>
    <meta:document-statistic meta:table-count="0" meta:image-count="0" meta:object-count="0" meta:page-count="1" meta:paragraph-count="11" meta:word-count="473" meta:character-count="3602" meta:non-whitespace-character-count="3128"/>
  </office:meta>
</office:document-meta>
</file>