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text-properties officeooo:paragraph-rsid="010ddea3" fo:background-color="transparent"/>
    </style:style>
    <style:style style:name="P2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3" style:family="paragraph" style:parent-style-name="Odsadenie_20_prvného_20_riadku_20_v_20_odsadení_20_tela_20_textu">
      <style:text-properties officeooo:paragraph-rsid="010ddea3"/>
    </style:style>
    <style:style style:name="P4" style:family="paragraph" style:parent-style-name="Odadenie_20_tela_20_textu_20_L_20_-_20_TAB_20_adresy">
      <style:paragraph-properties fo:margin-top="0cm" fo:margin-bottom="0.199cm" style:contextual-spacing="true"/>
    </style:style>
    <style:style style:name="P5" style:family="paragraph" style:parent-style-name="Odsadenie_20_prvného_20_riadku_20_v_20_odsadení_20_tela_20_textu">
      <style:text-properties officeooo:paragraph-rsid="020707c7"/>
    </style:style>
    <style:style style:name="P6" style:family="paragraph" style:parent-style-name="Text_20_body_20_indent">
      <style:paragraph-properties fo:text-align="end" style:justify-single-word="false"/>
    </style:style>
    <style:style style:name="P7" style:family="paragraph" style:parent-style-name="Text_20_body_20_indent">
      <style:paragraph-properties fo:margin-top="1cm" fo:margin-bottom="0.199cm" style:contextual-spac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0707c7" fo:background-color="transparent" loext:char-shading-value="0"/>
    </style:style>
    <style:style style:name="T3" style:family="text">
      <style:text-properties officeooo:rsid="02088b77" fo:background-color="transparent" loext:char-shading-value="0"/>
    </style:style>
    <style:style style:name="T4" style:family="text">
      <style:text-properties officeooo:rsid="0227fd48" fo:background-color="transparent" loext:char-shading-value="0"/>
    </style:style>
    <style:style style:name="T5" style:family="text">
      <style:text-properties officeooo:rsid="02293d7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Príloha</text:span><text:reference-mark-start text:name="Príloha A"/><text:span text:style-name="Strong_20_Emphasis"> A</text:span><text:reference-mark-end text:name="Príloha A"/><text:span text:style-name="Strong_20_Emphasis"> </text:span></text:p>
      <text:p text:style-name="P7"><text:span text:style-name="Strong_20_Emphasis">Informácia o spracúvaní osobných údajov pre kandidáta (dotknutú osobu)</text:span></text:p>
      <text:p text:style-name="P1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4">Názov: <text:tab/>Ministerstvo kultúry Slovenskej republiky </text:p>
      <text:p text:style-name="P4">Sídlo: <text:tab/>Námestie SNP 33, 813 31 Bratislava</text:p>
      <text:p text:style-name="P4">IČO: <text:tab/>00 165 182</text:p>
      <text:p text:style-name="Odadenie_20_tela_20_textu_20_L_20_-_20_TAB_20_adresy">Telefónny kontakt: <text:tab/>+421 – 2 – 2048 2111</text:p>
      <text:p text:style-name="P5"><text:span text:style-name="T1">Podpísaný/á ______________________________________________________ ako dotknutá osoba </text:span><text:span text:style-name="Strong_20_Emphasis">týmto potvrdzujem, že som informovaný/á o spôsobe spracúvania osobných údajov </text:span>uvedených<text:span text:style-name="T1"> v mnou predloženom </text:span><text:span text:style-name="T2">doklade o najvyššie dosiahnutom vzdelaní, v‑mnou predloženom štruktúrovanom </text:span><text:span text:style-name="T1">životopise a mnou </text:span><text:span text:style-name="T2">predložených údajoch nevyhnutných na overenie mojej bezúhonnosti v súlade s § 25 ods. 6 zákona č. 40/2015 Z. z. o audiovízii a o zmene a doplnení niektorých zákonov v znení neskorších predpisov. </text:span><text:span text:style-name="T1">Spracúvanie osobných údajov </text:span><text:span text:style-name="T2">kandidátov </text:span><text:span text:style-name="T1">na účely účely procesu </text:span><text:span text:style-name="T5">vymenovania za</text:span><text:span text:style-name="T1"> člena rady </text:span><text:span text:style-name="T2">Slovenského filmového ústavu </text:span><text:span text:style-name="T1">sa vykonáva na právnom základe uvedenom v Naria­dení EP a Rady (EÚ) 2016/679 článku 6, odseku 1. písmeno c) – spracúvanie je nevyhnutné na splnenie zákonnej povinnosti prevádzkovateľa uloženej ministerstvu v § 25, ods. 3 a ods. 4 zákona č. 40/2015 Z. z. o audiovízii a o zmene a doplnení niektorých zákonov v znení neskorších predpisov.</text:span></text:p>
      <text:p text:style-name="P3"><text:span text:style-name="T1">Osobné údaje kandidátov v rozsahu osobných údajov uvedených v doručenej obálke s návrhom kandidáta za člena sa spracúvajú a uchovávajú po dobu trvania procesu </text:span><text:span text:style-name="T4">vymenovania za</text:span><text:span text:style-name="T1"> člena rady a následne po dobu päť rokov vymedzenú v registratúrnom pláne v súlade so zákonom č. 395/2002 Z. z. o archívoch a registratúrach a o doplnení niektorých zákonov v znení neskorších predpisov. Po uplynutí tejto doby sa osobné údaje vyraďujú podľa registratúrneho poriadku v súlade so záko­nom č. 395/2002 Z. z. o archívoch a registratúrach a o doplnení niektorých zákonov v znení neskorších predpisov. Osobné údaje úspešného úspešného kandidáta na člena rady budú </text:span><text:span text:style-name="T3">poskytnuté Slovenskému filmovému ústavu</text:span><text:span text:style-name="T1">. Cezhraničný prenos osobných údajov do tretích krajín alebo ich poskytnutie medzinárodným organizáciám sa neuskutočňuje, prevádzkovateľovi nevyplýva z osobitných predpisov a ani takýto prenos nezamýšľa vykonávať. Prevádzkovateľ nevykonáva ani spracúvanie osobných údajov založené na automatizovanom individuálnom rozhodovaní a nevykonáva ani profilovanie.</text:span></text:p>
      <text:p text:style-name="P1">Ako dotknutá osoba vyhlasujem, že som bola informovaná o svojich právach v zmysle čl. 15 až 22 nariadenia č. 2016/679 o ochrane fyzických osôb pri spracúvaní osobných údajov a o voľnom pohybe takýchto údajov a § 21 až 28 zákona č. 18/2018 Z. z. o ochrane osobných údajov a o zmene a doplnení niektorých zákonov, a že mi bol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2">V ________________________ dňa ________________________</text:p>
      <text:p text:style-name="P7"><text:span text:style-name="Emphasis">podpis dotknutej osob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letter-spacing="normal"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adpis_20_Výzva" style:display-name="Nadpis Výzva" style:family="paragraph" style:parent-style-name="Title">
      <style:paragraph-properties fo:margin-top="0.801cm" fo:margin-bottom="0.4cm" style:contextual-spacing="false"/>
      <style:text-properties style:font-name="Source Sans Pro1" fo:font-family="'Source Sans Pro'" style:font-style-name="Tučné" style:font-family-generic="swiss" style:font-pitch="variable" fo:font-weight="bold"/>
    </style:style>
    <style:style style:name="Odadenie_20_tela_20_textu_20_L_20_-_20_TAB_20_adresy" style:display-name="Odadenie tela textu L - TAB adresy" style:family="paragraph" style:parent-style-name="Text_20_body_20_indent">
      <style:paragraph-properties fo:text-align="start" style:justify-single-word="false">
        <style:tab-stops>
          <style:tab-stop style:position="5.001cm"/>
        </style:tab-stops>
      </style:paragraph-properties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Emphasis" style:family="text">
      <style:text-properties fo:font-style="italic" style:font-style-asian="italic" style:font-style-complex="italic"/>
    </style:style>
    <style:style style:name="Extra_20_silné_20_zvýraznenie" style:display-name="Extra silné zvýraznenie" style:family="text" style:parent-style-name="Strong_20_Emphasis">
      <style:text-properties style:font-size-rel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Strong_20_Emphasi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'Source Sans Pro'" style:font-style-name="Regular" style:font-family-generic="swiss"/>
      </text:list-level-style-bullet>
      <text:list-level-style-bullet text:level="2" text:style-name="Strong_20_Emphasi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Source Sans Pro'" style:font-style-name="Regular" style:font-family-generic="swiss"/>
      </text:list-level-style-bullet>
      <text:list-level-style-bullet text:level="3" text:style-name="Strong_20_Emphasi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'Source Sans Pro'" style:font-style-name="Regular" style:font-family-generic="swiss"/>
      </text:list-level-style-bullet>
      <text:list-level-style-bullet text:level="4" text:style-name="Strong_20_Emphasi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Strong_20_Emphasi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Strong_20_Emphasi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Strong_20_Emphasi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Strong_20_Emphasi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Strong_20_Emphasi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Strong_20_Emphasi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9H41M2S</meta:editing-duration>
    <meta:editing-cycles>859</meta:editing-cycles>
    <meta:generator>LibreOffice/7.5.5.2$Windows_X86_64 LibreOffice_project/ca8fe7424262805f223b9a2334bc7181abbcbf5e</meta:generator>
    <dc:title>príloha A k výzve na predkladanie návrhov kandidátov na člena rady Slovenského filmového ústavu</dc:title>
    <dc:date>2023-07-26T11:58:05.216000000</dc:date>
    <meta:print-date>2023-03-21T10:40:44.897000000</meta:print-date>
    <dc:creator>Rastislav Machel</dc:creator>
    <meta:document-statistic meta:table-count="0" meta:image-count="0" meta:object-count="0" meta:page-count="1" meta:paragraph-count="12" meta:word-count="452" meta:character-count="3072" meta:non-whitespace-character-count="2620"/>
    <meta:template xlink:type="simple" xlink:actuate="onRequest" xlink:title="MKSR_RSM_Default" xlink:href="../../../AppData/Local/Microsoft/Windows/INetCache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