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ource Sans Pro" svg:font-family="'Source Sans Pro'" style:font-family-generic="swiss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Source Sans Pro1" svg:font-family="'Source Sans Pro'" style:font-adornments="Regular" style:font-family-generic="swiss"/>
    <style:font-face style:name="Source Sans Pro2" svg:font-family="'Source Sans Pro'" style:font-adornments="Tučné" style:font-family-generic="swiss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Odsadenie_20_prvného_20_riadku_20_v_20_odsadení_20_tela_20_textu">
      <style:text-properties officeooo:paragraph-rsid="010ddea3" fo:background-color="transparent"/>
    </style:style>
    <style:style style:name="P2" style:family="paragraph" style:parent-style-name="Text_20_body_20_indent" style:master-page-name="">
      <style:paragraph-properties fo:margin-top="0.499cm" fo:margin-bottom="0.199cm" style:contextual-spacing="false" style:page-number="auto"/>
      <style:text-properties officeooo:paragraph-rsid="010ddea3" fo:background-color="transparent"/>
    </style:style>
    <style:style style:name="P3" style:family="paragraph" style:parent-style-name="Odsadenie_20_prvného_20_riadku_20_v_20_odsadení_20_tela_20_textu">
      <style:text-properties officeooo:paragraph-rsid="010ddea3"/>
    </style:style>
    <style:style style:name="P4" style:family="paragraph" style:parent-style-name="Text_20_body_20_indent" style:master-page-name="">
      <style:paragraph-properties fo:margin-top="4.001cm" fo:margin-bottom="0.199cm" style:contextual-spacing="false" style:page-number="auto"/>
      <style:text-properties officeooo:paragraph-rsid="010ddea3"/>
    </style:style>
    <style:style style:name="P5" style:family="paragraph" style:parent-style-name="Text_20_body_20_indent" style:master-page-name="">
      <loext:graphic-properties draw:fill="none"/>
      <style:paragraph-properties fo:margin-left="1.499cm" fo:margin-right="0cm" fo:margin-top="0cm" fo:margin-bottom="2cm" style:contextual-spacing="false" fo:line-height="110%" fo:text-align="justify" style:justify-single-word="false" fo:orphans="2" fo:widows="3" fo:hyphenation-ladder-count="1" fo:text-indent="0cm" style:auto-text-indent="false" style:page-number="auto" fo:background-color="transparent"/>
      <style:text-properties officeooo:paragraph-rsid="02128e96" fo:hyphenate="true" fo:hyphenation-remain-char-count="4" fo:hyphenation-push-char-count="5" loext:hyphenation-no-caps="false" loext:hyphenation-no-last-word="false" loext:hyphenation-word-char-count="no-limit" loext:hyphenation-zone="no-limit"/>
    </style:style>
    <style:style style:name="P6" style:family="paragraph" style:parent-style-name="Text_20_body_20_indent" style:master-page-name="">
      <style:paragraph-properties fo:margin-top="2cm" fo:margin-bottom="0.199cm" style:contextual-spacing="false" fo:text-align="start" style:justify-single-word="false" style:page-number="auto"/>
      <style:text-properties officeooo:paragraph-rsid="010ddea3"/>
    </style:style>
    <style:style style:name="P7" style:family="paragraph" style:parent-style-name="Text_20_body_20_indent" style:master-page-name="">
      <style:paragraph-properties fo:margin-top="2cm" fo:margin-bottom="1cm" style:contextual-spacing="false" fo:text-align="start" style:justify-single-word="false" style:page-number="auto" fo:keep-with-next="always"/>
      <style:text-properties officeooo:paragraph-rsid="010ddea3"/>
    </style:style>
    <style:style style:name="P8" style:family="paragraph" style:parent-style-name="Text_20_body_20_indent">
      <style:paragraph-properties fo:margin-top="0cm" fo:margin-bottom="0.199cm" style:contextual-spacing="false" fo:text-align="start" style:justify-single-word="false"/>
      <style:text-properties officeooo:paragraph-rsid="0210e527"/>
    </style:style>
    <style:style style:name="P9" style:family="paragraph" style:parent-style-name="Text_20_body_20_indent">
      <style:paragraph-properties fo:margin-top="2cm" fo:margin-bottom="0.199cm" style:contextual-spacing="false" fo:text-align="start" style:justify-single-word="false"/>
      <style:text-properties officeooo:paragraph-rsid="0210e527"/>
    </style:style>
    <style:style style:name="P10" style:family="paragraph" style:parent-style-name="Text_20_body">
      <style:paragraph-properties fo:margin-top="0.801cm" fo:margin-bottom="0cm" style:contextual-spacing="false"/>
    </style:style>
    <style:style style:name="P11" style:family="paragraph" style:parent-style-name="Odadenie_20_tela_20_textu_20_L_20_-_20_TAB_20_adresy">
      <style:paragraph-properties fo:margin-top="0cm" fo:margin-bottom="0.199cm" style:contextual-spacing="true"/>
    </style:style>
    <style:style style:name="P12" style:family="paragraph" style:parent-style-name="Odsadenie_20_prvného_20_riadku_20_v_20_odsadení_20_tela_20_textu">
      <style:text-properties officeooo:paragraph-rsid="020707c7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_20_indent" style:master-page-name="">
      <style:paragraph-properties fo:margin-top="0.4cm" fo:margin-bottom="0.199cm" style:contextual-spacing="true" fo:text-align="center" style:justify-single-word="false" style:page-number="auto"/>
      <style:text-properties officeooo:paragraph-rsid="020fc967"/>
    </style:style>
    <style:style style:name="P15" style:family="paragraph" style:parent-style-name="Text_20_body_20_indent">
      <style:paragraph-properties fo:margin-top="0cm" fo:margin-bottom="2cm" style:contextual-spacing="false" fo:text-align="center" style:justify-single-word="false"/>
    </style:style>
    <style:style style:name="P16" style:family="paragraph" style:parent-style-name="Text_20_body_20_indent">
      <style:paragraph-properties fo:text-align="end" style:justify-single-word="false" fo:break-before="page"/>
    </style:style>
    <style:style style:name="P17" style:family="paragraph" style:parent-style-name="Text_20_body_20_indent">
      <style:paragraph-properties fo:margin-top="0.4cm" fo:margin-bottom="0.199cm" style:contextual-spacing="true" fo:text-align="center" style:justify-single-word="false"/>
      <style:text-properties officeooo:rsid="020fc967" officeooo:paragraph-rsid="020fc967"/>
    </style:style>
    <style:style style:name="P18" style:family="paragraph" style:parent-style-name="Text_20_body_20_indent">
      <style:paragraph-properties fo:margin-top="1cm" fo:margin-bottom="0.199cm" style:contextual-spacing="false"/>
    </style:style>
    <style:style style:name="P19" style:family="paragraph" style:parent-style-name="Text_20_body_20_indent">
      <style:paragraph-properties fo:text-align="end" style:justify-single-word="false"/>
    </style:style>
    <style:style style:name="P20" style:family="paragraph" style:parent-style-name="Text_20_body" style:list-style-name="List_20_2" style:master-page-name="">
      <style:paragraph-properties fo:margin-top="0cm" fo:margin-bottom="0.199cm" style:contextual-spacing="true" style:page-number="auto"/>
    </style:style>
    <style:style style:name="P21" style:family="paragraph" style:parent-style-name="Text_20_body" style:list-style-name="List_20_2">
      <style:paragraph-properties fo:margin-top="0cm" fo:margin-bottom="0.199cm" style:contextual-spacing="true"/>
    </style:style>
    <style:style style:name="P22" style:family="paragraph" style:parent-style-name="Text_20_body" style:list-style-name="List_20_2">
      <style:paragraph-properties fo:margin-top="0cm" fo:margin-bottom="0.199cm" style:contextual-spacing="true"/>
      <style:text-properties officeooo:rsid="022b9b1c" officeooo:paragraph-rsid="022b9b1c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20707c7" fo:background-color="transparent" loext:char-shading-value="0"/>
    </style:style>
    <style:style style:name="T3" style:family="text">
      <style:text-properties officeooo:rsid="02088b77" fo:background-color="transparent" loext:char-shading-value="0"/>
    </style:style>
    <style:style style:name="T4" style:family="text">
      <style:text-properties officeooo:rsid="0227fd48" fo:background-color="transparent" loext:char-shading-value="0"/>
    </style:style>
    <style:style style:name="T5" style:family="text">
      <style:text-properties officeooo:rsid="02293d70" fo:background-color="transparent" loext:char-shading-value="0"/>
    </style:style>
    <style:style style:name="T6" style:family="text">
      <style:text-properties officeooo:rsid="00c60a88"/>
    </style:style>
    <style:style style:name="T7" style:family="text">
      <style:text-properties officeooo:rsid="020e3920"/>
    </style:style>
    <style:style style:name="T8" style:family="text">
      <style:text-properties fo:font-variant="small-caps"/>
    </style:style>
    <style:style style:name="T9" style:family="text">
      <style:text-properties fo:font-variant="small-caps" officeooo:rsid="020e1dbf"/>
    </style:style>
    <style:style style:name="T10" style:family="text">
      <style:text-properties fo:font-variant="small-caps" officeooo:rsid="020e3920"/>
    </style:style>
    <style:style style:name="T11" style:family="text">
      <style:text-properties officeooo:rsid="020fc967"/>
    </style:style>
    <style:style style:name="T12" style:family="text">
      <style:text-properties officeooo:rsid="0213c4a0"/>
    </style:style>
    <style:style style:name="T13" style:family="text">
      <style:text-properties officeooo:rsid="022b9b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Strong_20_Emphasis">Príloha</text:span><text:reference-mark-start text:name="Príloha C"/><text:span text:style-name="Strong_20_Emphasis"> C</text:span><text:reference-mark-end text:name="Príloha C"/></text:p>
      <text:p text:style-name="P13"><text:span text:style-name="Strong_20_Emphasis">Ako kandidát na člena rady Slovenského filmového ústavu predkladám <text:line-break/>nasledujúce údaje potrebné na vyžiadanie výpisu z registra trestov podľa zákona 330/2007 Z. z. <text:line-break/>o registri trestov a o zmene a doplnení niektorých zákonov</text:span></text:p>
      <text:p text:style-name="P10"><text:span text:style-name="T12">Údaje o f</text:span>yzick<text:span text:style-name="T12">ej</text:span> osob<text:span text:style-name="T12">e</text:span>:</text:p>
      <text:list text:style-name="List_20_2">
        <text:list-item>
          <text:p text:style-name="P20">meno</text:p>
        </text:list-item>
        <text:list-item>
          <text:p text:style-name="P21">pôvodné meno</text:p>
        </text:list-item>
        <text:list-item>
          <text:p text:style-name="P21">priezvisko</text:p>
        </text:list-item>
        <text:list-item>
          <text:p text:style-name="P21">rodné priezvisko</text:p>
        </text:list-item>
        <text:list-item>
          <text:p text:style-name="P21">pôvodné priezvisko</text:p>
        </text:list-item>
        <text:list-item>
          <text:p text:style-name="P21">prezývka</text:p>
        </text:list-item>
        <text:list-item>
          <text:p text:style-name="P21">rodné číslo</text:p>
        </text:list-item>
        <text:list-item>
          <text:p text:style-name="P21">dátum narodenia</text:p>
        </text:list-item>
        <text:list-item>
          <text:p text:style-name="P22">pohlavie</text:p>
        </text:list-item>
        <text:list-item>
          <text:p text:style-name="P21"><text:span text:style-name="T13">štátne </text:span>občianstvo</text:p>
        </text:list-item>
      </text:list>
      <text:p text:style-name="P10">Miesto narodenia fyzickej osoby:</text:p>
      <text:list text:continue-numbering="true" text:style-name="List_20_2">
        <text:list-item>
          <text:p text:style-name="P21">štát</text:p>
        </text:list-item>
        <text:list-item>
          <text:p text:style-name="P21">obec</text:p>
        </text:list-item>
        <text:list-item>
          <text:p text:style-name="P21">okres</text:p>
        </text:list-item>
      </text:list>
      <text:p text:style-name="P10">Adresa trvalého pobytu fyzickej osoby:</text:p>
      <text:list text:continue-numbering="true" text:style-name="List_20_2">
        <text:list-item>
          <text:p text:style-name="P21">štát</text:p>
        </text:list-item>
        <text:list-item>
          <text:p text:style-name="P21">obec</text:p>
        </text:list-item>
        <text:list-item>
          <text:p text:style-name="P21">PSČ</text:p>
        </text:list-item>
        <text:list-item>
          <text:p text:style-name="P21">ulica</text:p>
        </text:list-item>
        <text:list-item>
          <text:p text:style-name="P21">súpisné/orientačné číslo</text:p>
        </text:list-item>
      </text:list>
      <text:p text:style-name="P10">Údaje o rodičoch fyzickej osoby:</text:p>
      <text:list text:continue-numbering="true" text:style-name="List_20_2">
        <text:list-item>
          <text:p text:style-name="P21">meno otca</text:p>
        </text:list-item>
        <text:list-item>
          <text:p text:style-name="P21">priezvisko otca</text:p>
        </text:list-item>
        <text:list-item>
          <text:p text:style-name="P21">rodné priezvisko otca</text:p>
        </text:list-item>
        <text:list-item>
          <text:p text:style-name="P21">meno matky</text:p>
        </text:list-item>
        <text:list-item>
          <text:p text:style-name="P21">priezvisko matky</text:p>
        </text:list-item>
        <text:list-item>
          <text:p text:style-name="P21">rodné priezvisko matk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ource Sans Pro" svg:font-family="'Source Sans Pro'" style:font-family-generic="swiss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Source Sans Pro1" svg:font-family="'Source Sans Pro'" style:font-adornments="Regular" style:font-family-generic="swiss"/>
    <style:font-face style:name="Source Sans Pro2" svg:font-family="'Source Sans Pro'" style:font-adornments="Tučné" style:font-family-generic="swiss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Source Sans Pro" fo:font-size="10pt" fo:language="sk" fo:country="SK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Source Sans Pro" fo:font-size="10pt" fo:language="sk" fo:country="SK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line-height="110%" fo:text-align="justify" style:justify-single-word="false" fo:widows="3" fo:hyphenation-ladder-count="1" style:page-number="auto"/>
      <style:text-properties fo:letter-spacing="normal" fo:hyphenate="true" fo:hyphenation-remain-char-count="4" fo:hyphenation-push-char-count="5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6.001cm" fo:margin-bottom="2cm" style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style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21cm" style:contextual-spacing="false" fo:text-align="start" style:justify-single-word="false" style:page-number="auto" fo:keep-with-next="always">
        <style:tab-stops/>
      </style:paragraph-properties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8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style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style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style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style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style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style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sk" fo:country="SK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font-size="12pt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odsadenie-prvného-riadku-v-odsadení-tela-textu" style:family="paragraph" style:parent-style-name="Standard" style:default-outline-level="">
      <style:paragraph-properties fo:margin-left="1.501cm" fo:margin-right="0cm" fo:margin-top="0.176cm" fo:margin-bottom="0.199cm" style:contextual-spacing="false" fo:line-height="110%" fo:text-align="justify" style:justify-single-word="false" fo:text-indent="0.801cm" style:auto-text-indent="false"/>
      <style:text-properties fo:font-size="12pt" style:font-size-asian="12pt" style:language-asian="sk" style:country-asian="SK" style:font-size-complex="12pt"/>
    </style:style>
    <style:style style:name="Nadpis_20_Výzva" style:display-name="Nadpis Výzva" style:family="paragraph" style:parent-style-name="Title">
      <style:paragraph-properties fo:margin-top="0.801cm" fo:margin-bottom="0.4cm" style:contextual-spacing="false"/>
      <style:text-properties style:font-name="Source Sans Pro2" fo:font-family="'Source Sans Pro'" style:font-style-name="Tučné" style:font-family-generic="swiss" style:font-pitch="variable" fo:font-weight="bold"/>
    </style:style>
    <style:style style:name="Odadenie_20_tela_20_textu_20_L_20_-_20_TAB_20_adresy" style:display-name="Odadenie tela textu L - TAB adresy" style:family="paragraph" style:parent-style-name="Text_20_body_20_indent">
      <style:paragraph-properties fo:text-align="start" style:justify-single-word="false">
        <style:tab-stops>
          <style:tab-stop style:position="5.001cm"/>
        </style:tab-stops>
      </style:paragraph-properties>
    </style:style>
    <style:style style:name="Numbering_20_Symbols" style:display-name="Numbering Symbols" style:family="text">
      <style:text-properties fo:color="#000000" loext:opacity="100%" fo:font-weight="bold"/>
    </style:style>
    <style:style style:name="Zvýraznenie_20_pre_20_Názov" style:display-name="Zvýraznenie pre Názov" style:family="text">
      <style:text-properties style:font-name="Source Sans Pro2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dvolené_20_písmo_20_odseku" style:display-name="Predvolené písmo odseku" style:family="text"/>
    <style:style style:name="Emphasis" style:family="text">
      <style:text-properties fo:font-style="italic" style:font-style-asian="italic" style:font-style-complex="italic"/>
    </style:style>
    <style:style style:name="Extra_20_silné_20_zvýraznenie" style:display-name="Extra silné zvýraznenie" style:family="text" style:parent-style-name="Strong_20_Emphasis">
      <style:text-properties style:font-size-rel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Článok %1%.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loext:num-list-format="Článok %2%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 %3%.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 %4%.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Strong_20_Emphasi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ource Sans Pro1"/>
      </text:list-level-style-bullet>
      <text:list-level-style-bullet text:level="2" text:style-name="Strong_20_Emphasi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ource Sans Pro1"/>
      </text:list-level-style-bullet>
      <text:list-level-style-bullet text:level="3" text:style-name="Strong_20_Emphasi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Source Sans Pro1"/>
      </text:list-level-style-bullet>
      <text:list-level-style-bullet text:level="4" text:style-name="Strong_20_Emphasi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Source Sans Pro1"/>
      </text:list-level-style-bullet>
      <text:list-level-style-bullet text:level="5" text:style-name="Strong_20_Emphasi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Source Sans Pro1"/>
      </text:list-level-style-bullet>
      <text:list-level-style-bullet text:level="6" text:style-name="Strong_20_Emphasi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Source Sans Pro1"/>
      </text:list-level-style-bullet>
      <text:list-level-style-bullet text:level="7" text:style-name="Strong_20_Emphasi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Source Sans Pro1"/>
      </text:list-level-style-bullet>
      <text:list-level-style-bullet text:level="8" text:style-name="Strong_20_Emphasi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Source Sans Pro1"/>
      </text:list-level-style-bullet>
      <text:list-level-style-bullet text:level="9" text:style-name="Strong_20_Emphasi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Source Sans Pro1"/>
      </text:list-level-style-bullet>
      <text:list-level-style-bullet text:level="10" text:style-name="Strong_20_Emphasi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Source Sans Pro1"/>
      </text:list-level-style-bullet>
    </text:list-style>
    <text:list-style style:name="Číslovenie_20_smernica" style:display-name="Číslovenie smernica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ource Sans Pro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ource Sans Pro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ource Sans Pro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ource Sans Pro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ource Sans Pro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ource Sans Pro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ource Sans Pro1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style:font-name="Source Sans Pro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style:font-name="Source Sans Pro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style:font-name="Source Sans Pro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style:font-name="Source Sans Pro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style:font-name="Source Sans Pro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style:font-name="Source Sans Pro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style:font-name="Source Sans Pro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30T15:29:53.407000000</meta:creation-date>
    <meta:editing-duration>P5DT19H40M45S</meta:editing-duration>
    <meta:editing-cycles>858</meta:editing-cycles>
    <meta:generator>LibreOffice/7.5.5.2$Windows_X86_64 LibreOffice_project/ca8fe7424262805f223b9a2334bc7181abbcbf5e</meta:generator>
    <dc:title>príloha C k výzve na predkladanie návrhov kandidátov na člena rady Slovenského filmového ústavu</dc:title>
    <dc:date>2023-07-26T11:59:35.406000000</dc:date>
    <meta:print-date>2023-03-21T10:40:44.897000000</meta:print-date>
    <dc:creator>Rastislav Machel</dc:creator>
    <meta:document-statistic meta:table-count="0" meta:image-count="0" meta:object-count="0" meta:page-count="1" meta:paragraph-count="30" meta:word-count="116" meta:character-count="645" meta:non-whitespace-character-count="581"/>
    <meta:template xlink:type="simple" xlink:actuate="onRequest" xlink:title="MKSR_RSM_Default" xlink:href="../../../AppData/Local/Microsoft/Windows/INetCache/AppData/Local/Microsoft/Windows/Temporary%20Internet%20Files/AppData/Local/Microsoft/Windows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